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IR SAVIVALDYBIŲ TURTO VALDYMO, NAUDOJIMO IR DISPONAVIMO JUO ĮSTATYMO 13 STRAIPSNIO PAKEITIMO</text:p>
      <text:p text:style-name="P10">Į S T A T Y M A S</text:p>
      <text:p text:style-name="P11"/>
      <text:p text:style-name="P12">1999 m. birželio 8 d. Nr. VIII-1219</text:p>
      <text:p text:style-name="P13">Vilnius</text:p>
      <text:p text:style-name="P14"/>
      <text:p text:style-name="P15"><text:span text:style-name="T16">(Žin., 1998, Nr.<text:s/></text:span><text:a xlink:href="https://www.e-tar.lt/portal/lt/legalAct/TAR.D5496D69DF98" office:target-frame-name="_blank" xlink:show="new"><text:span text:style-name="T17">54-149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3 straipsnio 1 dalies pakeitimas</text:span></text:p>
      <text:p text:style-name="P24"><text:span text:style-name="T25">Iš 13 straipsnio 1 dalies 3 punkto išbraukti žodžius „jei tų visuomeninių organizacijų šiuo metu naudojamas ilgalaikis materialusis</text:span><text:span text:style-name="T26"><text:s/>turtas iki 1940 metų joms priklausė nuosavybės teise“, įrašyti žodžius „ir politinėms partijoms“ ir šį punktą išdėstyti taip:</text:span></text:p>
      <text:p text:style-name="P27"><text:span text:style-name="T28">„</text:span><text:span text:style-name="T29">3</text:span><text:span text:style-name="T30">) visuomeninėms organizacijoms ir politinėms partijoms;“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00:30:00Z</meta:creation-date>
    <dc:date>2015-09-30T00:30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778" meta:row-count="40" meta:non-whitespace-character-count="682"/>
  </office:meta>
</office:document-meta>
</file>