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font-style-complex="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VALSTYBINĖS KAINŲ IR ENERGETIKOS KONTROLĖS KOMISIJOS 2008 M. KOVO 15 D. NUTARIMU NR. O3-41 PATVIRTINTOS ŠILUMOS KAINŲ NUSTATYMO METODIKOS DALINIO PAKEITIMO</text:p>
      <text:p text:style-name="P7"/>
      <text:p text:style-name="P8">2009 m. kovo 13 d. Nr. O3-28</text:p>
      <text:p text:style-name="P9">Vilnius</text:p>
      <text:p text:style-name="P10"/>
      <text:p text:style-name="P11"><text:span text:style-name="T12">Valstybinė kainų ir energetikos kontrolės komisija (toliau vadinama – Komisija)<text:s/></text:span><text:span text:style-name="T13">nutaria</text:span><text:span text:style-name="T14"><text:s/>iš dalies pakeisti Komisijos 2008 m. kovo 15 d. nutarimu Nr. O3-41 (Žin., 2008, Nr.<text:s/></text:span><text:a xlink:href="https://www.e-tar.lt/portal/lt/legalAct/TAR.D98576174D44" office:target-frame-name="_blank" xlink:show="new"><text:span text:style-name="T15">35-1270</text:span></text:a><text:span text:style-name="T16">) patvirtintos Šilumos kainų nustatymo metodikos 54 ir 77.1.4 punktus:</text:span></text:p>
      <text:p text:style-name="P17"><text:span text:style-name="T18">1</text:span><text:span text:style-name="T19">. 54 punktą išdėstyti taip:</text:span></text:p>
      <text:p text:style-name="P20"><text:span text:style-name="T21">„</text:span><text:span text:style-name="T22">54</text:span><text:span text:style-name="T23">. Šilumos kaina galioja ne ilgiau kaip 12 mėnesių. Jeigu šilumos tiekėjo kuro kainos, apskaičiuotos pagal Metodikos 77.1.4–77.1.6 punktų reikalavimus, ir (ar) perkamos šilumos kainos, palyginti su galiojančiose šilumos tiekimo kainose įskaičiuoto kuro ir (ar) perkamos šilumos kainomis, pasikeičia tiek, kad kuro ir perkamos šilumos sąnaudų suma padidėja arba sumažėja daugiau kaip 15 proc., šilumos kaina perskaičiuojama nelaukiant 12 mėnesių laikotarpio pabaigos, tačiau ne anksčiau kaip po 6 mėnesių nuo paskutinio šilumos tiekimo kainos pasikeitimo dienos. Šiuo atveju šilumos kaina perskaičiuojama atsižvelgus į visus Metodikoje numatytus koregavimo koeficientus.“</text:span></text:p>
      <text:p text:style-name="P24"><text:span text:style-name="T25">2</text:span><text:span text:style-name="T26">. 77.1.4 punktą išdėstyti taip:</text:span></text:p>
      <text:p text:style-name="P27"><text:span text:style-name="T28">„</text:span><text:span text:style-name="T29">77.1.4</text:span><text:span text:style-name="T30">. kuro kainos skaičiuojamos pagal atskiras kuro rūšis:</text:span></text:p>
      <text:p text:style-name="P31"><text:span text:style-name="T32">77.1.4.1</text:span><text:span text:style-name="T33">. Šilumos gamybos kainos skaičiavimuose gamtinių dujų kainoms netaikoma Metodikos 77.1.6 punkto nuostata. Gamtinių dujų kaina lygi prognozuojamos metinės dujų pirkimo kainos, dujų perdavimo ir skirstymo kainų sumai.</text:span></text:p>
      <text:p text:style-name="P34"><text:span text:style-name="T35">77.1.4.1.1</text:span><text:span text:style-name="T36">. Gamtinių dujų pirkimo kaina lygi prognozuojamai metinei dujų pirkimo kainai. Prognozuojama metinė dujų pirkimo kaina lygi svertiniam gamtinių dujų prognozuojamų kainų vidurkiui (12 mėnesių nuo prognozuojamos kainos įsigaliojimo dienos), apskaičiuotam įvertinus sutartyse numatytą gamtinių dujų suvartojimą atitinkamais mėnesiais.</text:span></text:p>
      <text:p text:style-name="P37"><text:span text:style-name="T38">Gamtinių dujų kainos prognozuojamos pagal galiojančiose dujų tiekimo sutartyse nustatytą tiekimo formulę, įvertinus formulės kintamųjų dydžius, paskutinio mėnesio, einančio prieš bazinės šilumos kainos projekto ar perskaičiuotos šilumos kainos projekto rengimą, paskutinės darbo dienos Londono biržos ateities sandorių (angl. –<text:s/></text:span><text:span text:style-name="T39">futures</text:span><text:span text:style-name="T40">) bei to mėnesio paskutinės darbo dienos Europos centrinio banko skelbiamo JAV dolerio / Euro santykio, reikšmes.</text:span></text:p>
      <text:p text:style-name="P41"><text:span text:style-name="T42">77.1.4.1.2</text:span><text:span text:style-name="T43">. Gamtinių dujų perdavimo ir skirstymo kainos apskaičiuojamos pagal galiojančias dujų perdavimo–skirstymo sutartis.</text:span></text:p>
      <text:p text:style-name="P44"><text:span text:style-name="T45">77.1.4.2</text:span><text:span text:style-name="T46">. Kitų kuro rūšių kainos nustatomos pagal paskutinio ketvirčio, einančio prieš bazinės šilumos kainos projekto ar perskaičiuotos šilumos kainos projekto rengimą, faktines kuro pirkimo kainas;“.</text:span></text:p>
      <text:p text:style-name="P47"/>
      <text:p text:style-name="P48"/>
      <text:p text:style-name="P49"><text:span text:style-name="T50">KOMISIJOS PIRMININKAS</text:span><text:span text:style-name="T51"><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1T12:56:00Z</meta:creation-date>
    <dc:date>2016-05-11T12:56:00Z</dc:date>
    <meta:template xlink:href="Normal" xlink:type="simple"/>
    <meta:editing-cycles>2</meta:editing-cycles>
    <meta:editing-duration>PT0S</meta:editing-duration>
    <meta:document-statistic meta:page-count="1" meta:paragraph-count="33" meta:word-count="374" meta:character-count="2791" meta:row-count="116" meta:non-whitespace-character-count="2450"/>
  </office:meta>
</office:document-meta>
</file>