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1 M. GRUODŽIO 22 D. ĮSAKYMO NR. 344 „DĖL TIKSLINIŲ TERITORIJŲ SĄRAŠO PATVIRTINIMO“ DALINIO PAKEITIMO</text:p>
      <text:p text:style-name="P12"/>
      <text:p text:style-name="P13">2002 m. balandžio 11 d. Nr. 94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Tikslinių teritorijų<text:s/></text:span><text:span text:style-name="T20">s</text:span><text:span text:style-name="T21">ąrašą, patvirtintą Lietuvos Respublikos finansų ministro 2001 m. gruodžio 22 d. įsakymu Nr. 344 „Dėl Tikslinių teritorijų sąrašo patvirtinimo“ (Žin., 2001, Nr.<text:s/></text:span><text:a xlink:href="https://www.e-tar.lt/portal/lt/legalAct/TAR.1B1CE0F6FEA0" office:target-frame-name="_blank" xlink:show="new"><text:span text:style-name="T22">110-4021</text:span></text:a><text:span text:style-name="T23">):</text:span></text:p>
      <text:p text:style-name="P24"><text:span text:style-name="T25">1</text:span><text:span text:style-name="T26">. Vietoj žodžių „Makao (Aomenas)“ įrašau žodį „Macao“.</text:span></text:p>
      <text:p text:style-name="P27"><text:span text:style-name="T28">2</text:span><text:span text:style-name="T29">. Vietoj žodžių „Bahreino valstybė“ įrašau žodžius „Bahreino Valstybė“.</text:span></text:p>
      <text:p text:style-name="P30"><text:span text:style-name="T31">3</text:span><text:span text:style-name="T32">. Vietoj žodžių „Kuveito valstybė“ įrašau žodžius „Kuveito Valstybė“.</text:span></text:p>
      <text:p text:style-name="P33"><text:span text:style-name="T34">4</text:span><text:span text:style-name="T35">. Vietoj žodžių „Mergelės salos (Britų)“ įrašau žodžius „Didžiosios Britanijos Mergelių salos“.</text:span></text:p>
      <text:p text:style-name="P36"><text:span text:style-name="T37">5</text:span><text:span text:style-name="T38">. Vietoj žodžių „Mergelės salos (JAV)“ įrašau žodžius „Mergelių salos (JAV)“.</text:span></text:p>
      <text:p text:style-name="P39"><text:span text:style-name="T40">6</text:span><text:span text:style-name="T41">. Vietoj žodžių „Niue sala“ įrašau žodį „Niue“.</text:span></text:p>
      <text:p text:style-name="P42"><text:span text:style-name="T43">7</text:span><text:span text:style-name="T44">. Vietoj žodžių „Samoa“ įrašau žodžius „Samoa Nepriklausomoji Valstybė“.</text:span></text:p>
      <text:p text:style-name="P45"><text:span text:style-name="T46">8</text:span><text:span text:style-name="T47">. Vietoj žodžių „San Kristoferio ir Nevio Federacija“ įrašau žodžius „Sent Kitso ir Nevio Federacija“.</text:span></text:p>
      <text:p text:style-name="P48"><text:span text:style-name="T49">9</text:span><text:span text:style-name="T50">. Vietoj žodžių „Turkso ir Caicoso salos (Terkso ir Kaikoso salos)“ įrašau žodžius „Turkso ir Caicoso salos“.</text:span></text:p>
      <text:p text:style-name="P51"/>
      <text:p text:style-name="P52"/>
      <text:p text:style-name="P53"/>
      <text:p text:style-name="P54">FINANSŲ MINISTRĖ<text:tab/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5T07:51:00Z</meta:creation-date>
    <dc:date>2016-05-25T07:51:00Z</dc:date>
    <meta:template xlink:href="Normal" xlink:type="simple"/>
    <meta:editing-cycles>2</meta:editing-cycles>
    <meta:editing-duration>PT0S</meta:editing-duration>
    <meta:document-statistic meta:page-count="1" meta:paragraph-count="20" meta:word-count="189" meta:character-count="1317" meta:row-count="60" meta:non-whitespace-character-count="1148"/>
  </office:meta>
</office:document-meta>
</file>