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color="#000000" fo:hyphenate="false"/>
    </style:style>
    <style:style style:name="P334" style:parent-style-name="Normal" style:family="paragraph">
      <style:paragraph-properties fo:widows="0" fo:orphans="0" fo:margin-left="3.149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margin-left="3.149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416in"/>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text-transform="uppercase" fo:color="#000000"/>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gruodžio 22 D. ĮSAKYMO Nr. 3-507 „DĖL LEIDIMŲ PRADĖTI NAUDOTI LIETUVOS RESPUBLIKOJE TRANSEUROPINĖS GELEŽINKELIŲ SISTEMOS STRUKTŪRINIUS POSISTEMIUS IR GELEŽINKELIŲ RIEDMENIS išdavimo TAISYKLIŲ PATVIRTINIMO“ PAKEITIMO IR PAPILDYMO</text:p>
      <text:p text:style-name="P9"/>
      <text:p text:style-name="P10">2010 m. rugpjūčio 20 d. Nr. 3-520</text:p>
      <text:p text:style-name="P11">Vilnius</text:p>
      <text:p text:style-name="P12"/>
      <text:p text:style-name="P13"><text:span text:style-name="T14">Pakeičiu</text:span><text:span text:style-name="T15"><text:s/>Lietuvos Respublikos susisiekimo ministro 2006 m. gruodžio 22 d. įsakymą Nr. 3-507 „Dėl Leidimų pradėti naudoti Lietuvos Respublikoje transeuropinės geležinkelių sistemos struktūrinius posistemius ir geležinkelių riedmenis išdavimo taisyklių patvirtinimo“ (Žin., 2007, Nr.<text:s/></text:span><text:a xlink:href="https://www.e-tar.lt/portal/lt/legalAct/TAR.B9E0826CC552" office:target-frame-name="_blank" xlink:show="new"><text:span text:style-name="T16">1-39</text:span></text:a><text:span text:style-name="T17">):</text:span></text:p>
      <text:p text:style-name="P18"><text:span text:style-name="T19">1</text:span><text:span text:style-name="T20">. Išdėstau preambulę taip:</text:span></text:p>
      <text:p text:style-name="P21"><text:span text:style-name="T22">„Vadovaudamasis Lietuvos Respublikos geležinkelių transporto eismo saugos įstatymo (Žin., 2004, Nr.<text:s/></text:span><text:a xlink:href="https://www.e-tar.lt/portal/lt/legalAct/TAR.C7A984833333" office:target-frame-name="_blank" xlink:show="new"><text:span text:style-name="T23">4-27</text:span></text:a><text:span text:style-name="T24">; 2006, Nr.<text:s/></text:span><text:a xlink:href="https://www.e-tar.lt/portal/lt/legalAct/TAR.33907EA7C2DC" office:target-frame-name="_blank" xlink:show="new"><text:span text:style-name="T25">42-1505</text:span></text:a><text:span text:style-name="T26">; 2010, Nr.<text:s/></text:span><text:a xlink:href="https://www.e-tar.lt/portal/lt/legalAct/TAR.5896438195B9" office:target-frame-name="_blank" xlink:show="new"><text:span text:style-name="T27">12-557</text:span></text:a><text:span text:style-name="T28">) 9 straipsnio 2 dalimi ir įgyvendindamas 2008 m. birželio 17 d. Europos Parlamento ir Tarybos direktyvą 2008/57/EB dėl geležinkelių sistemos sąveikos bendrijoje (nauja redakcija) (OL 2008 L 191, p. 1) ir 2009 m. spalio 16 d. Komisijos direktyvą 2009/131/EB, kuria iš dalies keičiamas Europos Parlamento ir Tarybos direktyvos 2008/57/EB dėl geležinkelių sistemos sąveikos Bendrijoje VII priedas (OL 2009 L 273, p. 12),“.</text:span></text:p>
      <text:p text:style-name="P29"><text:span text:style-name="T30">2</text:span><text:span text:style-name="T31">. Nurodytu įsakymu patvirtintose Leidimų pradėti naudoti Lietuvos Respublikoje transeuropinės geležinkelių sistemos struktūrinius posistemius ir geležinkelių riedmenis išdavimo taisyklėse:</text:span></text:p>
      <text:p text:style-name="P32"><text:span text:style-name="T33">2.1</text:span><text:span text:style-name="T34">. Išdėstau 2 punktą taip:</text:span></text:p>
      <text:p text:style-name="P35"><text:span text:style-name="T36">„</text:span><text:span text:style-name="T37">2</text:span><text:span text:style-name="T38">. Šiose taisyklėse vartojamos sąvokos:</text:span></text:p>
      <text:p text:style-name="P39"><text:span text:style-name="T40">Bandomieji važiavimai</text:span><text:span text:style-name="T41"><text:s/>– geležinkelių riedmenų bandomieji važiavimai Lietuvos Respublikos geležinkelių infrastruktūroje, atliekami Inspekcijos sprendimu, siekiant įsitikinti, kad geležinkelių riedmenys atitinka geležinkelių infrastruktūros techninius ir naudojimo ypatumus.</text:span></text:p>
      <text:p text:style-name="P42"><text:span text:style-name="T43">Esami geležinkelių riedmenys</text:span><text:span text:style-name="T44"><text:s/>– geležinkelių riedmenys, kurie buvo ir yra naudojami Lietuvos Respublikoje ar kitose valstybėse.</text:span></text:p>
      <text:p text:style-name="P45"><text:span text:style-name="T46">Geležinkelių riedmenų projektas</text:span><text:span text:style-name="T47"><text:s/>– naujų geležinkelių riedmenų įsigijimo arba esamų geležinkelių riedmenų esminio pakeitimo (rekonstravimo, modernizavimo) siekiant juos naudoti Lietuvos Respublikoje projektas, apimantis geležinkelių riedmenų konstrukcijos, veikimo, gamybos ir (ar) statybos, atitikties įvertinimo (sertifikavimo, bandymų, testų), įdiegimo, naudojimo ir techninės priežiūros, taip pat darbuotojų, kurie naudos Lietuvos Respublikoje šį posistemį, kvalifikacijos, sveikatos ir saugos darbe sąlygų reikalavimus.</text:span></text:p>
      <text:p text:style-name="P48"><text:span text:style-name="T49">Gerokai pažengęs projektas</text:span><text:span text:style-name="T50"><text:s/>– projektuojamas, statomas ar įdiegiamas projektas, kuriam pagrįstas techninių specifikacijų pakeitimas gali turėti neigiamą teisinio, sutartinio, ekonominio, finansinio, socialinio ar aplinkosauginio pobūdžio poveikį.</text:span></text:p>
      <text:p text:style-name="P51"><text:span text:style-name="T52">Inspektavimas</text:span><text:span text:style-name="T53"><text:s/>– Inspekcijos ir (arba) jos sudaromų komisijų atliekami posistemių, geležinkelių riedmenų patikrinimai, kurių metu pagal pareiškėjų pateiktus dokumentus, bendraujant su pareiškėjais ir lankantis atitinkamuose geležinkelių transporto objektuose nustatoma, ar geležinkelių riedmenų projektas ir (ar) posistemio projektas buvo vykdomas pagal suderintus reikalavimus, ar šio (-šių) projekto (-ų) įgyvendinimo rezultatai atitinka posistemiui ar geležinkelių riedmenims keliamus reikalavimus, ar esami geležinkelių riedmenys atitinka jiems keliamus reikalavimus, ar posistemis tinkamai integruojamas į geležinkelių sistemą, ar geležinkelių riedmenys tinkami naudoti Lietuvos Respublikos<text:s/></text:span><text:soft-page-break/><text:span text:style-name="T54">geležinkelių sistemos dalyje, kuri buvo nurodyta pareiškėjo prašym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span></text:p>
      <text:p text:style-name="P55"><text:span text:style-name="T56">Leidimai</text:span><text:span text:style-name="T57"><text:s/>– leidimas pradėti naudoti geležinkelių riedmenis ir leidimas pradėti naudoti posistemį.</text:span></text:p>
      <text:p text:style-name="P58"><text:span text:style-name="T59">Leidimas pradėti naudoti geležinkelių riedmenis</text:span><text:span text:style-name="T60"><text:s/>– dokumentas, suteikiantis teisę pradėti naudoti Lietuvos Respublikoje geležinkelių riedmenis, kuriems visai ar iš dalies netaikomos ar nepritaikytos TSS ir kuriems išduotas leidimas kitose Europos Sąjungos valstybėse, vadovaujantis šių valstybių teisės aktais, arba trečiosiose valstybėse, vadovaujantis tarptautinėmis sutartimis ir (ar) tarptautiniais susitarimais.</text:span></text:p>
      <text:p text:style-name="P61"><text:span text:style-name="T62">Leidimas pradėti naudoti posistemį</text:span><text:span text:style-name="T63"><text:s/>– dokumentas, suteikiantis teisę pradėti naudoti posistemį Lietuvos Respublikoje.</text:span></text:p>
      <text:p text:style-name="P64"><text:span text:style-name="T65">Nepriklausomi geležinkelių transporto ekspertai</text:span><text:span text:style-name="T66"><text:s/>– tai specialistai, kurie nesusiję darbo ar sutartiniais santykiais su pareiškėju, įstaigomis, atliekančiomis posistemio, geležinkelių riedmenų Europos bendrijos patikrą arba kitaip vertinančiomis jų atitiktį, arba organizacijomis, besiverčiančiomis veikla, kuri yra tapati veiklai, kuriai bus (yra) naudojamas posistemis, geležinkelių riedmenys.</text:span></text:p>
      <text:p text:style-name="P67"><text:span text:style-name="T68">Papildomas leidimas</text:span><text:span text:style-name="T69"><text:s/>– leidimas Lietuvos Respublikoje naudoti geležinkelių riedmenis, kuriam anksčiau leidimas buvo išduotas kitose Europos Sąjungos valstybėse narėse.</text:span></text:p>
      <text:p text:style-name="P70"><text:span text:style-name="T71">Pareiškėjas, kai prašoma išduoti leidimą pradėti naudoti geležinkelių riedmenis</text:span><text:span text:style-name="T72"><text:s/>– geležinkelio įmonė (vežėjas), ketinanti gauti Lietuvos Respublikoje saugos sertifikato B dalį.</text:span></text:p>
      <text:p text:style-name="P73"><text:span text:style-name="T74">Pareiškėjas, kai prašoma išduoti leidimą pradėti naudoti posistemį</text:span><text:span text:style-name="T75"><text:s/>– viešosios geležinkelių infrastruktūros valdytojas, geležinkelio įmonės (vežėjai), Lietuvos Respublikos asmenys: geležinkelių riedmenų, skirtų naudoti Lietuvos Respublikos teritorijoje esančioje transeuropinės geležinkelių sistemos dalyje, savininkai (jų įgalioti geležinkelių riedmenų valdytojai ir (ar) naudotojai). Kai atitinkamo posistemio TSS taikymo sritis išplečiama visai paprastųjų geležinkelių sistemai, pareiškėju laikomas taip pat kitas geležinkelių infrastruktūros valdytojas, kuriam nuosavybės teise priklauso privažiuojamieji geležinkelio keliai, vedantys prie terminalų ir pagrindinės uostų infrastruktūros, aptarnaujančių arba galinčių aptarnauti daugiau negu vieną naudotoją (jų įgalioti privažiuojamųjų geležinkelio kelių valdytojai ir (ar) naudotojai).</text:span></text:p>
      <text:p text:style-name="P76"><text:span text:style-name="T77">Posistemio projektas</text:span><text:span text:style-name="T78"><text:s/>– naujo, rekonstruojamo ar modernizuojamo geležinkelių infrastruktūros (energetikos, kontrolės, valdymo ir signalizacijos) ar geležinkelių riedmenų posistemio projektas, apimantis posistemio konstrukcijos, veikimo, gamybos ir (ar) statybos, atitikties įvertinimo (sertifikavimo, bandymų, testų), įdiegimo, naudojimo ir techninės priežiūros, taip pat darbuotojų, kurie eksploatuos Lietuvos Respublikos teritorijoje šį posistemį, kvalifikacijos, sveikatos ir saugos darbe sąlygų reikalavimus.</text:span></text:p>
      <text:p text:style-name="P79"><text:span text:style-name="T80">Projektas</text:span><text:span text:style-name="T81"><text:s/>– posistemių projektas ir geležinkelių riedmenų projektas.</text:span></text:p>
      <text:p text:style-name="P82"><text:span text:style-name="T83">Serija</text:span><text:span text:style-name="T84"><text:s/>– keletas identiškos konstrukcijos geležinkelių riedmenų.</text:span></text:p>
      <text:p text:style-name="P85"><text:span text:style-name="T86">Suderinti standartai</text:span><text:span text:style-name="T87"><text:s/>– Europos standartizacijos komiteto (CEN), Europos elektrotechnikos standartizacijos komiteto (Cenelec) arba Europos telekomunikacijų standartų instituto (ETSI) nustatyti Europos standartai, kurie vienas arba kartu su kitais standartais yra teisės nuostatų laikymąsi užtikrinantys sprendimo būdai.</text:span></text:p>
      <text:p text:style-name="P88"><text:span text:style-name="T89">Tipas</text:span><text:span text:style-name="T90"><text:s/>– geležinkelių riedmens tipas, pagal kurį nustatomos pagrindinės geležinkelių riedmens konstrukcijos charakteristikos, pateikiamos bendrajame tipo tyrimo sertifikate, kaip tai yra numatyta Europos Tarybos 1993 m. liepos 22 d. sprendimo 93/465/EEB dėl modulių, taikomų įvairiuose atitikties įvertinimo procedūrų etapuose, ir atitikties ženklo „CE“ žymėjimo ir naudojimo taisyklių, skirtų naudoti techninio derinimo direktyvose (OL 1993 L 220, p. 23) B modulio aprašyme.</text:span></text:p>
      <text:p text:style-name="P91"><text:span text:style-name="T92">Už techninę priežiūrą atsakingas subjektas</text:span><text:span text:style-name="T93"><text:s/>– už geležinkelių riedmenį atsakingas<text:s/></text:span><text:soft-page-break/><text:span text:style-name="T94">subjektas, įregistruotas tokiu statusu Lietuvos Respublikos geležinkelių riedmenų ir konteinerių registre.</text:span></text:p>
      <text:p text:style-name="P95"><text:span text:style-name="T96">Kitos šiose taisyklėse vartojamos sąvokos paaiškintos Lietuvos Respublikos geležinkelių transporto kodekse (Žin., 2004, Nr.<text:s/></text:span><text:a xlink:href="https://www.e-tar.lt/portal/lt/legalAct/TAR.6EA8AC8A483B" office:target-frame-name="_blank" xlink:show="new"><text:span text:style-name="T97">72-2489</text:span></text:a><text:span text:style-name="T98">), Lietuvos Respublikos geležinkelių transporto eismo saugos įstatyme (Žin., 2004, Nr.<text:s/></text:span><text:a xlink:href="https://www.e-tar.lt/portal/lt/legalAct/TAR.C7A984833333" office:target-frame-name="_blank" xlink:show="new"><text:span text:style-name="T99">4-27</text:span></text:a><text:span text:style-name="T100">; 2006, Nr.<text:s/></text:span><text:a xlink:href="https://www.e-tar.lt/portal/lt/legalAct/TAR.33907EA7C2DC" office:target-frame-name="_blank" xlink:show="new"><text:span text:style-name="T101">42-1505</text:span></text:a><text:span text:style-name="T102">; 2010, Nr.<text:s/></text:span><text:a xlink:href="https://www.e-tar.lt/portal/lt/legalAct/TAR.5896438195B9" office:target-frame-name="_blank" xlink:show="new"><text:span text:style-name="T103">12-557</text:span></text:a><text:span text:style-name="T104">), Transeuropinės geležinkelių sistemos sąveikos reikalavimų nustatymo ir taikymo taisyklėse, patvirtintose Lietuvos Respublikos susisiekimo ministro 2004 m. gruodžio 23 d. įsakymu Nr. 3-586 (Žin., 2005, Nr.<text:s/></text:span><text:a xlink:href="https://www.e-tar.lt/portal/lt/legalAct/TAR.9875B0E7EF72" office:target-frame-name="_blank" xlink:show="new"><text:span text:style-name="T105">6-165</text:span></text:a><text:span text:style-name="T106">), ir kituose teisės aktuose.“</text:span></text:p>
      <text:p text:style-name="P107"><text:span text:style-name="T108">2.2</text:span><text:span text:style-name="T109">. Papildau 3</text:span><text:span text:style-name="T110">1</text:span><text:span text:style-name="T111"><text:s/>punktu:</text:span></text:p>
      <text:p text:style-name="P112"><text:span text:style-name="T113">„</text:span><text:span text:style-name="T114">3</text:span><text:span text:style-name="T115">1</text:span><text:span text:style-name="T116">. Lietuvos Respublikoje galioja leidimai pradėti naudoti geležinkelių riedmenis, išduoti kitose Europos Sąjungos valstybėse, išskyrus atvejus, nurodytus šių taisyklių 34</text:span><text:span text:style-name="T117">1</text:span><text:span text:style-name="T118"><text:s/>punkte.“</text:span></text:p>
      <text:p text:style-name="P119"><text:span text:style-name="T120">2.3</text:span><text:span text:style-name="T121">. Papildau 17</text:span><text:span text:style-name="T122">1</text:span><text:span text:style-name="T123"><text:s/>punktu:</text:span></text:p>
      <text:p text:style-name="P124"><text:span text:style-name="T125">„</text:span><text:span text:style-name="T126">17</text:span><text:span text:style-name="T127">1</text:span><text:span text:style-name="T128">. Inspekcija, gavusi pareiškėjo prašymą išduoti papildomą leidimą, privalo priimti sprendimą:</text:span></text:p>
      <text:p text:style-name="P129"><text:span text:style-name="T130">17</text:span><text:span text:style-name="T131">1</text:span><text:span text:style-name="T132">.1</text:span><text:span text:style-name="T133">. dėl papildomo leidimo naudoti geležinkelių riedmenis, atitinkančius TSS, ne vėliau kaip per 60 kalendorinių dienų nuo prašymo gavimo dienos. Jeigu prašoma pateikti papildomą informaciją, sprendimas dėl papildomo leidimo naudoti geležinkelių riedmenis, atitinkančius TSS, priimamas ne vėliau kaip per 30 kalendorinių dienų nuo visų reikiamų dokumentų gavimo dienos. Jeigu organizuojami bandomieji važiavimai šių taisyklių XII skyriuje nustatyta tvarka, sprendimas dėl papildomo leidimo naudoti geležinkelių riedmenis, atitinkančius TSS, priimamas ne vėliau kaip per 30 kalendorinių dienų nuo bandomųjų važiavimų rezultatų pateikimo Inspekcijai;</text:span></text:p>
      <text:p text:style-name="P134"><text:span text:style-name="T135">17</text:span><text:span text:style-name="T136">1</text:span><text:span text:style-name="T137">.2</text:span><text:span text:style-name="T138">. dėl papildomo leidimo naudoti geležinkelių riedmenis, neatitinkančius TSS, ne vėliau kaip per 120 kalendorinių dienų nuo prašymo gavimo dienos. Jeigu prašoma pateikti papildomą informaciją, sprendimas dėl papildomo leidimo naudoti geležinkelių riedmenis, neatitinkančius TSS, priimamas ne vėliau kaip per 60 kalendorinių dienų nuo visų reikiamų dokumentų gavimo ar rizikos vertinimo atlikimo dienos. Jeigu organizuojami bandomieji važiavimai šių taisyklių XII skyriuje nustatyta tvarka, sprendimas dėl papildomo leidimo naudoti geležinkelių riedmenis, neatitinkančius TSS, priimamas ne vėliau kaip per 60 kalendorinių dienų nuo bandomųjų važiavimų rezultatų pateikimo Inspekcijai.“</text:span></text:p>
      <text:p text:style-name="P139"><text:span text:style-name="T140">2.4</text:span><text:span text:style-name="T141">. Išdėstau 31 punktą taip:</text:span></text:p>
      <text:p text:style-name="P142"><text:span text:style-name="T143">„</text:span><text:span text:style-name="T144">31</text:span><text:span text:style-name="T145">. Tais atvejais, kai visiems TSS atitinkančio geležinkelių riedmens struktūriniams posistemiams suteiktas leidimas naudoti, leidimas pradėti naudoti geležinkelių riedmenį suteikiamas be papildomų patikrinimų.</text:span></text:p>
      <text:p text:style-name="P146"><text:span text:style-name="T147">Išduodant leidimus Europos bendrijų patikros deklaraciją turintiems geležinkelių riedmenims, Inspekcija gali tikrinti tik techninį atitinkamų geležinkelių riedmens posistemių ir jų saugios integracijos suderinamumą ir techninį geležinkelių riedmenų ir atitinkamo geležinkelių tinklo suderinamumą. Taip pat gali būti tikrinama pagal reikalavimus, nustatytus neišspręstiems klausimams arba atitinkamose TSS tinkamai nustatytiems specifiniams atvejams, kuriems taikomos nacionalinės eismo saugos taisyklės ir posistemių technines taisykles.“</text:span></text:p>
      <text:p text:style-name="P148"><text:span text:style-name="T149">2.5</text:span><text:span text:style-name="T150">. Papildau 31</text:span><text:span text:style-name="T151">1</text:span><text:span text:style-name="T152"><text:s/>punktu:</text:span></text:p>
      <text:p text:style-name="P153"><text:span text:style-name="T154">„</text:span><text:span text:style-name="T155">31</text:span><text:span text:style-name="T156">1</text:span><text:span text:style-name="T157">. Leidimas pradėti naudoti geležinkelių riedmenį, neatitinkantį TSS, tiek, kiek tai susiję su techniniais aspektais, kuriuos apima TSS, išduodamas taikant Europos bendrijos patikros procedūrą, nustatytą Transeuropinės geležinkelių sistemos sąveikos reikalavimų nustatymo ir taikymo taisyklėse. Visų kitų techninių aspektų atveju taikomi teisės aktai, įtraukti į nacionalinių eismo saugos taisyklių sąrašą ir posistemių techninių taisyklių sąrašą bei atsižvelgiama į parametrus, nustatytus šių taisyklių 2 priede. Šis leidimas galioja tik Lietuvos Respublikos geležinkelių tinkle.</text:span></text:p>
      <text:p text:style-name="P158">Išduodama leidimą, Inspekcija negali abejoti pateiktų dokumentų, įrodančių, kad kitoje Europos Sąjungos valstybėje narėje išduotas leidimas pradėti naudoti geležinkelių riedmenį, ir<text:s/><text:soft-page-break/>techninių duomenų, techninės priežiūros informacijos bei naudojimo charakteristikų tikrumu, išskyrus atvejus, kai gali įrodyti, kad kyla grėsmė geležinkelių transporto eismo saugai.</text:p>
      <text:p text:style-name="P159"><text:span text:style-name="T160">Europos Komisijai priėmus informacinį dokumentą, Inspekcija, išduodama leidimą naudoti geležinkelių riedmenį, negali vadovautis nacionalinėmis eismo saugos taisyklėmis ir posistemių techninėmis taisyklėmis, patenkančiomis į šio dokumento A grupę.“</text:span></text:p>
      <text:p text:style-name="P161"><text:span text:style-name="T162">2.6</text:span><text:span text:style-name="T163">. Išdėstau 34 punktą taip:</text:span></text:p>
      <text:p text:style-name="P164"><text:span text:style-name="T165">„</text:span><text:span text:style-name="T166">34</text:span><text:span text:style-name="T167">. Pageidaujant naudoti geležinkelių riedmenis, visiškai atitinkančius TSS, kurios apima visus atitinkamų posistemių aspektus nenurodant specifinių atvejų ir neišspręstų klausimų, susijusių tik su techniniu geležinkelių riedmens ir geležinkelių tinklo suderinamumu, nereikia papildomo leidimo, jeigu jie važinėja TSS atitinkančiais geležinkelių tinklais kitose Europos Sąjungos valstybėse narėse arba pagal atitinkamose TSS nurodytas sąlygas.“</text:span></text:p>
      <text:p text:style-name="P168"><text:span text:style-name="T169">2.7</text:span><text:span text:style-name="T170">. Papildau 34</text:span><text:span text:style-name="T171">1</text:span><text:span text:style-name="T172"><text:s/>punktu:</text:span></text:p>
      <text:p text:style-name="P173"><text:span text:style-name="T174">„</text:span><text:span text:style-name="T175">34</text:span><text:span text:style-name="T176">1</text:span><text:span text:style-name="T177">. Kitų, nei nurodyta šių taisyklių 34 punkte, geležinkelių riedmenų ar jų posistemių, kuriems anksčiau buvo išduotas leidimas kitose Europos Sąjungos valstybėse narėse, atveju Inspekcija turi teisę priimti sprendimą dėl papildomo leidimo reikalingumo. Pirmiausia analizuojama, ar šie geležinkelių riedmenys bei jų posistemiai buvo naudojami analogiškoje geležinkelių infrastruktūroje analogiškomis sąlygomis. Pareiškėjas Inspekcijai pateikia dokumentus apie geležinkelių riedmenį ar jo tipą ir informaciją apie numatomą naudojimą geležinkelių tinkle. Inspekcija tvirtina dokumentų, kurie turi būti teikiami išduodant papildomą leidimą, sąrašą.“</text:span></text:p>
      <text:p text:style-name="P178"><text:span text:style-name="T179">2.8</text:span><text:span text:style-name="T180">. Išdėstau 36 punktą taip:</text:span></text:p>
      <text:p text:style-name="P181"><text:span text:style-name="T182">„</text:span><text:span text:style-name="T183">36</text:span><text:span text:style-name="T184">. Jeigu pateikiami įrodymai, kad kitose Europos Sąjungos valstybėse narėse geležinkelių riedmenys buvo naudojami analogiškoje geležinkelių infrastruktūroje analogiškomis sąlygomis, Inspekcija pripažįsta tų valstybių eismo saugos institucijų leidimus, išduotus tokiems geležinkelių riedmenims ir jų posistemiams vadovaujantis TSS, ir papildomai tikrina tik tuos aspektus, kurie susiję su:</text:span></text:p>
      <text:p text:style-name="P185"><text:span text:style-name="T186">36.1</text:span><text:span text:style-name="T187">. TSS nustatytiems specifiniams atvejams taikomomis taisyklėmis;</text:span></text:p>
      <text:p text:style-name="P188"><text:span text:style-name="T189">36.2</text:span><text:span text:style-name="T190">. techniniu geležinkelių riedmenų ir atitinkamo geležinkelių tinklo suderinamumu, įskaitant nacionalinių eismo saugos taisyklių ir posistemių techninių taisyklių, taikomų neišspręstų klausimų atveju, reikalavimus, kuriais siekiama užtikrinti tokį suderinamumą.“</text:span></text:p>
      <text:p text:style-name="P191"><text:span text:style-name="T192">2.9</text:span><text:span text:style-name="T193">. Papildau 36</text:span><text:span text:style-name="T194">1</text:span><text:span text:style-name="T195"><text:s/>punktu:</text:span></text:p>
      <text:p text:style-name="P196"><text:span text:style-name="T197">„</text:span><text:span text:style-name="T198">36</text:span><text:span text:style-name="T199">1</text:span><text:span text:style-name="T200">. Inspekcija gali paprašyti pareiškėjo pateikti papildomą informaciją arba atlikti rizikos analizę pagal bendruosius saugos būdus. Tokiu atveju Inspekcija, pasikonsultavusi su pareiškėju, apibrėžia papildomos informacijos ar rizikos analizę turinį ir apimtį.</text:span></text:p>
      <text:p text:style-name="P201"><text:span text:style-name="T202">Europos Komisijai priėmus informacinį dokumentą, Inspekcija gali vadovautis tik nacionalinėmis eismo saugos taisyklėmis ir posistemių techninėmis taisyklėmis, patenkančiomis į šio dokumento B ir C grupes.“</text:span></text:p>
      <text:p text:style-name="P203"><text:span text:style-name="T204">2.10</text:span><text:span text:style-name="T205">. Papildau 42</text:span><text:span text:style-name="T206">1</text:span><text:span text:style-name="T207"><text:s/>punktu:</text:span></text:p>
      <text:p text:style-name="P208"><text:span text:style-name="T209">„</text:span><text:span text:style-name="T210">42</text:span><text:span text:style-name="T211">1</text:span><text:span text:style-name="T212">. Inspekcija, išduodama leidimą pradėti naudoti geležinkelių riedmenį, tvirtina geležinkelių riedmens tipą. Jeigu išduodamas leidimas pradėti naudoti geležinkelių riedmenį, kuris atitinka Europos Sąjungos valstybės narės patvirtintą tipą, Inspekcija, atsižvelgdama į pareiškėjo pateiktą atitikties tam tipui deklaraciją, papildomų patikrinimų neatlieka.“</text:span></text:p>
      <text:p text:style-name="P213"><text:span text:style-name="T214">2.11</text:span><text:span text:style-name="T215">. Papildau 42</text:span><text:span text:style-name="T216">2</text:span><text:span text:style-name="T217"><text:s/>punktu:</text:span></text:p>
      <text:p text:style-name="P218"><text:span text:style-name="T219">„</text:span><text:span text:style-name="T220">42</text:span><text:span text:style-name="T221">2</text:span><text:span text:style-name="T222">. Jeigu pasikeičia TSS ir teisės aktų, kurių pagrindu suteiktas geležinkelių riedmens tipo patvirtinimas, nuostatos, Inspekcija priima sprendimą dėl tipo patvirtinimo tolesnio galiojimo ar jo atnaujinimo.“</text:span></text:p>
      <text:p text:style-name="P223"><text:span text:style-name="T224">2.12</text:span><text:span text:style-name="T225">. Papildau 42</text:span><text:span text:style-name="T226">3</text:span><text:span text:style-name="T227"><text:s/>punktu:</text:span></text:p>
      <text:p text:style-name="P228"><text:span text:style-name="T229">„</text:span><text:span text:style-name="T230">42</text:span><text:span text:style-name="T231">3</text:span><text:span text:style-name="T232">. Inspekcija, priėmusi sprendimą atnaujinti tipo patvirtinimą, tikrina tik pagal naujus reikalavimus, nustatytus pasikeitusiuose teisės aktuose. Inspekcijos sprendimas atnaujinti tipo patvirtinimą neturi įtakos leidimams pradėti naudoti geležinkelių riedmenis, suteiktiems remiantis ankstesniais tipų patvirtinimais.“</text:span></text:p>
      <text:p text:style-name="P233"><text:span text:style-name="T234">2.13</text:span><text:span text:style-name="T235">. Papildau 42</text:span><text:span text:style-name="T236">4</text:span><text:span text:style-name="T237"><text:s/>punktu:</text:span></text:p>
      <text:p text:style-name="P238"><text:span text:style-name="T239">„</text:span><text:span text:style-name="T240">42</text:span><text:span text:style-name="T241">4</text:span><text:span text:style-name="T242">. jeigu pareiškėjas pateikia prašymą dėl geležinkelių riedmens tipo patvirtinimo keliose Europos Sąjungos valstybėse narėse, eismo saugos institucijos bendradarbiauja siekdamos supaprastinti administracines procedūras ir sumažinti administracines kliūtis.“</text:span></text:p>
      <text:p text:style-name="P243"><text:span text:style-name="T244">2.14</text:span><text:span text:style-name="T245">. Pakeičiu VII skyriaus pavadinimą ir jį išdėstyti taip:</text:span></text:p>
      <text:p text:style-name="P246"><text:span text:style-name="T247">„</text:span><text:span text:style-name="T248">ATSISAKYMAS IŠDUOTI LEIDIMUS IR JŲ PANAIKINIMAS</text:span><text:span text:style-name="T249">“.</text:span></text:p>
      <text:p text:style-name="P250"><text:span text:style-name="T251">2.15</text:span><text:span text:style-name="T252">. Papildau 43</text:span><text:span text:style-name="T253">1</text:span><text:span text:style-name="T254"><text:s/>punktu:</text:span></text:p>
      <text:p text:style-name="P255"><text:span text:style-name="T256">„</text:span><text:span text:style-name="T257">43</text:span><text:span text:style-name="T258">1</text:span><text:span text:style-name="T259">. Inspekcija priima sprendimą panaikinti leidimą pradėti naudoti geležinkelių riedmenį vadovaudamasi Lietuvos Respublikos susisiekimo ministro 2003 m. sausio 23 d. įsakymo Nr. 3-37 „Dėl Geležinkelio įmonių (vežėjų) ir geležinkelio valdytojo saugos sertifikavimo taisyklių patvirtinimo“ (Žin., 2003, Nr.<text:s/></text:span><text:a xlink:href="https://www.e-tar.lt/portal/lt/legalAct/TAR.CDCCB0B60483" office:target-frame-name="_blank" xlink:show="new"><text:span text:style-name="T260">13-520</text:span></text:a><text:span text:style-name="T261">; 2006, Nr.<text:s/></text:span><text:a xlink:href="https://www.e-tar.lt/portal/lt/legalAct/TAR.0983D01EB999" office:target-frame-name="_blank" xlink:show="new"><text:span text:style-name="T262">107-4074</text:span></text:a><text:span text:style-name="T263">) XIV skyriaus nuostatomis.“</text:span></text:p>
      <text:p text:style-name="P264"><text:span text:style-name="T265">2.16</text:span><text:span text:style-name="T266">. Išdėstau 71 punktą taip:</text:span></text:p>
      <text:p text:style-name="P267"><text:span text:style-name="T268">„</text:span><text:span text:style-name="T269">71</text:span><text:span text:style-name="T270">. Siekdama patikrinti ir įsitikinti, kad bus įvykdytos šių taisyklių VI skyriuje nustatytos sąlygos, Inspekcija gali nurodyti pareiškėjui atlikti bandomuosius važiavimus Lietuvos Respublikos geležinkelių infrastruktūroje. Geležinkelių riedmenų bandomųjų važiavimų organizavimo ir vykdymo tvarka nustatyta šių taisyklių 1 priede. Bandomųjų važiavimų metu siekiama patikrinti:</text:span></text:p>
      <text:p text:style-name="P271"><text:span text:style-name="T272">71.1</text:span><text:span text:style-name="T273">. atitiktį šių taisyklių 36 punkte nustatytiems reikalavimams, kai išduodamas papildomas leidimas pradėti naudoti geležinkelių riedmenis, atitinkančius TSS;</text:span></text:p>
      <text:p text:style-name="P274"><text:span text:style-name="T275">71.2</text:span><text:span text:style-name="T276">. geležinkelių riedmenų techninės priežiūros, techninių charakteristikų, naudojimo istorijos informaciją bei galimybę šiuos riedmenis naudoti viešojoje geležinkelių infrastruktūroje, išduodant papildomą leidimą pradėti naudoti geležinkelių riedmenį, neatitinkantį TSS.“</text:span></text:p>
      <text:p text:style-name="P277"><text:span text:style-name="T278">2.17</text:span><text:span text:style-name="T279">. Papildau 79.5 punktu:</text:span></text:p>
      <text:p text:style-name="P280"><text:span text:style-name="T281">„</text:span><text:span text:style-name="T282">79.5</text:span><text:span text:style-name="T283">. suteikus, atnaujinus, laikinai panaikinus ar panaikinus tipo patvirtinimą, apie tai pranešti Agentūrai, kad pastaroji galėtų atnaujinti Europos patvirtintų tipų transporto priemonių registrą.“</text:span></text:p>
      <text:p text:style-name="P284"><text:span text:style-name="T285">2.18</text:span><text:span text:style-name="T286">. Papildau 79.6 punktu:</text:span></text:p>
      <text:p text:style-name="P287"><text:span text:style-name="T288">„</text:span><text:span text:style-name="T289">79.6</text:span><text:span text:style-name="T290">. Jeigu būtinas naujas leidimas, o TSS taikoma tik iš dalies, Europos Komisijai pateikti informaciją apie priežastį, dėl kurios TSS taikoma tik iš dalies, vietoj TSS taikomas technines charakteristikas ir jų taikymo atveju – įstaigą, atsakingą už transeuropinės geležinkelių sistemos posistemių Europos bendrijos patikros procedūros taikymą.“</text:span></text:p>
      <text:p text:style-name="P291"><text:span text:style-name="T292">2.19</text:span><text:span text:style-name="T293">. Papildau 79.7 punktu:</text:span></text:p>
      <text:p text:style-name="P294"><text:span text:style-name="T295">„</text:span><text:span text:style-name="T296">79.7</text:span><text:span text:style-name="T297">. gavusi prašymą persvarstyti sprendimą neišduoti leidimo, per 60 kalendorinių dienų nuo prašymo gavimo dienos patvirtinti arba pakeisti savo sprendimą.“</text:span></text:p>
      <text:p text:style-name="P298"><text:span text:style-name="T299">2.20</text:span><text:span text:style-name="T300">. Papildau 82.4 punktu:</text:span></text:p>
      <text:p text:style-name="P301"><text:span text:style-name="T302">„</text:span><text:span text:style-name="T303">82.4</text:span><text:span text:style-name="T304">. užtikrinti, kad geležinkelių riedmenys, kuriems išduotas leidimas pradėti naudoti, būtų pažymėti jiems paskirtais Europos transporto priemonės numeriais (ETPN), išskyrus atvejus, numatytus Geležinkelių transporto eismo saugos įstatyme.“</text:span></text:p>
      <text:p text:style-name="P305"><text:span text:style-name="T306">2.21</text:span><text:span text:style-name="T307">. Papildau 82.5 punktu:</text:span></text:p>
      <text:p text:style-name="P308"><text:span text:style-name="T309">„</text:span><text:span text:style-name="T310">82.5</text:span><text:span text:style-name="T311">. per vieną mėnesį nuo sprendimo priėmimo dienos kreiptis į Inspekciją su pagrįstu prašymu persvarstyti sprendimą.“</text:span></text:p>
      <text:p text:style-name="P312"><text:span text:style-name="T313">2.22</text:span><text:span text:style-name="T314">. Papildau 89</text:span><text:span text:style-name="T315">1</text:span><text:span text:style-name="T316"><text:s/>punktu:</text:span></text:p>
      <text:p text:style-name="P317"><text:span text:style-name="T318">„</text:span><text:span text:style-name="T319">89</text:span><text:span text:style-name="T320">1</text:span><text:span text:style-name="T321">. Jei Inspekcija per šių taisyklių 17 punkte nustatytą terminą nepriima sprendimo dėl leidimo pradėti naudoti geležinkelių riedmenis, laikoma, kad geležinkelių riedmenis, dėl kurių buvo kreiptasi, leidžiama pradėti naudoti praėjus trims mėnesiams nuo termino pabaigos. Leidimai galioja tik tame geležinkelių tinkle, dėl kurio savo sprendimo per šių taisyklių 17 punkte nustatytą terminą nepateikė Inspekcija.“</text:span></text:p>
      <text:p text:style-name="P322"><text:span text:style-name="T323">2.23</text:span><text:span text:style-name="T324">. Išdėstau priedo 4 punktą taip:</text:span></text:p>
      <text:p text:style-name="P325"><text:span text:style-name="T326">„</text:span><text:span text:style-name="T327">4</text:span><text:span text:style-name="T328">. Viešosios geležinkelių infrastruktūros valdytojas per 10 darbo dienų nuo prašymo dėl galimybės atlikti bandomuosius važiavimus suteikimo gavimo dienos privalo priimti<text:s/></text:span><text:soft-page-break/><text:span text:style-name="T329">sprendimą (suteikti galimybę atlikti bandomuosius važiavimus ar jos nesuteikti) ir atsakyti pareiškėjui. Viešosios geležinkelių infrastruktūros valdytojas užtikrina, kad bandomieji važiavimai būtų atlikti per 90 kalendorinių dienų nuo pareiškėjo prašymo gavimo dienos.“</text:span></text:p>
      <text:p text:style-name="P330"><text:span text:style-name="T331">2.24</text:span><text:span text:style-name="T332">. Papildau 2 priedu ir jį išdėstau taip:</text:span></text:p>
      <text:p text:style-name="P333"/>
      <text:p text:style-name="P334"><text:span text:style-name="T335">„Leidimų pradėti naudoti Lietuvos Respublikoje transeuropinės geležinkelių sistemos struktūrinius posistemius ir geležinkelių riedmenis išdavimo taisyklių</text:span></text:p>
      <text:p text:style-name="P336"><text:span text:style-name="T337">2</text:span><text:span text:style-name="T338"><text:s/>priedas</text:span></text:p>
      <text:p text:style-name="P339"/>
      <text:p text:style-name="P340"><text:span text:style-name="T341">PARAMETRAI, KURIUOS REIKIA PATIKRINTI PRIEŠ PRADEDANT NAUDOTI TSS NEATITINKANČIUS GELEŽINKELIŲ RIEDMENIS</text:span></text:p>
      <text:p text:style-name="P342"/>
      <text:p text:style-name="P343"><text:span text:style-name="T344">1</text:span><text:span text:style-name="T345">. Parametrų, kuriuos reikia patikrinti prieš pradedant naudoti TSS neatitinkančius geležinkelių riedmenis,</text:span><text:span text:style-name="T346"><text:s/></text:span><text:span text:style-name="T347">sąrašas:</text:span></text:p>
      <text:p text:style-name="P348"><text:span text:style-name="T349">1.1</text:span><text:span text:style-name="T350">. Bendrieji dokumentai (įskaitant naujų, atnaujintų arba modernizuotų geležinkelių riedmenų aprašą ir jų numatytos paskirties, konstrukcijos, naudojimo ir techninės priežiūros informaciją, technines bylas ir t. t.).</text:span></text:p>
      <text:p text:style-name="P351"><text:span text:style-name="T352">1.2</text:span><text:span text:style-name="T353">. Sandara ir mechaninės dalys (mechaninis vientisumas ir geležinkelių riedmenų sąsaja (įskaitant traukos ir taukšų įrenginius, pereinamuosius tiltelius), geležinkelių riedmenų konstrukcijos ir įrenginių (pavyzdžiui, krėslų) tvirtumas, keliamoji galia, pasyvieji eismo saugos įtaisai (įskaitant vidaus ir išorės atsparumą smūgiams).</text:span></text:p>
      <text:p text:style-name="P354"><text:span text:style-name="T355">1.3</text:span><text:span text:style-name="T356">. Sąveika su geležinkelių keliu ir gabaritų nustatymas (mechaninės sąsajos su geležinkelių infrastruktūra (įskaitant statinį ir dinaminį veikimą, gabaritus ir tarpus, vėžės plotį, važiuoklę ir t. t.).</text:span></text:p>
      <text:p text:style-name="P357"><text:span text:style-name="T358">1.4</text:span><text:span text:style-name="T359">. Stabdymo įranga (stabdymo įrangos komponentai (įskaitant apsaugą nuo ratų slydimo, stabdymo valdymo įrenginius, taip pat stabdymo įrangos veikimą eksploatavimo, avariniu ir stovėjimo režimais).</text:span></text:p>
      <text:p text:style-name="P360"><text:span text:style-name="T361">1.5</text:span><text:span text:style-name="T362">. Keleiviams skirti įrenginiai (keleiviams skirti įrenginiai ir keleivių aplinka (įskaitant langus ir duris, riboto judumo asmenims reikalingą įrangą).</text:span></text:p>
      <text:p text:style-name="P363"><text:span text:style-name="T364">1.6</text:span><text:span text:style-name="T365">. Aplinkos sąlygos ir aerodinaminis poveikis (aplinkos poveikis geležinkelių riedmenims ir geležinkelių riedmenų poveikis aplinkai (įskaitant aerodinamines sąlygas, taip pat geležinkelių riedmenų sąsają su geležinkelių kelio įranga ir sąsają su išorės aplinka).</text:span></text:p>
      <text:p text:style-name="P366"><text:span text:style-name="T367">1.7</text:span><text:span text:style-name="T368">. Išoriniai įspėjimo signalai, ženklinimas, programinės įrangos funkcijos ir patikimumas (išoriniai įspėjimo signalai, ženklinimas, programinės įrangos funkcijos ir patikimumas, pavyzdžiui, eismo saugos funkcijos, turinčios įtakos traukinio veikimui, įskaitant traukinio duomenų perdavimo magistralę).</text:span></text:p>
      <text:p text:style-name="P369"><text:span text:style-name="T370">1.8</text:span><text:span text:style-name="T371">. Energijos tiekimo ir valdymo sistemos geležinkelių riedmenyse (traukos, energijos ir valdymo sistemos geležinkelių riedmenyse, taip pat geležinkelių riedmenų sąsaja su energijos tiekimo infrastruktūra ir visi elektromagnetinio suderinamumo aspektai).</text:span></text:p>
      <text:p text:style-name="P372"><text:span text:style-name="T373">1.9</text:span><text:span text:style-name="T374">. Personalo įrenginiai, sąsajos ir aplinka (personalo įrenginiai, sąsajos, darbo sąlygos ir aplinka geležinkelių riedmenyse (įskaitant mašinistų kabinas, mašinisto ir įrangos sąsają).</text:span></text:p>
      <text:p text:style-name="P375"><text:span text:style-name="T376">1.10</text:span><text:span text:style-name="T377">. Priešgaisrinė sauga ir evakuacija.</text:span></text:p>
      <text:p text:style-name="P378"><text:span text:style-name="T379">1.11</text:span><text:span text:style-name="T380">. Techninė priežiūra (geležinkelių riedmenyse esantys techninės priežiūros įrenginiai ir sąsajos).</text:span></text:p>
      <text:p text:style-name="P381"><text:span text:style-name="T382">1.12</text:span><text:span text:style-name="T383">. Valdymo, komandų ir signalizacijos įrenginiai geležinkelių riedmenyse (visa geležinkelių riedmenyse esanti įranga, reikalinga eismo saugai užtikrinti ir traukinių, kuriais leista važiuoti geležinkelių tinklu, eismui valdyti, taip pat tos įrangos poveikis geležinkelių kelio įrangai).</text:span></text:p>
      <text:p text:style-name="P384"><text:span text:style-name="T385">1.13</text:span><text:span text:style-name="T386">. Specialieji veiklos reikalavimai (specialieji veiklos reikalavimai, keliami geležinkelių riedmenims (įskaitant veikimą avariniu režimu, geležinkelių riedmenų remontą ir<text:s/></text:span><text:soft-page-break/><text:span text:style-name="T387">t. t.).</text:span></text:p>
      <text:p text:style-name="P388"><text:span text:style-name="T389">1.14</text:span><text:span text:style-name="T390">. Su krovinių vežimu susiję reikalavimai ir aplinka (įskaitant specialiai pavojingiems kroviniams būtinus įrenginius).“</text:span></text:p>
      <text:p text:style-name="P391"><text:span text:style-name="T392">3</text:span><text:span text:style-name="T393">.<text:s/></text:span><text:span text:style-name="T394">Nustata</text:span><text:span text:style-name="T395">u, kad leidimai, kurie buvo išduoti iki 2008 m. liepos 19 d., įskaitant leidimus, išduotus pagal tarptautinius susitarimus, visų pirma Tarptautinio susisiekimo keleivinių vagonų tarpusavio naudojimo sutartį (RIC) ir Tarptautinio susisiekimo prekinių vagonų tarpusavio naudojimo sutartį (RIV), lieka galioti tomis sąlygomis, kuriomis jie buvo suteikti.</text:span></text:p>
      <text:p text:style-name="P396"/>
      <text:p text:style-name="P397"/>
      <text:p text:style-name="P398"><text:span text:style-name="T399">Finansų ministrė,<text:s/></text:span></text:p>
      <text:p text:style-name="P400">pavaduojanti susisiekimo ministrą<text:s/><text:tab/>Ingrida Šimonytė</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05T09:45:00Z</meta:creation-date>
    <dc:date>2016-02-05T09:45:00Z</dc:date>
    <meta:template xlink:href="Normal" xlink:type="simple"/>
    <meta:editing-cycles>2</meta:editing-cycles>
    <meta:editing-duration>PT0S</meta:editing-duration>
    <meta:document-statistic meta:page-count="7" meta:paragraph-count="126" meta:word-count="2790" meta:character-count="23818" meta:row-count="542" meta:non-whitespace-character-count="21154"/>
  </office:meta>
</office:document-meta>
</file>