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Normal"/>
      <text:p text:style-name="P17">2008 m. birželio 5 d. Nr. 541</text:p>
      <text:p text:style-name="P18">Vilnius</text:p>
      <text:p text:style-name="P19"/>
      <text:p text:style-name="P20">Lietuvos Respublikos Vyriausybė<text:span text:style-name="T21"><text:s/></text:span><text:span text:style-name="T22">nutari</text:span>a:</text:p>
      <text:p text:style-name="P23">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24">74-2555</text:span></text:a>):</text:p>
      <text:p text:style-name="P25">1. Įrašyti 7 punkto pirmojoje pastraipoje po žodžio „valstybę“ žodį „(valstybes)“.</text:p>
      <text:p text:style-name="P26">2. Įrašyti 7.3 punkte po žodžio „valstybę“ žodį „(valstybes)“.</text:p>
      <text:p text:style-name="P27">3. Išdėstyti 7.8 punktą taip:</text:p>
      <text:p text:style-name="P28">„7.8. automobilių saugojimo aikštelėse užsienio valstybėje (valstybėse) išlaidos;“.</text:p>
      <text:p text:style-name="P29">4. Įrašyti 7.10 punkte vietoj skaičių „7.1–7.9“ skaičius „7.1–7.9 ir 7.11“.</text:p>
      <text:p text:style-name="P30">5. Papildyti šiuo 7.11 punktu:</text:p>
      <text:p text:style-name="P31">„7.11. kitos su komandiruote susijusios būtinos išlaidos (registruoto bagažo mokestis, bagažo saugojimo, būtinų skiepų ir vaistų nuo užkrečiamųjų ligų išlaidos).“</text:p>
      <text:p text:style-name="P32">6. Išdėstyti 9.2 punktą taip:</text:p>
      <text:p text:style-name="P33">„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4">Kai darbuotojas, vykdamas į tarnybinę komandiruotę, tą pačią dieną atvyksta į kelias užsienio valstybes, už šią dieną mokamas finansų ministro patvirtintų dienpinigių tose užsienio valstybėse normų vidurkis.</text:p>
      <text:p text:style-name="P35">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6"><text:s/></text:span>užsienio valstybėse normas;“.</text:p>
      <text:p text:style-name="P37">7. Išdėstyti 9.3 punktą taip:</text:p>
      <text:p text:style-name="P38">„9.3. 50 procentų finansų ministro patvirtintų dienpinigių užsienio valstybėje normos, o jeigu darbuotojas apsilanko keliose užsienio valstybėse, – 100 procentų finansų ministro<text:s/><text:soft-page-break/>patvirtintų dienpinigių tose užsienio valstybėse normų vidurkio, kai tarnybinė komandiruotė trunka vieną dieną;“.</text:p>
      <text:p text:style-name="P39">8. Išdėstyti 9.4 punktą taip:</text:p>
      <text:p text:style-name="P40">„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41">9. Išdėstyti 11.2 punktą taip:</text:p>
      <text:p text:style-name="P42">„11.2. pagal faktines išlaidas:</text:p>
      <text:p text:style-name="P43">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44"><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45">11.2.2. kai gyvenamąjį plotą užsako renginio organizatoriai;“.</text:p>
      <text:p text:style-name="P46">10. Įrašyti 11.3 punkte vietoj žodžio „asmenis“ žodį „atvejus“ ir po žodžio „valstybę“ žodį “(valstybes)“.</text:p>
      <text:p text:style-name="P47">11. Įrašyti 12 punkte vietoj skaičių „7.2–7.10“ skaičius „7.2–7.11“.</text:p>
      <text:p text:style-name="P48">12. Įrašyti 13 punkte po žodžio „valstybę“ žodį „(valstybes)“.</text:p>
      <text:p text:style-name="P49">13. Įrašyti 14 punkte po žodžio „valstybę“ žodį „(valstybes)“.</text:p>
      <text:p text:style-name="P50">14. Įrašyti 15 punkte po žodžio „valstybę“ žodį „(valstybes)“.</text:p>
      <text:p text:style-name="P51">15. Įrašyti 16 punkte po žodžio „valstybę“ žodį „(valstybes)“.</text:p>
      <text:p text:style-name="P52">16. Įrašyti 17.1 punkte vietoj skaičiaus „10“ skaičių „15“.</text:p>
      <text:p text:style-name="P53">17. Įrašyti 17.3 punkte vietoj žodžio „vietą“ žodžius „vietovę (vietoves)“.<text:s/></text:p>
      <text:p text:style-name="P54"/>
      <text:p text:style-name="P55"/>
      <text:p text:style-name="P56"/>
      <text:p text:style-name="P57">Ministras Pirmininkas<text:tab/>Gediminas Kirkilas</text:p>
      <text:p text:style-name="Normal"/>
      <text:p text:style-name="Normal"/>
      <text:p text:style-name="Normal"/>
      <text:p text:style-name="Normal">Susisiekimo ministras,<text:s/></text:p>
      <text:p text:style-name="P58">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2T12:49:00Z</meta:creation-date>
    <dc:date>2015-01-12T12:49:00Z</dc:date>
    <meta:print-date>2008-06-09T13:34:00Z</meta:print-date>
    <meta:template xlink:href="Normal" xlink:type="simple"/>
    <meta:editing-cycles>2</meta:editing-cycles>
    <meta:editing-duration>PT0S</meta:editing-duration>
    <meta:document-statistic meta:page-count="2" meta:paragraph-count="132" meta:word-count="707" meta:character-count="5708" meta:row-count="223" meta:non-whitespace-character-count="5133"/>
  </office:meta>
</office:document-meta>
</file>