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1 M. LAPKRIČIO 16 D. ĮSAKYMO NR. 311 „DĖL NOTARŲ (NOTARŲ BIURŲ) PIRKIMO PVM SUMŲ PRISKYRIMO IR DEKLARAVIMO BEI APSKAITOS DOKUMENTŲ ĮSIGIJIMO, NAUDOJIMO, PILDYMO IR GRĄŽINIMO TVARKOS PATVIRTINIMO“ PAKEITIMO</text:p>
      <text:p text:style-name="P12"/>
      <text:p text:style-name="P13">2002 m. birželio 18 d. Nr. 174</text:p>
      <text:p text:style-name="P14">Vilnius</text:p>
      <text:p text:style-name="P15"/>
      <text:p text:style-name="P16"><text:span text:style-name="T17">1</text:span><text:span text:style-name="T18">.<text:s/></text:span><text:span text:style-name="T19">Pakeičiu</text:span><text:span text:style-name="T20"><text:s/>finansų ministro 2001 m. lapkričio 16 d. įsakymą Nr. 311 „Dėl Notarų (notarų biurų) pirkimo PVM sumų priskyrimo ir deklaravimo bei apskaitos dokumentų įsigijimo, naudojimo, pildymo ir grąžinimo tvarkos patvirtinimo“ (Žin., 2001, Nr.<text:s/></text:span><text:a xlink:href="https://www.e-tar.lt/portal/lt/legalAct/TAR.5D04EADB221F" office:target-frame-name="_blank" xlink:show="new"><text:span text:style-name="T21">97-3463</text:span></text:a><text:span text:style-name="T22">) ir išdėstau įsakymo preambulę taip:</text:span></text:p>
      <text:p text:style-name="P23"><text:span text:style-name="T24">„Vadovaudamasi Lietuvos Respublikos Vyriausybės 2002 m. gegužės 29 d. nutarimu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25">55-2185</text:span></text:a><text:span text:style-name="T26">)“.</text:span></text:p>
      <text:p text:style-name="P27"><text:span text:style-name="T28">2</text:span><text:span text:style-name="T29">. Šis įsakymas įsigalioja nuo 2002 m. liepos 1 dienos.</text:span></text:p>
      <text:p text:style-name="P30"/>
      <text:p text:style-name="P31"/>
      <text:p text:style-name="P32"/>
      <text:p text:style-name="P33">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3:49:00Z</meta:creation-date>
    <dc:date>2017-01-12T13:49:00Z</dc:date>
    <meta:template xlink:href="Normal.dotm" xlink:type="simple"/>
    <meta:editing-cycles>2</meta:editing-cycles>
    <meta:editing-duration>PT0S</meta:editing-duration>
    <meta:document-statistic meta:page-count="1" meta:paragraph-count="12" meta:word-count="158" meta:character-count="1235" meta:row-count="51" meta:non-whitespace-character-count="1089"/>
  </office:meta>
</office:document-meta>
</file>