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GEGUŽĖS 25 D. ĮSAKYMO Nr. D1-260 „DĖL PREKYBOS SAUGOMŲ RŪŠIŲ LAUKINIAIS AUGALAIS IR GRYBAIS TAISYKLIŲ PATVIRTINIMO“ PAKEITIMO</text:p>
      <text:p text:style-name="P11"/>
      <text:p text:style-name="P12">2012 m. kovo 27 d. Nr. D1-263</text:p>
      <text:p text:style-name="P13">Vilnius</text:p>
      <text:p text:style-name="P14"/>
      <text:p text:style-name="P15"/>
      <text:p text:style-name="P16"><text:span text:style-name="T17">P a k e i č i u Prekybos saugomų rūšių laukiniais augalais ir grybais taisykles, patvirtintas Lietuvos Respublikos aplinkos ministro 2006 m. gegužės 25 d. įsakymu Nr. D1-260 „Dėl prekybos saugomų rūšių laukiniais augalais ir grybais taisyklių patvirtinimo“ (Žin., 2006, Nr.<text:s/></text:span><text:a xlink:href="https://www.e-tar.lt/portal/lt/legalAct/TAR.2ACF699DE401" office:target-frame-name="_blank" xlink:show="new"><text:span text:style-name="T18">61-2215</text:span></text:a><text:span text:style-name="T19">; 2010, Nr.<text:s/></text:span><text:a xlink:href="https://www.e-tar.lt/portal/lt/legalAct/TAR.6AD0CD6837BC" office:target-frame-name="_blank" xlink:show="new"><text:span text:style-name="T20">66-3298</text:span></text:a><text:span text:style-name="T21">):</text:span></text:p>
      <text:p text:style-name="P22"><text:span text:style-name="T23">1</text:span><text:span text:style-name="T24">. Išdėstau 16 punkto pirmąją pastraipą taip:</text:span></text:p>
      <text:p text:style-name="P25"><text:span text:style-name="T26">„</text:span><text:span text:style-name="T27">16</text:span><text:span text:style-name="T28">. Leidimui įvežti (išvežti) augalus, jų dalis ir gaminius iš jų gauti asmenys Taisyklių 14 punkte nurodytai institucijai (dokumentai gali būti pateikiami naudojant elektroninę Aplinkosaugos leidimų išdavimo informacinę sistemą (toliau – ALIS), kurios nuostatai patvirtinti Lietuvos Respublikos aplinkos ministro 2010 m. gruodžio 1 d. įsakymu Nr. D1-963 „Dėl aplinkosaugos leidimų informacinės sistemos (ALIS) nuostatų patvirtinimo“ (Žin., 2010, Nr.<text:s/></text:span><text:a xlink:href="https://www.e-tar.lt/portal/lt/legalAct/TAR.6C350C90CF83" office:target-frame-name="_blank" xlink:show="new"><text:span text:style-name="T29">143-7346</text:span></text:a><text:span text:style-name="T30">)), turi pateikti:“.</text:span></text:p>
      <text:p text:style-name="P31"><text:span text:style-name="T32">2</text:span><text:span text:style-name="T33">. Išdėstau 17 punktą taip:</text:span></text:p>
      <text:p text:style-name="P34"><text:span text:style-name="T35">„</text:span><text:span text:style-name="T36">17</text:span><text:span text:style-name="T37">. CITES konvencijos nustatytais atvejais, pateikiant dokumentus CITES leidimui įvežti į Lietuvos Respubliką iš trečiųjų šalių ar išvežti iš jos į trečiąsias šalis laukinius augalus gauti, turi<text:s/></text:span><text:soft-page-break/><text:span text:style-name="T38">būti pateiktas analogiškas kompetentingos institucijos užsienio šalyje, iš kurios šie laukiniai augalai išvežami arba į kurią įvežami, išduotas leidimas įvežti (išvežti) šiuos laukinius augalus ar jo kopija (dokumentai gali būti pateikiami naudojant ALIS).“</text:span></text:p>
      <text:p text:style-name="P39"><text:span text:style-name="T40">3</text:span><text:span text:style-name="T41">. Išdėstau 18 punktą taip:</text:span></text:p>
      <text:p text:style-name="P42"><text:span text:style-name="T43">„</text:span><text:span text:style-name="T44">18</text:span><text:span text:style-name="T45">. Asmenys leidimui prekiauti Taisyklių 6.1, 6.2 ir 6.3 punktuose minimais laukiniais augalais gauti Taisyklių 15 punkte nurodytoms institucijoms turi pateikti prašymą, kuriame turi būti nurodyta fizinio asmens vardas ir pavardė, asmens kodas, adresas (juridinio asmens – pavadinimas, įmonės kodas, buveinė), numatomų parduoti, supirkti ar kitaip komerciniais tikslais naudoti laukinių augalų rūšių lietuviški ir (arba) moksliniai (lotyniški) pavadinimai (jeigu tai laukinių augalų dalys ir gaminiai iš jų – gaminio pavadinimas, laukinio augalo, iš kurio jis pagamintas, rūšies pavadinimas), numatomos gyvų laukinių augalų laikymo sąlygos bei vieta, taip pat visos numatomos prekybos vietos (nuolatinės ir laikinos). Prašymas gali būti pateikiamas naudojant ALIS.“</text:span></text:p>
      <text:p text:style-name="P46"><text:span text:style-name="T47">4</text:span><text:span text:style-name="T48">. Išdėstau 19 punktą taip:</text:span></text:p>
      <text:p text:style-name="P49"><text:span text:style-name="T50">„</text:span><text:span text:style-name="T51">19</text:span><text:span text:style-name="T52">. Dokumentus dėl Taisyklių 7 bei 10 punktuose nurodytų leidimų gavimo trečiųjų šalių užsienio asmenys taip pat gali pateikti per Lietuvos Respublikos diplomatines atstovybes, konsulines įstaigas, Užsienio reikalų ministeriją arba naudojant ALIS.“</text:span></text:p>
      <text:p text:style-name="P53"><text:span text:style-name="T54">5</text:span><text:span text:style-name="T55">. Išdėstau 24 punkto ketvirtąją pastraipą taip:<text:s/></text:span></text:p>
      <text:p text:style-name="P56"><text:span text:style-name="T57">„Asmuo, pageidaujantis papildyti leidimą, pateikia leidimą išdavusiai institucijai prašymą bei Taisyklių 18 punkte nurodytus dokumentus ir padalinių teisinio registravimo dokumentų arba sutarčių, kurių pagrindu asmuo naudojasi prekybos vietomis, nuorašus. Dokumentai gali būti pateikiami naudojant ALIS.“</text:span></text:p>
      <text:p text:style-name="P58"><text:span text:style-name="T59">6</text:span><text:span text:style-name="T60">. Papildau 24</text:span><text:span text:style-name="T61">1</text:span><text:span text:style-name="T62"><text:s/>punktu:</text:span></text:p>
      <text:p text:style-name="P63"><text:span text:style-name="T64">„</text:span><text:span text:style-name="T65">24</text:span><text:span text:style-name="T66">1</text:span><text:span text:style-name="T67">. Jeigu leidimams gauti dokumentai, nurodyti Taisyklių 16–19 ir 24 punkte, pateikiami naudojant ALIS, leidimus išduodančiosios institucijos, naudodamosios ALIS (jeigu pareiškėjui<text:s/></text:span><text:soft-page-break/><text:span text:style-name="T68">toks informavimo būdas priimtinas) informuoja pareiškėją apie dokumentų priėmimą; apie prašymo nagrinėjimą, apie leidimo išdavimą, apie priimtą sprendimą leidimo neišduoti, taip pat pateikia užklausimus dėl duomenų patikslinimo.“</text:span></text:p>
      <text:p text:style-name="P69"/>
      <text:p text:style-name="P70"/>
      <text:p text:style-name="P71"><text:span text:style-name="T72">Aplinkos ministras</text:span><text:span text:style-name="T7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2-07T08:40:00Z</meta:creation-date>
    <dc:date>2021-12-07T08:40:00Z</dc:date>
    <meta:template xlink:href="Normal.dotm" xlink:type="simple"/>
    <meta:editing-cycles>2</meta:editing-cycles>
    <meta:editing-duration>PT0S</meta:editing-duration>
    <meta:document-statistic meta:page-count="3" meta:paragraph-count="24" meta:word-count="434" meta:character-count="3789" meta:row-count="60" meta:non-whitespace-character-count="3379"/>
  </office:meta>
</office:document-meta>
</file>