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5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34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34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alandžio 30 d. Nr. 428P</text:p>
      <text:p text:style-name="P13">Vilnius</text:p>
      <text:p text:style-name="P14"/>
      <text:p text:style-name="P15"><text:span text:style-name="T16">1</text:span><text:span text:style-name="T17">. Atsižvelgiant į tai, kad valstybinė įmonė „Antikor“ (buvęs Specialusis projektavimo ir konstravimo biuro „Projekneftegazsp</text:span><text:span text:style-name="T18">ecmontaž“ Vilniaus skyrius iki šiol nepradėjo pastato Vilniuje, Labdarių g. 10/9, remonto darbų, pripažinti netekusiu galios Lietuvos Ministrų Tarybos 1986 m. sausio 31 d. potvarkį Nr. 42p.<text:s/></text:span></text:p>
      <text:p text:style-name="P19"><text:span text:style-name="T20">2</text:span><text:span text:style-name="T21">. Pavesti Vilniaus miesto valdybai perduoti neatlygintinai n</text:span><text:span text:style-name="T22">audotis 1 punkte nurodytąjį pastatą Lietuvos nepriklausomybės kovotojų – miško brolių draugijai, kuriai lėšas šio pastato remontui skiria Vyriausiasis Lietuvos išlaisvinimo komitetas, prireikus ir Lietuvos Respublikos Vyriausybė.<text:s/></text:span></text:p>
      <text:p text:style-name="P23"><text:span text:style-name="T24">Lietuvos nepriklausomybės</text:span><text:span text:style-name="T25"><text:s/>kovotojų – Miško brolių draugija turi numatyti patalpas šiame pastate Lietuvos politinių kalinių sąjungai, pirmajai atkurtajai Vilniaus miesto šaulių sąjungai ir Lietuvos politinių kalinių sąjungos Vilniaus skyriui.</text:span></text:p>
      <text:p text:style-name="P26"><text:span text:style-name="T27">______________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21:00Z</meta:creation-date>
    <dc:date>2015-10-09T05:21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969" meta:row-count="34" meta:non-whitespace-character-count="852"/>
  </office:meta>
</office:document-meta>
</file>