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text-transform="uppercase" fo:color="#000000" fo:letter-spacing="0.0416in"/>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27in"/>
    </style:style>
    <style:style style:name="T97" style:parent-style-name="DefaultParagraphFont" style:family="text">
      <style:text-properties fo:color="#000000" fo:letter-spacing="-0.0027in"/>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27in"/>
    </style:style>
    <style:style style:name="T101" style:parent-style-name="DefaultParagraphFont" style:family="text">
      <style:text-properties fo:color="#000000" fo:letter-spacing="-0.0027in"/>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color="#000000"/>
    </style:style>
  </office:automatic-styles>
  <office:body>
    <office:text text:use-soft-page-breaks="true">
      <text:p text:style-name="P1"><text:span text:style-name="T4"/><text:span text:style-name="T5">LIETUVOS Policijos<text:s/></text:span></text:p>
      <text:p text:style-name="P6">generaliniO komisaro</text:p>
      <text:p text:style-name="P7"><text:span text:style-name="T8">ĮSAKYMAS</text:span></text:p>
      <text:p text:style-name="P9"/>
      <text:p text:style-name="P10">DĖL ANTSPAUDŲ SAUGOJIMO, APSKAITOS ir SUNAIKINIMO TVARKOS APRAŠO PATVIRTINIMO</text:p>
      <text:p text:style-name="P11"/>
      <text:p text:style-name="P12">2011 m. liepos 20 d. Nr. 5-V-684</text:p>
      <text:p text:style-name="P13">Vilnius</text:p>
      <text:p text:style-name="P14"/>
      <text:p text:style-name="P15"><text:span text:style-name="T16">Vadovaudamasis Lietuvos Respublikos Antspaudų ir spaudų apyvartos kontrolės įstatymo pakeitimo įstatymo (Žin., 2011, Nr. 68-3224) 2 straipsniu:</text:span></text:p>
      <text:p text:style-name="P17"><text:span text:style-name="T18">1</text:span><text:span text:style-name="T19">.<text:s/></text:span><text:span text:style-name="T20">Tvirtinu</text:span><text:span text:style-name="T21"><text:s/>Antspaudų saugojimo, apskaitos ir sunaikinimo tvarkos aprašą (pridedama).</text:span></text:p>
      <text:p text:style-name="P22"><text:span text:style-name="T23">2</text:span><text:span text:style-name="T24">.<text:s/></text:span><text:span text:style-name="T25">Pripažįstu</text:span><text:span text:style-name="T26"><text:s/>netekusiu galios Lietuvos policijos generalinio komisaro 2002 m. gruodžio 23 d. įsakymą Nr. 657 „Dėl Leidimų užsakyti pagaminti antspaudus su Lietuvos valstybės ar savivaldybės herbu išdavimo, antspaudų saugojimo, apskaitos, sunaikinimo bei veiklos ataskaitos pateikimo taisyklių patvirtinimo“ (Žin., 2002, Nr.<text:s/></text:span><text:a xlink:href="https://www.e-tar.lt/portal/lt/legalAct/TAR.FC315FA07DBE" office:target-frame-name="_blank" xlink:show="new"><text:span text:style-name="T27">127-5767</text:span></text:a><text:span text:style-name="T28">).</text:span></text:p>
      <text:p text:style-name="P29"><text:span text:style-name="T30">3</text:span><text:span text:style-name="T31">.<text:s/></text:span><text:span text:style-name="T32">Nustata</text:span><text:span text:style-name="T33">u, kad šis įsakymas įsigalioja nuo 2011 m. rugpjūčio 1 d.</text:span></text:p>
      <text:p text:style-name="P34"/>
      <text:p text:style-name="P35"/>
      <text:p text:style-name="P36"><text:span text:style-name="T37">L. e. policijos generalinio komisaro pareigas<text:s/></text:span><text:span text:style-name="T38"><text:tab/>Algirdas Stončaitis</text:span></text:p>
      <text:soft-page-break/>
      <text:p text:style-name="P39"><text:span text:style-name="T40">PATVIRTINTA</text:span></text:p>
      <text:p text:style-name="P41">Lietuvos policijos generalinio komisaro<text:s/></text:p>
      <text:p text:style-name="P42">2011 m. liepos 20 d. įsakymu Nr. 5-V-684</text:p>
      <text:p text:style-name="P43"/>
      <text:p text:style-name="P44"><text:span text:style-name="T45">ANTSPAUDŲ SAUGOJIMO, APSKAITOS IR SUNAIKINIMO 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Antspaudų saugojimo, apskaitos ir sunaikinimo tvarkos aprašas (toliau – Aprašas) nustato antspaudų saugojimo, apskaitos ir sunaikinimo tvarką.</text:span></text:p>
      <text:p text:style-name="P55"><text:span text:style-name="T56">2</text:span><text:span text:style-name="T57">. Apraše vartojamos sąvokos atitinka sąvokas, vartojamas Lietuvos Respublikos antspaudų ir spaudų apyvartos kontrolės įstatyme.</text:span></text:p>
      <text:p text:style-name="P58"><text:span text:style-name="T59">3</text:span><text:span text:style-name="T60">. Aprašo reikalavimai privalomi asmenims, kurie nustatyta tvarka gamina antspaudus (toliau – antspaudų gamintojas), visiems fiziniams ir juridiniams asmenims, turintiems ir naudojantiems antspaudus.</text:span></text:p>
      <text:p text:style-name="P61"/>
      <text:p text:style-name="P62"><text:span text:style-name="T63">II</text:span><text:span text:style-name="T64">.<text:s/></text:span><text:span text:style-name="T65">ANTSPAUDŲ SAUGOJIMAS</text:span></text:p>
      <text:p text:style-name="P66"/>
      <text:p text:style-name="P67"><text:span text:style-name="T68">4</text:span><text:span text:style-name="T69">. Už antspaudų saugumą iki jų atidavimo antspaudų turėtojams atsako antspaudų gamintojas. Antspaudų gamintojai pagamintus antspaudus laiko prie grindų arba sienų pritvirtintose metalinėse spintose (seifuose), kurių sienelių storis ne mažesnis kaip 3 mm, su vidine spyna.</text:span></text:p>
      <text:p text:style-name="P70"><text:span text:style-name="T71">5</text:span><text:span text:style-name="T72">. Antspaudų turėtojai antspaudus saugo taip, kad jais negalėtų pasinaudoti pašaliniai asmenys. Rekomenduojama antspaudus laikyti prie grindų arba sienų pritvirtintose metalinėse spintose (seifuose). Raktus nuo metalinių spintų (seifų) turėtų saugoti komercines, ūkines, finansines ar profesines paslaugas teikiantis fizinis asmuo arba juridinio asmens vadovas ar jo įgaliotas asmuo. Už tai, kad nebūtų užsakytas antspaudo su tokiais pačiais rekvizitais pagaminimas, atsako juridinio asmens vadovas ar komercines, ūkines, finansines ar profesines paslaugas teikiantis fizinis ar kitas fizinis asmuo.</text:span></text:p>
      <text:p text:style-name="P73"/>
      <text:p text:style-name="P74"><text:span text:style-name="T75">III</text:span><text:span text:style-name="T76">.<text:s/></text:span><text:span text:style-name="T77">ANTSPAUDŲ APSKAITOS TVARKA</text:span></text:p>
      <text:p text:style-name="P78"/>
      <text:p text:style-name="P79"><text:span text:style-name="T80">6</text:span><text:span text:style-name="T81">. Juridinis ar fizinis asmuo, pageidaujantis užsakyti antspaudo pagaminimą, turi kreiptis į antspaudų gamintoją.</text:span></text:p>
      <text:p text:style-name="P82"><text:span text:style-name="T83">7</text:span><text:span text:style-name="T84">. Antspaudų gamintojas, prieš priimdamas užsakymą pagaminti antspaudą, turi užpildyti laisvos formos užsakymo blanką ir pareikalauti iš juridinio asmens vadovo ar jo įgalioto asmens arba fizinio asmens ar jo įgalioto asmens (toliau – užsakovas):</text:span></text:p>
      <text:p text:style-name="P85"><text:span text:style-name="T86">7.1</text:span><text:span text:style-name="T87">. išrašo iš Juridinių asmenų registro su juridinio asmens rekvizitais ar fizinio asmens komercinę, ūkinę, finansinę ar profesinę veiklą įrodančio pažymėjimo;</text:span></text:p>
      <text:p text:style-name="P88"><text:span text:style-name="T89">7.2</text:span><text:span text:style-name="T90">. užsakovo tapatybę patvirtinančio dokumento, o jei dokumentus pateikia įgalioti asmenys – ir įgaliojimo užsakyti pagaminti ir (ar)<text:s/></text:span><text:span text:style-name="T91">atsiimti antspaudus.</text:span></text:p>
      <text:p text:style-name="P92"><text:span text:style-name="T93">8</text:span><text:span text:style-name="T94">. Antspaudų gamintojas Aprašo 7 punkte nurodytų dokumentų kopijas, patvirtinęs savo parašu, eilės tvarka kartu su užsakymo blanku sega į atskirą bylą. Antspaudų gamintojas šią bylą saugo 5 metus.</text:span></text:p>
      <text:p text:style-name="P95"><text:span text:style-name="T96">9</text:span><text:span text:style-name="T97">. Antspaudų gamintojas, pagaminęs atspaudą (-us), prieš jį (juos) atiduodamas, turi atspausti užsakymo blanke pagaminto antspaudo (-ų)</text:span><text:span text:style-name="T98"><text:s/>pavyzdį ir pasirašyti.</text:span></text:p>
      <text:p text:style-name="P99"><text:span text:style-name="T100">10</text:span><text:span text:style-name="T101">. Užsakovas, pasiėmęs pagamintą (-us) antspaudą (-us), turi pasirašyti užsakymo blanke šalia atspausto antspaudo (-ų) pavyzdžio (-ių).</text:span></text:p>
      <text:p text:style-name="P102"/>
      <text:p text:style-name="P103"><text:span text:style-name="T104">IV</text:span><text:span text:style-name="T105">.<text:s/></text:span><text:span text:style-name="T106">ANTSPAUDŲ SUNAIKINIMAS</text:span></text:p>
      <text:p text:style-name="P107"/>
      <text:p text:style-name="P108"><text:span text:style-name="T109">11</text:span><text:span text:style-name="T110">. Antspaudų gamintojas ne rečiau kaip vieną kartą per pusmetį privalo sunaikinti<text:s/></text:span><text:soft-page-break/><text:span text:style-name="T111">sugadintus ir užsakovų ilgiau kaip 6 mėnesius neatsiimtus antspaudus. Apie antspaudų sunaikinimą surašomas sunaikinimo aktas. Antspaudų gamintojas šiuos aktus saugo 5 metus.</text:span></text:p>
      <text:p text:style-name="P112"><text:span text:style-name="T113">12</text:span><text:span text:style-name="T114">. Juridinių asmenų antspaudus sunaikina juridinio asmens vadovo įsakymu sudaryta komisija. Fiziniai asmenys nereikalingus antspaudus sunaikina patys. Apie sunaikintus antspaudus surašomas antspaudų sunaikinimo aktas, kuris saugomas 5 metus.</text:span></text:p>
      <text:p text:style-name="P115"/>
      <text:p text:style-name="P116"><text:span text:style-name="T117">V</text:span><text:span text:style-name="T118">.<text:s/></text:span><text:span text:style-name="T119">BAIGIAMOSIOS NUOSTATOS</text:span></text:p>
      <text:p text:style-name="P120"/>
      <text:p text:style-name="P121"><text:span text:style-name="T122">13</text:span><text:span text:style-name="T123">. Asmenys, pažeidę Aprašo nuostatas, atsako Lietuvos Respublikos įstatymų ir kitų teisės aktų nustatyta tvarka.</text:span></text:p>
      <text:p text:style-name="P124"/>
      <text:p text:style-name="P125"><text:span text:style-name="T12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 User</dc:creator>
    <meta:creation-date>2016-03-01T12:31:00Z</meta:creation-date>
    <dc:date>2016-03-01T12:31:00Z</dc:date>
    <meta:template xlink:href="Normal" xlink:type="simple"/>
    <meta:editing-cycles>2</meta:editing-cycles>
    <meta:editing-duration>PT0S</meta:editing-duration>
    <meta:document-statistic meta:page-count="3" meta:paragraph-count="43" meta:word-count="568" meta:character-count="4486" meta:row-count="146" meta:non-whitespace-character-count="3961"/>
  </office:meta>
</office:document-meta>
</file>