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fo:letter-spacing="0.0416in" style:font-size-complex="11pt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APLINKOS MINISTRAS</text:span></text:p>
      <text:p text:style-name="P4"/>
      <text:p text:style-name="P5">Į S A K Y M A S</text:p>
      <text:p text:style-name="P6">DĖL APLINKOS MINISTRO 2004 M. SAUSIO 9 D. ĮSAKYMO NR. D1-8 „DĖL APLINKOS APSAUGOS VALSTYBINĖS KONTROLĖS PAREIGŪNŲ GALIŲ SUTEIKIMO“ PAKEITIMO</text:p>
      <text:p text:style-name="P7"/>
      <text:p text:style-name="P8">2005 m. rugsėjo 23 d.<text:s/>Nr. D1-462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aplinkos ministro 2004 m. sausio 9 d. Nr. D1-8 „Dėl aplinkos apsaugos valstybinės kontrolės pareigūnų galių suteikimo“ (Žin., 2004, Nr. 12- 354, Nr. 133-4824) ir išdėstau 1.2 punktą taip:</text:span></text:p>
      <text:p text:style-name="P15"><text:span text:style-name="T16">„</text:span><text:span text:style-name="T17">1.2</text:span><text:span text:style-name="T18">. Vyresniųj</text:span><text:span text:style-name="T19">ų valstybinių aplinkos apsaugos inspektorių:</text:span></text:p>
      <text:p text:style-name="P20"><text:span text:style-name="T21">regionų aplinkos apsaugos departamentų Poveikio aplinkai vertinimo ir normatyvų skyrių bei Valstybinės analitinės kontrolės skyrių vedėjams, vedėjų pavaduotojams, vyriausiesiems specialistams; regionų aplinkos a</text:span><text:span text:style-name="T22">psaugos departamentų Gyvosios gamtos apsaugos inspekcijų vyriausiesiems specialistams; Kauno regiono aplinkos apsaugos departamento Teisės ir bendrųjų reikalų skyriaus vyriausiajam specialistui; Klaipėdos regiono aplinkos apsaugos departamento Jūros aplink</text:span><text:span text:style-name="T23">os apsaugo agentūros vedėjo pavaduotojui; Marijampolės regiono aplinkos apsaugos departamento Miškų kontrolės skyriaus vedėjo pavaduotojui; Vilniaus regiono aplinkos apsaugos departamento Teisės ir bendrųjų reikalų skyriaus vyresniajam specialistui, Miškų<text:s/></text:span><text:span text:style-name="T24">kontrolės skyriaus vyresniesiems inspektoriams; Šiaulių regiono aplinkos apsaugos departamento Kelmės rajono agentūros vyriausiajam specialistui; Aplinkos ministerijos Gamtos apsaugos departamento Genetiškai modifikuotų organizmų skyriaus vyresniesiems spe</text:span><text:span text:style-name="T25">cialistams; Valstybinės aplinkos apsaugos inspekcijos skyrių (išskyrus Informacijos valdymo ir Finansų skyrių) vyresniesiems specialistams ir specialistams;“.</text:span></text:p>
      <text:p text:style-name="P26"/>
      <text:p text:style-name="P27"/>
      <text:p text:style-name="P28"/>
      <text:p text:style-name="P29"><text:span text:style-name="T30">APLINKOS MINISTRAS</text:span><text:span text:style-name="T31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31:00Z</meta:creation-date>
    <dc:date>2015-09-12T04:31:00Z</dc:date>
    <meta:template xlink:href="Normal" xlink:type="simple"/>
    <meta:editing-cycles>2</meta:editing-cycles>
    <meta:editing-duration>PT0S</meta:editing-duration>
    <meta:document-statistic meta:page-count="1" meta:paragraph-count="10" meta:word-count="200" meta:character-count="1700" meta:row-count="43" meta:non-whitespace-character-count="1510"/>
  </office:meta>
</office:document-meta>
</file>