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9465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3.5138in" style:use-optimal-column-width="false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VYRIAUSYBĖS MINISTRŲ PASKYRIMO</text:p>
      <text:p text:style-name="P12"/>
      <text:p text:style-name="P13">1991 m. sausio 11 d. Nr. I-931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Paski</text:span><text:span text:style-name="T23">rti šiuos Lietuvos Respublikos ministr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Vytą<text:s/></text:span><text:span text:style-name="T32">Navicką</text:span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Ekonomikos ministru</text:p>
          </table:table-cell>
        </table:table-row>
        <table:table-row table:style-name="TableRow37">
          <table:table-cell table:style-name="TableCell38">
            <text:p text:style-name="P39"><text:span text:style-name="T40">Leoną Vaidotą<text:s/></text:span><text:span text:style-name="T41">Ašmantą</text:span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Energetikos ministru</text:p>
          </table:table-cell>
        </table:table-row>
        <table:table-row table:style-name="TableRow46">
          <table:table-cell table:style-name="TableCell47">
            <text:p text:style-name="P48"><text:span text:style-name="T49">Darių<text:s/></text:span><text:span text:style-name="T50">Kuolį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Kultūros ir švietimo ministru</text:p>
          </table:table-cell>
        </table:table-row>
        <table:table-row table:style-name="TableRow55">
          <table:table-cell table:style-name="TableCell56">
            <text:p text:style-name="P57"><text:span text:style-name="T58">Vaidotą<text:s/></text:span><text:span text:style-name="T59">Antanaitį</text:span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Miškų ūkio ministru</text:p>
          </table:table-cell>
        </table:table-row>
        <table:table-row table:style-name="TableRow64">
          <table:table-cell table:style-name="TableCell65">
            <text:p text:style-name="P66"><text:span text:style-name="T67">Albertą Ambraziejų<text:s/></text:span><text:span text:style-name="T68">Sinevičių</text:span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Prekybos<text:s/>ministru</text:p>
          </table:table-cell>
        </table:table-row>
        <table:table-row table:style-name="TableRow73">
          <table:table-cell table:style-name="TableCell74">
            <text:p text:style-name="P75"><text:span text:style-name="T76">Kostą<text:s/></text:span><text:span text:style-name="T77">Birulį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Ryšių ministru</text:p>
          </table:table-cell>
        </table:table-row>
        <table:table-row table:style-name="TableRow82">
          <table:table-cell table:style-name="TableCell83">
            <text:p text:style-name="P84"><text:span text:style-name="T85">Algimantą<text:s/></text:span><text:span text:style-name="T86">Nasvytį</text:span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Statybos ir urbanistikos ministru</text:p>
          </table:table-cell>
        </table:table-row>
        <table:table-row table:style-name="TableRow91">
          <table:table-cell table:style-name="TableCell92">
            <text:p text:style-name="P93"><text:span text:style-name="T94">Joną<text:s/></text:span><text:span text:style-name="T95">Biržiškį</text:span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Susisiekimo ministru</text:p>
          </table:table-cell>
        </table:table-row>
        <table:table-row table:style-name="TableRow100">
          <table:table-cell table:style-name="TableCell101">
            <text:p text:style-name="P102"><text:span text:style-name="T103">Algį<text:s/></text:span><text:span text:style-name="T104">Dobravolską</text:span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Socialinės apsaugos ministru</text:p>
          </table:table-cell>
        </table:table-row>
        <table:table-row table:style-name="TableRow109">
          <table:table-cell table:style-name="TableCell110">
            <text:p text:style-name="P111"><text:span text:style-name="T112">Juozą<text:s/></text:span><text:span text:style-name="T113">Oleką</text:span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Sveikatos apsaugos ministru</text:p>
          </table:table-cell>
        </table:table-row>
        <table:table-row table:style-name="TableRow118">
          <table:table-cell table:style-name="TableCell119">
            <text:p text:style-name="P120"><text:span text:style-name="T121">Algirdą<text:s/></text:span><text:span text:style-name="T122">Saudargą</text:span>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Normal"><text:span text:style-name="T126">Užsienio<text:s/></text:span><text:span text:style-name="T127">reikalų ministru</text:span></text:p>
          </table:table-cell>
        </table:table-row>
      </table:table>
      <text:p text:style-name="P128"><text:span text:style-name="T129">2</text:span><text:span text:style-name="T130">. Pavesti naujai suformuotai Lietuvos Respublikos Vyriausybei pradėti eiti pareigas.</text:span></text:p>
      <text:p text:style-name="P131"><text:span text:style-name="T132">3</text:span><text:span text:style-name="T133">. Šio nutarimo 1 p. nenurodytų ministerijų vadovai eina savo pareigas, kol bus paskirti naujieji ministrai.</text:span></text:p>
      <text:p text:style-name="P134"><text:span text:style-name="T135">4</text:span><text:span text:style-name="T136">. Šis nutarimas įsigalioja nuo</text:span><text:span text:style-name="T137"><text:s/>jo priėmimo.</text:span></text:p>
      <text:p text:style-name="P138"/>
      <text:p text:style-name="P139"/>
      <text:p text:style-name="P140"><text:span text:style-name="T141">LIETUVOS RESPUBLIKOS<text:s/></text:span></text:p>
      <text:p text:style-name="P142">AUKŠČIAUSIOSIOS TARYBOS PIRMININKAS<text:tab/>V. LANDSBERGIS</text:p>
      <text:p text:style-name="P143">______________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06:00Z</meta:creation-date>
    <dc:date>2015-09-30T18:06:00Z</dc:date>
    <meta:template xlink:href="Normal" xlink:type="simple"/>
    <meta:editing-cycles>2</meta:editing-cycles>
    <meta:editing-duration>PT0S</meta:editing-duration>
    <meta:document-statistic meta:page-count="1" meta:paragraph-count="42" meta:word-count="139" meta:character-count="1051" meta:row-count="73" meta:non-whitespace-character-count="954"/>
  </office:meta>
</office:document-meta>
</file>