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ext-properties style:font-name="TimesLT" style:font-size-complex="12pt" fo:language="en" fo:country="U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font-weight="bold" style:font-weight-asian="bold" fo:text-transform="uppercase"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font-weight="bold" style:font-weight-asian="bold" fo:text-transform="uppercase"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master-page-name="MPF2" style:family="paragraph">
      <style:paragraph-properties fo:break-before="page" fo:text-indent="3.543in" style:page-number="1"/>
      <style:text-properties style:font-name="TimesLT" style:font-size-complex="12pt" fo:language="en" fo:country="US"/>
    </style:style>
    <style:style style:name="P563" style:parent-style-name="Normal" style:family="paragraph">
      <style:paragraph-properties fo:text-indent="3.543in"/>
      <style:text-properties fo:color="#000000" style:font-size-complex="12pt"/>
    </style:style>
    <style:style style:name="P564" style:parent-style-name="Normal" style:family="paragraph">
      <style:paragraph-properties fo:text-indent="3.543in"/>
      <style:text-properties fo:color="#000000" style:font-size-complex="12pt"/>
    </style:style>
    <style:style style:name="P565" style:parent-style-name="Normal" style:family="paragraph">
      <style:paragraph-properties fo:text-indent="3.543in"/>
      <style:text-properties fo:color="#000000" style:font-size-complex="12pt"/>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style:text-properties fo:font-weight="bold" style:font-weight-asian="bold" fo:text-transform="uppercase"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text-properties fo:font-weight="bold" style:font-weight-asian="bold" fo:text-transform="uppercase"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center"/>
      <style:text-properties fo:font-weight="bold" style:font-weight-asian="bold" fo:text-transform="uppercase"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center"/>
    </style:style>
    <style:style style:name="T1496"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PRIVALOMOJO SVEIKATOS MOKYMO</text:p>
      <text:p text:style-name="P13"/>
      <text:p text:style-name="P14">2002 m. rugpjūčio 30 d. Nr. 437</text:p>
      <text:p text:style-name="P15">Vilnius</text:p>
      <text:p text:style-name="P16"/>
      <text:p text:style-name="P17"/>
      <text:p text:style-name="P18">Vadovaudamasis Lietuvos Respublikos sveikatos apsaugos ministro 2000 m. liepos 17 d. įsakymu Nr. 416 „Dėl privalomojo higienos ir pirmosios medicinos pagalbos mokymo tvarkos“ (Žin., 2000, Nr. 86-2645) patvirtintos Privalomojo higienos ir pirmosios medicinos pagalbos mokymo tvarkos 9 ir 11 punktais,</text:p>
      <text:p text:style-name="P19">1.<text:s/><text:span text:style-name="T20">Tvirtin</text:span>u:</text:p>
      <text:p text:style-name="P21">1.1. Privalomojo higienos mokymo 6 valandų programas (pridedama).</text:p>
      <text:p text:style-name="P22">1.2. Privalomojo pirmosios medicinos pagalbos mokymo programas (pridedama).</text:p>
      <text:p text:style-name="P23">2.<text:s/><text:span text:style-name="T24">Laikau</text:span><text:s/>netekusias galios Lietuvos Respublikos sveikatos apsaugos ministerijos 1996 m. birželio 12 d. įsakymo Nr. 322 „Dėl privalomojo sveikatos mokymo“ (Žin., 1996, Nr. 57-1367) 1 ir 6 punktus.</text:p>
      <text:p text:style-name="P25">3.<text:s/><text:span text:style-name="T26">Pavedu</text:span><text:span text:style-name="T27"><text:s/></text:span>ministerijos sekretoriui Eduardui Bartkevičiui kontroliuoti šio įsakymo vykdymą.</text:p>
      <text:p text:style-name="P28"/>
      <text:p text:style-name="P29"/>
      <text:p text:style-name="P30"/>
      <text:p text:style-name="P31">SVEIKATOS APSAUGOS</text:p>
      <text:p text:style-name="P32"><text:span text:style-name="T33">MINISTRAS</text:span><text:span text:style-name="T34"><text:tab/>KONSTANTINAS ROMUALDAS DOBROVOLSKIS</text:span></text:p>
      <text:soft-page-break/>
      <text:p text:style-name="P35">PATVIRTINTA</text:p>
      <text:p text:style-name="P41">Lietuvos Respublikos sveikatos apsaugos<text:s/></text:p>
      <text:p text:style-name="P42">ministro 2002 m. rugpjūčio 30 d. įsakymu Nr.<text:s/></text:p>
      <text:p text:style-name="P43">437</text:p>
      <text:p text:style-name="P44"/>
      <text:p text:style-name="P45"><text:span text:style-name="T46">PRIVALOMOJO HIGIENOS MOKYMO 6 VALANDŲ PROGRAMOS</text:span></text:p>
      <text:p text:style-name="P47"/>
      <text:p text:style-name="P48"><text:span text:style-name="T49">I</text:span><text:span text:style-name="T50">.<text:s/></text:span><text:span text:style-name="T51">MOKYMO PROGRAMA AREŠTINIŲ DARBUOTOJAMS</text:span></text:p>
      <text:p text:style-name="P52"/>
      <text:p text:style-name="P53"><text:span text:style-name="T54">1</text:span><text:span text:style-name="T55">. Bendroji dalis:</text:span></text:p>
      <text:p text:style-name="P56"><text:span text:style-name="T57">1.1</text:span><text:span text:style-name="T58">. Įstatymai ir norminiai teisės aktai, reglamentuojantys areštinių veiklą.</text:span></text:p>
      <text:p text:style-name="P59"><text:span text:style-name="T60">1.2</text:span><text:span text:style-name="T61">. Higienos reikalavimai areštinių eksploatavimo tvarkai (ventiliacija, apšvietimas, vandentiekis ir kanalizacija, valymas, dezinfekcija ir kt.).</text:span></text:p>
      <text:p text:style-name="P62"><text:span text:style-name="T63">1.3</text:span><text:span text:style-name="T64">. Sulaikytųjų mitybos higiena.</text:span></text:p>
      <text:p text:style-name="P65"><text:span text:style-name="T66">2</text:span><text:span text:style-name="T67">. Specialioji dalis:</text:span></text:p>
      <text:p text:style-name="P68"><text:span text:style-name="T69">2.1</text:span><text:span text:style-name="T70">. Užkrečiamosios kvėpavimo takų ligos ir jų profilaktika (tuberkuliozė, difterija, virusinės ligos).</text:span></text:p>
      <text:p text:style-name="P71"><text:span text:style-name="T72">2.2</text:span><text:span text:style-name="T73">. Užkrečiamosios žarnyno ligos ir jų profilaktika (dizenterija, salmoneliozė, apsinuodijimas maistu, kirmėlinės ligos, hepatitas).</text:span></text:p>
      <text:p text:style-name="P74"><text:span text:style-name="T75">2.3</text:span><text:span text:style-name="T76">. Karantininės užkrečiamosios ligos (maras, cholera ir kt.).</text:span></text:p>
      <text:p text:style-name="P77"><text:span text:style-name="T78">2.4</text:span><text:span text:style-name="T79">. Invazinės (niežai) ir parazitinės odos ligos, jų profilaktika.</text:span></text:p>
      <text:p text:style-name="P80"><text:span text:style-name="T81">2.5</text:span><text:span text:style-name="T82">. Lytiškai plintančios ligos, AIDS ir jų profilaktika.</text:span></text:p>
      <text:p text:style-name="P83"><text:span text:style-name="T84">2.6</text:span><text:span text:style-name="T85">. Rūkymas, alkoholizmas, narkomanija ir jų profilaktika.</text:span></text:p>
      <text:p text:style-name="P86"/>
      <text:p text:style-name="P87"><text:span text:style-name="T88">II</text:span><text:span text:style-name="T89">.<text:s/></text:span><text:span text:style-name="T90">MOKYMO PROGRAMA LAISVĖS ATĖMIMO VIETŲ DARBUOTOJAMS</text:span></text:p>
      <text:p text:style-name="P91"/>
      <text:p text:style-name="P92"><text:span text:style-name="T93">3</text:span><text:span text:style-name="T94">. Bendroji dalis:</text:span></text:p>
      <text:p text:style-name="P95"><text:span text:style-name="T96">3.1</text:span><text:span text:style-name="T97">. Įstatymai ir norminiai teisės aktai, reglamentuojantys laisvės atėmimo vietų veiklą.</text:span></text:p>
      <text:p text:style-name="P98"><text:span text:style-name="T99">3.2</text:span><text:span text:style-name="T100">. Laisvės atėmimo vietų teritorijos, įvairios paskirties patalpų eksploatavimo higiena (ventiliacija, apšvietimas, vandentiekis ir kanalizacija, valymas, dezinfekcija ir kt.).</text:span></text:p>
      <text:p text:style-name="P101"><text:span text:style-name="T102">4</text:span><text:span text:style-name="T103">. Specialioji dalis:</text:span></text:p>
      <text:p text:style-name="P104"><text:span text:style-name="T105">4.1</text:span><text:span text:style-name="T106">. Užkrečiamosios kvėpavimo takų ligos ir jų profilaktika (tuberkuliozė, difterija, virusinės ligos).</text:span></text:p>
      <text:p text:style-name="P107"><text:span text:style-name="T108">4.2</text:span><text:span text:style-name="T109">. Užkrečiamosios žarnyno ligos ir jų profilaktika (dizenterija, salmoneliozė, apsinuodijimas maistu, kirmėlinės ligos, hepatitas).</text:span></text:p>
      <text:p text:style-name="P110"><text:span text:style-name="T111">4.3</text:span><text:span text:style-name="T112">. Karantininės užkrečiamosios ligos (maras, cholera ir kt.).</text:span></text:p>
      <text:p text:style-name="P113"><text:span text:style-name="T114">4.4</text:span><text:span text:style-name="T115">. Invazinės (niežai) ir parazitinės odos ligos, jų profilaktika.</text:span></text:p>
      <text:p text:style-name="P116"><text:span text:style-name="T117">4.5</text:span><text:span text:style-name="T118">. Lytiškai plintančios ligos, AIDS ir jų profilaktika.</text:span></text:p>
      <text:p text:style-name="P119"><text:span text:style-name="T120">4.6</text:span><text:span text:style-name="T121">. Rūkymas, alkoholizmas, narkomanija, stresas ir jų profilaktika.</text:span></text:p>
      <text:p text:style-name="P122"/>
      <text:p text:style-name="P123"><text:span text:style-name="T124">III</text:span><text:span text:style-name="T125">.<text:s/></text:span><text:span text:style-name="T126">MOKYMO PROGRAMA Bendrabučių, viešbučių, pensionų, globos įstaigų, prieglaudos, nakvynės namų darbuotojams</text:span></text:p>
      <text:p text:style-name="P127"/>
      <text:p text:style-name="P128"><text:span text:style-name="T129">5</text:span><text:span text:style-name="T130">. Bendroji dalis:</text:span></text:p>
      <text:p text:style-name="P131"><text:span text:style-name="T132">5.1</text:span><text:span text:style-name="T133">. Norminiai teisės aktai, reglamentuojantys bendrabučių, viešbučių, pensionų, globos įstaigų, prieglaudos, nakvynės namų veiklą.</text:span></text:p>
      <text:p text:style-name="P134"><text:span text:style-name="T135">5.2</text:span><text:span text:style-name="T136">. Teritorijos ir įvairios paskirties patalpų eksploatavimo (valymas ir dezinfekcija, buities atliekų surinkimas ir išvežimas) higiena.</text:span></text:p>
      <text:p text:style-name="P137"><text:span text:style-name="T138">5.3</text:span><text:span text:style-name="T139">. Higienos reikalavimai ventiliacijai, apšvietimui, vandentiekiui ir kanalizacijai, šildymui.</text:span></text:p>
      <text:p text:style-name="P140"><text:span text:style-name="T141">5.4</text:span><text:span text:style-name="T142">. Maisto produktų gamybos, laikymo ir realizavimo higiena. Rizikos veiksnių analizės ir svarbiųjų valdymo taškų (RVASVT) sistemos diegimas.</text:span></text:p>
      <text:p text:style-name="P143"><text:span text:style-name="T144">6</text:span><text:span text:style-name="T145">. Specialioji dalis:</text:span></text:p>
      <text:p text:style-name="P146"><text:span text:style-name="T147">6.1</text:span><text:span text:style-name="T148">. Užkrečiamosios kvėpavimo takų ligos ir jų profilaktika (tuberkuliozė, difterija, virusinės ligos).</text:span></text:p>
      <text:p text:style-name="P149"><text:span text:style-name="T150">6.2</text:span><text:span text:style-name="T151">. Užkrečiamosios žarnyno ligos ir jų profilaktika (dizenterija, salmoneliozė, apsinuodijimas maistu, kirmėlinės ligos, hepatitas).</text:span></text:p>
      <text:p text:style-name="P152"><text:span text:style-name="T153">6.3</text:span><text:span text:style-name="T154">. Karantininės užkrečiamosios ligos (maras, cholera ir kt.).</text:span></text:p>
      <text:p text:style-name="P155"><text:span text:style-name="T156">6.4</text:span><text:span text:style-name="T157">. Invazinės (niežai), parazitinės ir grybelinės odos ligos, jų profilaktika.</text:span></text:p>
      <text:p text:style-name="P158"><text:span text:style-name="T159">6.5</text:span><text:span text:style-name="T160">. Lytiškai plintančios ligos, AIDS ir jų profilaktika.</text:span></text:p>
      <text:p text:style-name="P161"><text:span text:style-name="T162">6.6</text:span><text:span text:style-name="T163">. Rūkymas, alkoholizmas, narkomanija, stresas ir jų profilaktika.</text:span></text:p>
      <text:p text:style-name="P164"/>
      <text:p text:style-name="P165"><text:span text:style-name="T166">IV</text:span><text:span text:style-name="T167">.<text:s/></text:span><text:span text:style-name="T168">MOKYMO PROGRAMA PIRČIŲ, SAUNŲ DARBUOTOJAMS</text:span></text:p>
      <text:p text:style-name="P169"/>
      <text:p text:style-name="P170"><text:span text:style-name="T171">7</text:span><text:span text:style-name="T172">. Bendroji dalis:</text:span></text:p>
      <text:p text:style-name="P173"><text:span text:style-name="T174">7.1</text:span><text:span text:style-name="T175">. Norminiai teisės aktai, reglamentuojantys pirčių ir saunų veiklą.</text:span></text:p>
      <text:p text:style-name="P176"><text:span text:style-name="T177">7.2</text:span><text:span text:style-name="T178">. Pirčių ir saunų eksploatavimo higiena.</text:span></text:p>
      <text:p text:style-name="P179"><text:span text:style-name="T180">8</text:span><text:span text:style-name="T181">. Specialioji dalis:</text:span></text:p>
      <text:p text:style-name="P182"><text:span text:style-name="T183">8.1</text:span><text:span text:style-name="T184">. Invazinės, parazitinės, grybelinės, bakterinės odos ligos, jų profilaktika.</text:span></text:p>
      <text:p text:style-name="P185"><text:span text:style-name="T186">8.2</text:span><text:span text:style-name="T187">. Užkrečiamųjų ligų klasifikacija. Užkrečiamosios žarnyno ir kvėpavimo takų ligos, jų profilaktika.</text:span></text:p>
      <text:p text:style-name="P188"><text:span text:style-name="T189">8.3</text:span><text:span text:style-name="T190">. Darbo drabužių higiena. Personalo asmens higiena.</text:span><text:span text:style-name="T191"><text:s/></text:span><text:span text:style-name="T192">Profilaktinė sveikatos apžiūra.</text:span></text:p>
      <text:p text:style-name="P193"><text:span text:style-name="T194">8.4</text:span><text:span text:style-name="T195">. Vandens higiena. Medžiagos nukenksminti vandenį, vandens dezinfekavimas, keitimo tvarka.</text:span></text:p>
      <text:p text:style-name="P196"><text:span text:style-name="T197">8.5</text:span><text:span text:style-name="T198">. Žalingi įpročiai, jų profilaktika.</text:span></text:p>
      <text:p text:style-name="P199"><text:span text:style-name="T200">8.6</text:span><text:span text:style-name="T201">. Lytiškai plintančios ligos, AIDS ir jų profilaktika.</text:span></text:p>
      <text:p text:style-name="P202"/>
      <text:p text:style-name="P203"><text:span text:style-name="T204">V</text:span><text:span text:style-name="T205">.<text:s/></text:span><text:span text:style-name="T206">MOKYMO PROGRAMA Kirpyklų darbuotojams</text:span></text:p>
      <text:p text:style-name="P207"/>
      <text:p text:style-name="P208"><text:span text:style-name="T209">9</text:span><text:span text:style-name="T210">. Bendroji dalis:</text:span></text:p>
      <text:p text:style-name="P211"><text:span text:style-name="T212">9.1</text:span><text:span text:style-name="T213">. Norminiai teisės aktai, reglamentuojantys kirpyklų veiklą.</text:span></text:p>
      <text:p text:style-name="P214"><text:span text:style-name="T215">9.2</text:span><text:span text:style-name="T216">. Kirpyklų eksploatavimo higiena.</text:span></text:p>
      <text:p text:style-name="P217"><text:span text:style-name="T218">10</text:span><text:span text:style-name="T219">. Specialioji dalis:</text:span></text:p>
      <text:p text:style-name="P220"><text:span text:style-name="T221">10.1</text:span><text:span text:style-name="T222">. Aštrių ir kitų įrankių priežiūra ir dezinfekavimas.</text:span></text:p>
      <text:p text:style-name="P223"><text:span text:style-name="T224">10.2</text:span><text:span text:style-name="T225">. Kirpyklos skalbinių higiena.</text:span></text:p>
      <text:p text:style-name="P226"><text:span text:style-name="T227">10.3</text:span><text:span text:style-name="T228">. Bakterinės odos ligos. Pūlinės, grybelinės odos, plaukų ir nagų ligos, jų profilaktika.</text:span></text:p>
      <text:p text:style-name="P229"><text:span text:style-name="T230">10.4</text:span><text:span text:style-name="T231">. Invazinės parazitinės ligos. Jų profilaktika.</text:span></text:p>
      <text:p text:style-name="P232"><text:span text:style-name="T233">10.5</text:span><text:span text:style-name="T234">. Užkrečiamosios kvėpavimo takų ligos, jų profilaktika.</text:span></text:p>
      <text:p text:style-name="P235"><text:span text:style-name="T236">10.6</text:span><text:span text:style-name="T237">. AIDS ir seruminis hepatitas. Jų profilaktika.</text:span></text:p>
      <text:p text:style-name="P238"><text:span text:style-name="T239">10.7</text:span><text:span text:style-name="T240">. Darbo drabužių higiena. Personalo asmens higiena. Profilaktinė sveikatos apžiūra.</text:span></text:p>
      <text:p text:style-name="P241"/>
      <text:p text:style-name="P242"><text:span text:style-name="T243">VI</text:span><text:span text:style-name="T244">.<text:s/></text:span><text:span text:style-name="T245">MOKYMO PROGRAMA Maisto produktų, jų priedų, žaliavų gamybos, žvejybos, prekybos, tiekimo, transportavimo, sandėliavimo ir maitinimo įmonių darbuotojams (tarp jų: laivų virėjų, jų padėjėjų, bufetų ir produktų sandėlio darbuotojams)</text:span></text:p>
      <text:p text:style-name="P246"/>
      <text:p text:style-name="P247"><text:span text:style-name="T248">11</text:span><text:span text:style-name="T249">. Bendroji dalis:</text:span></text:p>
      <text:p text:style-name="P250"><text:span text:style-name="T251">11.1</text:span><text:span text:style-name="T252">. Norminiai teisės aktai, reglamentuojantys maisto produktų gamybos, prekybos ir maitinimo įmonių veiklą.</text:span></text:p>
      <text:p text:style-name="P253"><text:span text:style-name="T254">12</text:span><text:span text:style-name="T255">. Specialioji dalis:</text:span></text:p>
      <text:p text:style-name="P256"><text:span text:style-name="T257">12.1</text:span><text:span text:style-name="T258">. Maisto, žaliavų, produktų paėmimo iš rinkos, maisto gamybos ir maitinimo patalpų (grindų, sienų, lubų, langų, durų, laiptų, paviršiaus) higiena.</text:span></text:p>
      <text:p text:style-name="P259"><text:span text:style-name="T260">12.2</text:span><text:span text:style-name="T261">. Teritorijos, transporto, sandėlių, apšvietimo, vėdinimo, vandens, nutekamųjų vandenų, tualetų, buities patalpų higiena.</text:span></text:p>
      <text:p text:style-name="P262"><text:span text:style-name="T263">12.3</text:span><text:span text:style-name="T264">. Maisto gamybos įmonės technologijų higiena (kryžminio užteršimo vengimas, tvarkymo etapų greitis, draudimas eksploatuoti maisto įmonę; paviršiaus, su kuriuo liečiasi maistas, priežiūra; pakavimo priemonės ir medžiagos, temperatūra).</text:span></text:p>
      <text:p text:style-name="P265"><text:span text:style-name="T266">12.4</text:span><text:span text:style-name="T267">. Atliekų ir techninių medžiagų laikymo, valymo higiena (plovimas, dezinfekavimas, graužikų ir vabzdžių naikinimas).</text:span></text:p>
      <text:p text:style-name="P268"><text:span text:style-name="T269">12.5</text:span><text:span text:style-name="T270">. Maisto įmonės rizikos veiksnių analizės ir svarbiųjų valdymo taškų (RVASVT) sistemos diegimas.</text:span></text:p>
      <text:p text:style-name="P271"><text:span text:style-name="T272">12.6</text:span><text:span text:style-name="T273">. Reikalavimai personalui (asmens higiena, priežastys, dėl kurių neleidžiama dirbti, profilaktinė sveikatos apžiūra).</text:span></text:p>
      <text:p text:style-name="P274"><text:span text:style-name="T275">12.7</text:span><text:span text:style-name="T276">. Ūmios žarnyno užkrečiamosios ligos, kirmėlinės ligos, apsinuodijimas maistu, pūlingos odos ligos. Jų profilaktika.</text:span></text:p>
      <text:p text:style-name="P277"><text:span text:style-name="T278">12.8</text:span><text:span text:style-name="T279">. Užkrečiamųjų ligų klasifikacija. Užkrečiamosios žarnyno ir kvėpavimo takų ligos, jų profilaktika.</text:span></text:p>
      <text:p text:style-name="P280"/>
      <text:p text:style-name="P281"><text:span text:style-name="T282">VII</text:span><text:span text:style-name="T283">.<text:s/></text:span><text:span text:style-name="T284">MOKYMO PROGRAMA Stiuardesėms, keleivinių geležinkelio vagonų palydovams</text:span></text:p>
      <text:p text:style-name="P285"/>
      <text:p text:style-name="P286"><text:span text:style-name="T287">13</text:span><text:span text:style-name="T288">. Bendroji dalis:</text:span></text:p>
      <text:p text:style-name="P289"><text:span text:style-name="T290">13.1</text:span><text:span text:style-name="T291">. Stiuardesių ir geležinkelio vagonų palydovų darbo sąlygų higiena.</text:span></text:p>
      <text:p text:style-name="P292"><text:span text:style-name="T293">13.2</text:span><text:span text:style-name="T294">. Triukšmo, vibracijos ir kitų profesinės rizikos veiksnių</text:span><text:span text:style-name="T295"><text:s/></text:span><text:span text:style-name="T296">poveikis žmogaus organizmui, jų profilaktika.</text:span></text:p>
      <text:p text:style-name="P297"><text:span text:style-name="T298">13.3</text:span><text:span text:style-name="T299">. Įvairios paskirties patalpų eksploatavimo higiena.</text:span></text:p>
      <text:p text:style-name="P300"><text:span text:style-name="T301">13.4</text:span><text:span text:style-name="T302">. Maisto higiena (maisto priėmimas,</text:span><text:span text:style-name="T303"><text:s/></text:span><text:span text:style-name="T304">gamyba, laikymas, išdavimas, atliekų šalinimas, dezinfekcija, valymas ir kt.).</text:span></text:p>
      <text:p text:style-name="P305"><text:span text:style-name="T306">13.5</text:span><text:span text:style-name="T307">. Atvežamo vandens tiekimo higienos reikalavimai.</text:span></text:p>
      <text:p text:style-name="P308"><text:span text:style-name="T309">14</text:span><text:span text:style-name="T310">. Specialioji dalis:</text:span></text:p>
      <text:p text:style-name="P311"><text:span text:style-name="T312">14.1</text:span><text:span text:style-name="T313">. Užkrečiamosios kvėpavimo takų ligos ir jų profilaktika (tuberkuliozė, difterija, virusinės ligos).</text:span></text:p>
      <text:p text:style-name="P314"><text:span text:style-name="T315">14.2</text:span><text:span text:style-name="T316">. Užkrečiamosios žarnyno ligos ir jų profilaktika (dizenterija, salmoneliozė, apsinuodijimas maistu, kirmėlinės ligos, hepatitas).</text:span></text:p>
      <text:p text:style-name="P317"><text:span text:style-name="T318">14.3</text:span><text:span text:style-name="T319">. Karantininės užkrečiamosios ligos (juodligė, maras, raupai ir kt.).</text:span></text:p>
      <text:p text:style-name="P320"><text:span text:style-name="T321">14.4</text:span><text:span text:style-name="T322">. Invazinės parazitinės, pūlingos odos ligos ir jų profilaktika.</text:span></text:p>
      <text:p text:style-name="P323"><text:span text:style-name="T324">14.5</text:span><text:span text:style-name="T325">. Lytiškai plintančios ligos, jų profilaktika.</text:span></text:p>
      <text:p text:style-name="P326"><text:span text:style-name="T327">14.6</text:span><text:span text:style-name="T328">. Rūkymas, alkoholizmas, narkomanija. Jų profilaktika.</text:span></text:p>
      <text:p text:style-name="P329"><text:span text:style-name="T330">14.7</text:span><text:span text:style-name="T331">. Reikalavimai personalui (asmens higiena, profilaktinė sveikatos apžiūra, priežastys, dėl kurių neleidžiama dirbti).</text:span></text:p>
      <text:p text:style-name="P332"/>
      <text:p text:style-name="P333"><text:span text:style-name="T334">VIII</text:span><text:span text:style-name="T335">.<text:s/></text:span><text:span text:style-name="T336">MOKYMO PROGRAMA Ikimokyklinių įstaigų darbuotojams</text:span></text:p>
      <text:p text:style-name="P337"/>
      <text:p text:style-name="P338"><text:span text:style-name="T339">15</text:span><text:span text:style-name="T340">. Bendroji dalis:</text:span></text:p>
      <text:p text:style-name="P341"><text:span text:style-name="T342">15.1</text:span><text:span text:style-name="T343">. Norminiai teisės aktai, reglamentuojantys ikimokyklinių įstaigų veiklą.</text:span></text:p>
      <text:p text:style-name="P344"><text:span text:style-name="T345">15.2</text:span><text:span text:style-name="T346">. Ikimokyklinių įstaigų teritorijos, patalpų priežiūros ir eksploatavimo higiena (ventiliacija, apšvietimas, vandentiekis ir kanalizacija, valymas ir dezinfekcija).</text:span></text:p>
      <text:p text:style-name="P347"><text:span text:style-name="T348">15.3</text:span><text:span text:style-name="T349">. Ikimokyklinio amžiaus vaikų mitybos higiena (maisto priėmimas, gamyba, išdalijimas, indų, įrankių, inventoriaus plovimas, dezinfekavimas ir kt.). Rizikos veiksnių analizės ir svarbiųjų valdymo taškų (RVASVT) sistemos diegimas.</text:span></text:p>
      <text:p text:style-name="P350"><text:span text:style-name="T351">15.4</text:span><text:span text:style-name="T352">. Ikimokyklinio amžiaus vaikų mitybos reikalavimai.</text:span></text:p>
      <text:p text:style-name="P353"><text:span text:style-name="T354">15.5</text:span><text:span text:style-name="T355">. Inventoriaus, žaislų priežiūros higienos reikalavimai.</text:span></text:p>
      <text:p text:style-name="P356"><text:span text:style-name="T357">16</text:span><text:span text:style-name="T358">. Specialioji dalis:</text:span></text:p>
      <text:p text:style-name="P359"><text:span text:style-name="T360">16.1</text:span><text:span text:style-name="T361">. Užkrečiamosios vaikų kvėpavimo takų ligos ir jų profilaktika (difterija, skarlatina, kokliušas, tymai, raudonukė, vėjaraupiai, epideminis parotitas, meningokokinė infekcija).</text:span></text:p>
      <text:p text:style-name="P362"><text:span text:style-name="T363">16.2</text:span><text:span text:style-name="T364">. Užkrečiamosios žarnyno ligos ir jų profilaktika (dizenterija, virusinis hepatitas, salmoneliozė, apsinuodijimas maistu ir kt.).</text:span></text:p>
      <text:p text:style-name="P365"><text:span text:style-name="T366">16.3</text:span><text:span text:style-name="T367">. Kirmėlinės ligos ir jų profilaktika.</text:span></text:p>
      <text:p text:style-name="P368"><text:span text:style-name="T369">16.4</text:span><text:span text:style-name="T370">. Ikimokyklinio amžiaus vaikų asmens higienos įgūdžių formavimas ir įtvirtinimas. Personalo asmens higiena</text:span><text:span text:style-name="T371">.<text:s/></text:span><text:span text:style-name="T372">Profilaktinė sveikatos apžiūra.</text:span></text:p>
      <text:p text:style-name="P373"><text:span text:style-name="T374">16.5</text:span><text:span text:style-name="T375">. Lytiškai plintančios ligos, AIDS ir jų profilaktika.</text:span></text:p>
      <text:p text:style-name="P376"><text:span text:style-name="T377">16.6</text:span><text:span text:style-name="T378">. Žalingi įpročiai ir jų profilaktika.</text:span></text:p>
      <text:p text:style-name="P379"/>
      <text:p text:style-name="P380"><text:span text:style-name="T381">IX</text:span><text:span text:style-name="T382">.<text:s/></text:span><text:span text:style-name="T383">MOKYMO PROGRAMA Bendrojo lavinimo įstaigų darbuotojams</text:span></text:p>
      <text:p text:style-name="P384"/>
      <text:p text:style-name="P385"><text:span text:style-name="T386">17</text:span><text:span text:style-name="T387">. Bendroji dalis:</text:span></text:p>
      <text:p text:style-name="P388"><text:span text:style-name="T389">17.1</text:span><text:span text:style-name="T390">. Norminiai aktai, reglamentuojantys bendrojo lavinimo įstaigų veiklą.</text:span></text:p>
      <text:p text:style-name="P391"><text:span text:style-name="T392">17.2</text:span><text:span text:style-name="T393">. Bendrojo lavinimo įstaigų teritorijos, patalpų, inventoriaus priežiūros ir eksploatavimo higiena.</text:span></text:p>
      <text:p text:style-name="P394"><text:span text:style-name="T395">17.3</text:span><text:span text:style-name="T396">. Maisto ruošimo skyrių bendrieji higienos reikalavimai. Rizikos veiksnių analizės ir svarbių valdymo taškų (RVASVT) sistemos diegimas.</text:span></text:p>
      <text:p text:style-name="P397"><text:span text:style-name="T398">17.4</text:span><text:span text:style-name="T399">. Mokyklinio amžiaus vaikų mitybos reikalavimai.</text:span></text:p>
      <text:p text:style-name="P400"><text:span text:style-name="T401">18</text:span><text:span text:style-name="T402">. Specialioji dalis:</text:span></text:p>
      <text:p text:style-name="P403"><text:span text:style-name="T404">18.1</text:span><text:span text:style-name="T405">. Užkrečiamosios kvėpavimo takų ligos ir jų profilaktika.</text:span></text:p>
      <text:p text:style-name="P406"><text:span text:style-name="T407">18.2</text:span><text:span text:style-name="T408">. Užkrečiamosios žarnyno ligos ir jų profilaktika.</text:span></text:p>
      <text:p text:style-name="P409"><text:span text:style-name="T410">18.3</text:span><text:span text:style-name="T411">. Kirmėlinės ligos ir jų profilaktika.</text:span></text:p>
      <text:p text:style-name="P412"><text:span text:style-name="T413">18.4</text:span><text:span text:style-name="T414">. Personalo asmens higiena. Profilaktinė sveikatos apžiūra.</text:span></text:p>
      <text:p text:style-name="P415"><text:span text:style-name="T416">18.5</text:span><text:span text:style-name="T417">. Lytiškai plintančios ligos, AIDS ir jų profilaktika.</text:span></text:p>
      <text:p text:style-name="P418"><text:span text:style-name="T419">18.6</text:span><text:span text:style-name="T420">. Žalingi įpročiai (rūkymas, alkoholio, psichotropinių ir narkotinių medžiagų vartojimas), jų profilaktika.</text:span></text:p>
      <text:p text:style-name="P421"/>
      <text:p text:style-name="P422"><text:span text:style-name="T423">X</text:span><text:span text:style-name="T424">.<text:s/></text:span><text:span text:style-name="T425">MOKYMO PROGRAMA Vandens tiekimo įmonių darbuotojams</text:span></text:p>
      <text:p text:style-name="P426"/>
      <text:p text:style-name="P427"><text:span text:style-name="T428">19</text:span><text:span text:style-name="T429">. Bendroji dalis:</text:span></text:p>
      <text:p text:style-name="P430"><text:span text:style-name="T431">19.1</text:span><text:span text:style-name="T432">. Norminiai teisės aktai, reglamentuojantys reikalavimus geriamajam vandeniui.</text:span></text:p>
      <text:p text:style-name="P433"><text:span text:style-name="T434">19.2</text:span><text:span text:style-name="T435">. Vandens šaltiniai: kritulių, paviršinis, požeminis vanduo.</text:span></text:p>
      <text:p text:style-name="P436"><text:span text:style-name="T437">19.3</text:span><text:span text:style-name="T438">. Vandens fizinės savybės (skaidrumas, spalva, kvapas, skonis).</text:span></text:p>
      <text:p text:style-name="P439"><text:span text:style-name="T440">19.4</text:span><text:span text:style-name="T441">. Cheminiai vandens rodikliai (vandens reakcija, amoniakinis, nitratinis, nitritinis vanduo, azotas, chloridai, organinės medžiagos, deguonis ir kt.).</text:span></text:p>
      <text:p text:style-name="P442"><text:span text:style-name="T443">19.5</text:span><text:span text:style-name="T444">. Bakteriologiniai ir biologiniai vandens kokybės rodikliai.</text:span></text:p>
      <text:p text:style-name="P445"><text:span text:style-name="T446">19.6</text:span><text:span text:style-name="T447">. Vandenyje esantys mikroelementai ir nuodingosios medžiagos. Vandens užterštumas ir savaiminis apsivalymas.</text:span></text:p>
      <text:p text:style-name="P448"><text:span text:style-name="T449">19.7</text:span><text:span text:style-name="T450">. Vandens tarša radioaktyviomis medžiagomis.</text:span></text:p>
      <text:p text:style-name="P451"><text:span text:style-name="T452">19.8</text:span><text:span text:style-name="T453">. Vandens valymo būdai.</text:span></text:p>
      <text:p text:style-name="P454"><text:span text:style-name="T455">20</text:span><text:span text:style-name="T456">. Specialioji dalis:</text:span></text:p>
      <text:p text:style-name="P457"><text:span text:style-name="T458">20.1</text:span><text:span text:style-name="T459">. Sanitarinė vandens tiekimo šaltinių sauga. Sanitarinės saugos zonos.</text:span></text:p>
      <text:p text:style-name="P460"><text:span text:style-name="T461">20.2</text:span><text:span text:style-name="T462">. Per vandenį plintančios užkrečiamosios ligos ir jų profilaktika.</text:span></text:p>
      <text:p text:style-name="P463"><text:span text:style-name="T464">20.3</text:span><text:span text:style-name="T465">. Vandens gerinimo būdai.</text:span></text:p>
      <text:p text:style-name="P466"><text:span text:style-name="T467">20.4</text:span><text:span text:style-name="T468">. Vandens tiekimo įmonių darbuotojų bendrosios ir asmens profilaktikos priemonės.</text:span></text:p>
      <text:p text:style-name="P469"/>
      <text:p text:style-name="P470"><text:span text:style-name="T471">Xi</text:span><text:span text:style-name="T472">.<text:s/></text:span><text:span text:style-name="T473">MOKYMO PROGRAMA Būtinosios IR Profesinės tarnybos kariams</text:span></text:p>
      <text:p text:style-name="P474"/>
      <text:p text:style-name="P475"><text:span text:style-name="T476">21</text:span><text:span text:style-name="T477">. Bendroji dalis:</text:span></text:p>
      <text:p text:style-name="P478"><text:span text:style-name="T479">21.1</text:span><text:span text:style-name="T480">. Kareivinių ir lauko stovyklų higiena.</text:span></text:p>
      <text:p text:style-name="P481"><text:span text:style-name="T482">21.2</text:span><text:span text:style-name="T483">. Karių asmens higiena bazės ir lauko sąlygomis.</text:span></text:p>
      <text:p text:style-name="P484"><text:span text:style-name="T485">21.3</text:span><text:span text:style-name="T486">. Karių mitybos higiena, aprūpinimo vandeniu higiena.</text:span></text:p>
      <text:p text:style-name="P487"><text:span text:style-name="T488">22</text:span><text:span text:style-name="T489">. Specialioji dalis:</text:span></text:p>
      <text:p text:style-name="P490"><text:span text:style-name="T491">22.1</text:span><text:span text:style-name="T492">. Užkrečiamosios kvėpavimo takų, žarnyno, kirmėlinės ligos ir jų profilaktika. Apsinuodijimas maistu ir jo profilaktika.</text:span></text:p>
      <text:p text:style-name="P493"><text:span text:style-name="T494">22.2</text:span><text:span text:style-name="T495">. Invazinės, parazitinės ir grybelinės odos ligos, jų profilaktika.</text:span></text:p>
      <text:p text:style-name="P496"><text:span text:style-name="T497">22.3</text:span><text:span text:style-name="T498">. Karantininės užkrečiamosios ligos, jų profilaktika.</text:span></text:p>
      <text:p text:style-name="P499"><text:span text:style-name="T500">22.4</text:span><text:span text:style-name="T501">. Radiacija. Apsaugos priemonės.</text:span></text:p>
      <text:p text:style-name="P502"><text:span text:style-name="T503">22.5</text:span><text:span text:style-name="T504">. Lytiškai plintančios ligos, AIDS ir jų profilaktika.</text:span></text:p>
      <text:p text:style-name="P505"><text:span text:style-name="T506">22.6</text:span><text:span text:style-name="T507">. Rūkymas, alkoholizmas, narkomanija. Jų profilaktika.</text:span></text:p>
      <text:p text:style-name="P508"><text:span text:style-name="T509">22.7</text:span><text:span text:style-name="T510">. Stresas, jo profilaktika. Adaptacija kariniame dalinyje.</text:span></text:p>
      <text:p text:style-name="P511"/>
      <text:p text:style-name="P512"><text:span text:style-name="T513">Xii</text:span><text:span text:style-name="T514">.<text:s/></text:span><text:span text:style-name="T515">MOKYMO PROGRAMA Įmonių, įstaigų ir organizacijų darbuotojams, dirbantiems galimos profesinės rizikos sąlygomis (kenksmingi veiksniai, pavojingas darbas)</text:span></text:p>
      <text:p text:style-name="P516"/>
      <text:p text:style-name="P517"><text:span text:style-name="T518">23</text:span><text:span text:style-name="T519">. Bendroji dalis:</text:span></text:p>
      <text:p text:style-name="P520"><text:span text:style-name="T521">23.1</text:span><text:span text:style-name="T522">. Įstatymai ir norminiai aktai, reglamentuojantys darbuotojo sveikatos priežiūrą.</text:span></text:p>
      <text:p text:style-name="P523"><text:span text:style-name="T524">23.2</text:span><text:span text:style-name="T525">. Darbo aplinkos profesinės rizikos veiksniai:</text:span></text:p>
      <text:p text:style-name="P526"><text:span text:style-name="T527">23.2.1</text:span><text:span text:style-name="T528">. cheminiai,</text:span></text:p>
      <text:p text:style-name="P529"><text:span text:style-name="T530">23.2.2</text:span><text:span text:style-name="T531">. fiziniai,</text:span></text:p>
      <text:p text:style-name="P532"><text:span text:style-name="T533">23.2.3</text:span><text:span text:style-name="T534">. biologiniai,</text:span></text:p>
      <text:p text:style-name="P535"><text:span text:style-name="T536">23.2.4</text:span><text:span text:style-name="T537">. ergonominiai (psichofiziologiniai).</text:span></text:p>
      <text:p text:style-name="P538"><text:span text:style-name="T539">24</text:span><text:span text:style-name="T540">. Specialioji dalis:</text:span></text:p>
      <text:p text:style-name="P541"><text:span text:style-name="T542">24.1</text:span><text:span text:style-name="T543">. Vyraujantys profesinės rizikos veiksniai (veikiantys tam tikros profesijos darbuotojų grupes).</text:span></text:p>
      <text:p text:style-name="P544"><text:span text:style-name="T545">24.2</text:span><text:span text:style-name="T546">. Leidžiami veiksnių dydžiai (pagal galiojančias higienos normas).</text:span></text:p>
      <text:p text:style-name="P547"><text:span text:style-name="T548">24.3</text:span><text:span text:style-name="T549">. Veiksnių poveikis darbuotojo sveikatai</text:span><text:span text:style-name="T550">:</text:span><text:span text:style-name="T551"><text:s/>profesinių ligų samprata.</text:span></text:p>
      <text:p text:style-name="P552"><text:span text:style-name="T553">24.4</text:span><text:span text:style-name="T554">. Bendrosios ir asmens profilaktikos priemonės.</text:span></text:p>
      <text:p text:style-name="P555"><text:span text:style-name="T556">______________</text:span></text:p>
      <text:soft-page-break/>
      <text:p text:style-name="P557">PATVIRTINTA</text:p>
      <text:p text:style-name="P563">Lietuvos Respublikos sveikatos apsaugos<text:s/></text:p>
      <text:p text:style-name="P564">ministro 2002 m. rugpjūčio 30 d. įsakymu Nr.<text:s/></text:p>
      <text:p text:style-name="P565">437</text:p>
      <text:p text:style-name="P566"/>
      <text:p text:style-name="P567"><text:span text:style-name="T568">PRIVALOMOJO PIRMOSIOS MEDICINOS PAGALBOS MOKYMO PROGRAMOS</text:span></text:p>
      <text:p text:style-name="P569"/>
      <text:p text:style-name="P570"><text:span text:style-name="T571">i</text:span><text:span text:style-name="T572">.<text:s/></text:span><text:span text:style-name="T573">MOKYMO PROGRAMA Visų kategorijų transporto priemonių vairuotojams (12 valandų)</text:span></text:p>
      <text:p text:style-name="P574"><text:span text:style-name="T575">1</text:span><text:span text:style-name="T576">. Bendroji dalis:</text:span></text:p>
      <text:p text:style-name="P577"><text:span text:style-name="T578">1.1</text:span><text:span text:style-name="T579">. Gyvybinių funkcijų stebėjimas (sąmonė, kvėpavimas, kraujo apytaka).</text:span></text:p>
      <text:p text:style-name="P580"><text:span text:style-name="T581">1.2</text:span><text:span text:style-name="T582">. Klinikinė ir biologinė mirtis.</text:span></text:p>
      <text:p text:style-name="P583"><text:span text:style-name="T584">1.3</text:span><text:span text:style-name="T585">. Pirmoji pagalba nukentėjusiajam be sąmonės. Stabilioji padėtis.</text:span></text:p>
      <text:p text:style-name="P586"><text:span text:style-name="T587">1.4</text:span><text:span text:style-name="T588">. Gaivinimas (dirbtinis kvėpavimas ir išorinis širdies masažas).</text:span></text:p>
      <text:p text:style-name="P589"><text:span text:style-name="T590">1.5</text:span><text:span text:style-name="T591">. Užspringimas. Pirmoji pagalba.</text:span></text:p>
      <text:p text:style-name="P592"><text:span text:style-name="T593">1.6</text:span><text:span text:style-name="T594">. Kraujavimas, jo rūšys, stabdymo būdai.</text:span></text:p>
      <text:p text:style-name="P595"><text:span text:style-name="T596">1.7</text:span><text:span text:style-name="T597">. Žaizdos, jų rūšys, tvarstymas.</text:span></text:p>
      <text:p text:style-name="P598"><text:span text:style-name="T599">1.8</text:span><text:span text:style-name="T600">. Kaulų lūžiai, išnirimas, sausgyslių patempimas. Pirmoji pagalba. Imobilizacijos principai.</text:span></text:p>
      <text:p text:style-name="P601"><text:span text:style-name="T602">1.9</text:span><text:span text:style-name="T603">. Nudegimas, nušalimas. Pirmoji pagalba.</text:span></text:p>
      <text:p text:style-name="P604"><text:span text:style-name="T605">1.10</text:span><text:span text:style-name="T606">. Pirmoji psichologinė pagalba.</text:span></text:p>
      <text:p text:style-name="P607"><text:span text:style-name="T608">1.11</text:span><text:span text:style-name="T609">. Nukentėjusiųjų gabenimas.</text:span></text:p>
      <text:p text:style-name="P610"><text:span text:style-name="T611">1.12</text:span><text:span text:style-name="T612">. Pirmosios medicinos pagalbos vaistinėlė.</text:span></text:p>
      <text:p text:style-name="P613"><text:span text:style-name="T614">2</text:span><text:span text:style-name="T615">. Specialioji dalis:</text:span></text:p>
      <text:p text:style-name="P616"><text:span text:style-name="T617">2.1</text:span><text:span text:style-name="T618">. Autoįvykio vietos apsaugojimas.</text:span></text:p>
      <text:p text:style-name="P619"><text:span text:style-name="T620">2.2</text:span><text:span text:style-name="T621">. Šalmo nuėmimas.</text:span></text:p>
      <text:p text:style-name="P622"><text:span text:style-name="T623">2.3</text:span><text:span text:style-name="T624">. Nukentėjusiojo evakuavimas iš įvykio vietos.</text:span></text:p>
      <text:p text:style-name="P625"><text:span text:style-name="T626">2.4</text:span><text:span text:style-name="T627">. Galvos ir kaklo traumos, pirmoji pagalba.</text:span></text:p>
      <text:p text:style-name="P628"><text:span text:style-name="T629">2.5</text:span><text:span text:style-name="T630">. Veido srities kaulų lūžiai (nosies, apatinio žandikaulio), išmušti dantys, pirmoji pagalba.</text:span></text:p>
      <text:p text:style-name="P631"><text:span text:style-name="T632">2.6</text:span><text:span text:style-name="T633">. Akių sužalojimai, pirmoji pagalba.</text:span></text:p>
      <text:p text:style-name="P634"><text:span text:style-name="T635">2.7</text:span><text:span text:style-name="T636">. Stuburo lūžimas, pirmoji pagalba.</text:span></text:p>
      <text:p text:style-name="P637"><text:span text:style-name="T638">2.8</text:span><text:span text:style-name="T639">. Krūtinės ląstos traumos (šonkaulių lūžiai, kiaurinės žaizdos), pirmoji pagalba.</text:span></text:p>
      <text:p text:style-name="P640"><text:span text:style-name="T641">2.9</text:span><text:span text:style-name="T642">. Pilvo ir dubens organų traumos (kiaurinės pilvo žaizdos, organų plyšimas ir vidinis kraujavimas), pirmoji pagalba.</text:span></text:p>
      <text:p text:style-name="P643"><text:span text:style-name="T644">2.10</text:span><text:span text:style-name="T645">. Išorinių lytinių organų sužalojimas, pirmoji pagalba.</text:span></text:p>
      <text:p text:style-name="P646"><text:span text:style-name="T647">2.11</text:span><text:span text:style-name="T648">. Terminis nudegimas autoįvykio metu.</text:span></text:p>
      <text:p text:style-name="P649"><text:span text:style-name="T650">2.12</text:span><text:span text:style-name="T651">. Apsinuodijimas anglies monoksidu, tetraetilšvinu, etilenglikoliu.</text:span></text:p>
      <text:p text:style-name="P652"/>
      <text:p text:style-name="P653"><text:span text:style-name="T654">ii</text:span><text:span text:style-name="T655">.<text:s/></text:span><text:span text:style-name="T656">MOKYMO PROGRAMA Specialiosios paskirties tarnybų darbuotojams (gaisrinių, greitosios medicinos pagalbos transporto priemonių vairuotojams) ir ugniagesiams (18 valandų)</text:span></text:p>
      <text:p text:style-name="P657"/>
      <text:p text:style-name="P658"><text:span text:style-name="T659">3</text:span><text:span text:style-name="T660">. Bendroji dalis:</text:span></text:p>
      <text:p text:style-name="P661"><text:span text:style-name="T662">3.1</text:span><text:span text:style-name="T663">. Gyvybinių funkcijų stebėjimas (sąmonė, kvėpavimas, kraujo apytaka).</text:span></text:p>
      <text:p text:style-name="P664"><text:span text:style-name="T665">3.2</text:span><text:span text:style-name="T666">. Klinikinė ir biologinė mirtis.</text:span></text:p>
      <text:p text:style-name="P667"><text:span text:style-name="T668">3.3</text:span><text:span text:style-name="T669">. Pirmoji pagalba nukentėjusiajam be sąmonės. Stabilioji padėtis.</text:span></text:p>
      <text:p text:style-name="P670"><text:span text:style-name="T671">3.4</text:span><text:span text:style-name="T672">. Gaivinimas (dirbtinis kvėpavimas ir išorinis širdies masažas).</text:span></text:p>
      <text:p text:style-name="P673"><text:span text:style-name="T674">3.5</text:span><text:span text:style-name="T675">. Užspringimas. Pirmoji pagalba.</text:span></text:p>
      <text:p text:style-name="P676"><text:span text:style-name="T677">3.6</text:span><text:span text:style-name="T678">. Kraujavimas, jo rūšys, stabdymo būdai.</text:span></text:p>
      <text:p text:style-name="P679"><text:span text:style-name="T680">3.7</text:span><text:span text:style-name="T681">. Žaizdos, jų rūšys, tvarstymas.</text:span></text:p>
      <text:p text:style-name="P682"><text:span text:style-name="T683">3.8</text:span><text:span text:style-name="T684">. Kaulų lūžiai, išnirimas, sausgyslių patempimas. Pirmoji pagalba. Imobilizacijos principai.</text:span></text:p>
      <text:p text:style-name="P685"><text:span text:style-name="T686">3.9</text:span><text:span text:style-name="T687">. Nudegimas, nušalimas. Pirmoji pagalba.</text:span></text:p>
      <text:p text:style-name="P688"><text:span text:style-name="T689">3.10</text:span><text:span text:style-name="T690">. Pirmoji psichologinė pagalba.</text:span></text:p>
      <text:p text:style-name="P691"><text:span text:style-name="T692">3.11</text:span><text:span text:style-name="T693">. Nukentėjusiųjų gabenimas.</text:span></text:p>
      <text:p text:style-name="P694"><text:span text:style-name="T695">3.12</text:span><text:span text:style-name="T696">. Pirmosios medicinos pagalbos vaistinėlė.</text:span></text:p>
      <text:p text:style-name="P697"><text:span text:style-name="T698">4</text:span><text:span text:style-name="T699">. Specialioji dalis:</text:span></text:p>
      <text:p text:style-name="P700"><text:span text:style-name="T701">4.1</text:span><text:span text:style-name="T702">. Autoįvykio vietos apsaugojimas.</text:span></text:p>
      <text:p text:style-name="P703"><text:span text:style-name="T704">4.2</text:span><text:span text:style-name="T705">. Šalmo nuėmimas.</text:span></text:p>
      <text:p text:style-name="P706"><text:span text:style-name="T707">4.3</text:span><text:span text:style-name="T708">. Nukentėjusiojo evakuavimas iš įvykio vietos.</text:span></text:p>
      <text:p text:style-name="P709"><text:span text:style-name="T710">4.4</text:span><text:span text:style-name="T711">. Galvos ir kaklo traumos, pirmoji pagalba.</text:span></text:p>
      <text:p text:style-name="P712"><text:span text:style-name="T713">4.5</text:span><text:span text:style-name="T714">. Veido srities kaulų lūžiai (nosies, apatinio žandikaulio), išmušti dantys, pirmoji pagalba.</text:span></text:p>
      <text:p text:style-name="P715"><text:span text:style-name="T716">4.6</text:span><text:span text:style-name="T717">. Akių sužalojimai, pirmoji pagalba.</text:span></text:p>
      <text:p text:style-name="P718"><text:span text:style-name="T719">4.7</text:span><text:span text:style-name="T720">. Stuburo lūžimas, pirmoji pagalba.</text:span></text:p>
      <text:p text:style-name="P721"><text:span text:style-name="T722">4.8</text:span><text:span text:style-name="T723">. Krūtinės ląstos traumos (šonkaulių lūžiai, kiaurinės žaizdos), pirmoji pagalba.</text:span></text:p>
      <text:p text:style-name="P724"><text:span text:style-name="T725">4.9</text:span><text:span text:style-name="T726">. Pilvo ir dubens organų traumos (kiaurinės pilvo žaizdos, organų plyšimas ir vidinis kraujavimas), pirmoji pagalba.</text:span></text:p>
      <text:p text:style-name="P727"><text:span text:style-name="T728">4.10</text:span><text:span text:style-name="T729">. Išorinių lytinių organų sužalojimas, pirmoji pagalba.</text:span></text:p>
      <text:p text:style-name="P730"><text:span text:style-name="T731">4.11</text:span><text:span text:style-name="T732">. Nudegimas, jo rūšys (terminis, cheminis, nuo elektros srovės), pirmoji pagalba, nukentėjusiųjų gabenimas.</text:span></text:p>
      <text:p text:style-name="P733"><text:span text:style-name="T734">4.12</text:span><text:span text:style-name="T735">. Plėštinės žaizdos, pirmoji pagalba.</text:span></text:p>
      <text:p text:style-name="P736"><text:span text:style-name="T737">4.13</text:span><text:span text:style-name="T738">. Sužalojimai nuo sprogimo bangos, pirmoji pagalba.</text:span></text:p>
      <text:p text:style-name="P739"><text:span text:style-name="T740">4.14</text:span><text:span text:style-name="T741">. Ilgalaikio suspaudimo sindromas, pirmoji pagalba.</text:span></text:p>
      <text:p text:style-name="P742"><text:span text:style-name="T743">4.15</text:span><text:span text:style-name="T744">. Pasikorimas, paskendimas. Pirmoji pagalba.</text:span></text:p>
      <text:p text:style-name="P745"><text:span text:style-name="T746">4.16</text:span><text:span text:style-name="T747">. Apsinuodijimas pramoninėmis nuodingosiomis medžiagomis (amoniaku, azoto oksidu, sieros vandeniliu, rūgštimis, šarmais, cianidais ir kt.), anglies monoksidu ir dūmais.</text:span></text:p>
      <text:p text:style-name="P748"/>
      <text:p text:style-name="P749"><text:span text:style-name="T750">iii</text:span><text:span text:style-name="T751">.<text:s/></text:span><text:span text:style-name="T752">MOKYMO PROGRAMA Stiuardesėms, keleivinių geležinkelio vagonų palydovams, aviacijos pilotams, jūreiviams (18 valandų)</text:span></text:p>
      <text:p text:style-name="P753"/>
      <text:p text:style-name="P754"><text:span text:style-name="T755">5</text:span><text:span text:style-name="T756">. Bendroji dalis:</text:span></text:p>
      <text:p text:style-name="P757"><text:span text:style-name="T758">5.1</text:span><text:span text:style-name="T759">. Gyvybinių funkcijų stebėjimas (sąmonė, kvėpavimas, kraujo apytaka).</text:span></text:p>
      <text:p text:style-name="P760"><text:span text:style-name="T761">5.2</text:span><text:span text:style-name="T762">. Klinikinė ir biologinė mirtis.</text:span></text:p>
      <text:p text:style-name="P763"><text:span text:style-name="T764">5.3</text:span><text:span text:style-name="T765">. Pirmoji pagalba nukentėjusiajam be sąmonės. Stabilioji padėtis.</text:span></text:p>
      <text:p text:style-name="P766"><text:span text:style-name="T767">5.4</text:span><text:span text:style-name="T768">. Gaivinimas (dirbtinis kvėpavimas ir išorinis širdies masažas).</text:span></text:p>
      <text:p text:style-name="P769"><text:span text:style-name="T770">5.5</text:span><text:span text:style-name="T771">. Užspringimas. Pirmoji pagalba.</text:span></text:p>
      <text:p text:style-name="P772"><text:span text:style-name="T773">5.6</text:span><text:span text:style-name="T774">. Kraujavimas, jo rūšys, stabdymo būdai.</text:span></text:p>
      <text:p text:style-name="P775"><text:span text:style-name="T776">5.7</text:span><text:span text:style-name="T777">. Žaizdos, jų rūšys, tvarstymas.</text:span></text:p>
      <text:p text:style-name="P778"><text:span text:style-name="T779">5.8</text:span><text:span text:style-name="T780">. Kaulų lūžiai, išnirimas, sausgyslių patempimas. Pirmoji pagalba. Imobilizacijos principai.</text:span></text:p>
      <text:p text:style-name="P781"><text:span text:style-name="T782">5.9</text:span><text:span text:style-name="T783">. Nudegimas, nušalimas. Pirmoji pagalba.</text:span></text:p>
      <text:p text:style-name="P784"><text:span text:style-name="T785">5.10</text:span><text:span text:style-name="T786">. Pirmoji psichologinė pagalba.</text:span></text:p>
      <text:p text:style-name="P787"><text:span text:style-name="T788">5.11</text:span><text:span text:style-name="T789">. Nukentėjusiųjų gabenimas.</text:span></text:p>
      <text:p text:style-name="P790"><text:span text:style-name="T791">5.12</text:span><text:span text:style-name="T792">. Pirmosios medicinos pagalbos vaistinėlė.</text:span></text:p>
      <text:p text:style-name="P793"><text:span text:style-name="T794">6</text:span><text:span text:style-name="T795">. Specialioji dalis:</text:span></text:p>
      <text:p text:style-name="P796"><text:span text:style-name="T797">6.1</text:span><text:span text:style-name="T798">. Nukentėjusiojo gabenimas iš įvykio vietos.</text:span></text:p>
      <text:p text:style-name="P799"><text:span text:style-name="T800">6.2</text:span><text:span text:style-name="T801">. Galvos ir kaklo traumos, pirmoji pagalba nukentėjusiajam.</text:span></text:p>
      <text:p text:style-name="P802"><text:span text:style-name="T803">6.3</text:span><text:span text:style-name="T804">. Veido srities kaulų lūžiai (nosies, apatinio žandikaulio), išmušti dantys, pirmoji pagalba.</text:span></text:p>
      <text:p text:style-name="P805"><text:span text:style-name="T806">6.4</text:span><text:span text:style-name="T807">. Akių sužalojimai, pirmoji pagalba.</text:span></text:p>
      <text:p text:style-name="P808"><text:span text:style-name="T809">6.5</text:span><text:span text:style-name="T810">. Stuburo lūžimas, pirmoji pagalba.</text:span></text:p>
      <text:p text:style-name="P811"><text:span text:style-name="T812">6.6</text:span><text:span text:style-name="T813">. Krūtinės ląstos traumos (šonkaulių lūžiai, kiaurinės žaizdos), pirmoji pagalba.</text:span></text:p>
      <text:p text:style-name="P814"><text:span text:style-name="T815">6.7</text:span><text:span text:style-name="T816">. Pilvo ir dubens organų traumos (pilvo kiaurinės žaizdos, organų plyšimas ir vidinis kraujavimas), pirmoji pagalba.</text:span></text:p>
      <text:p text:style-name="P817"><text:span text:style-name="T818">6.8</text:span><text:span text:style-name="T819">. Išorinių lytinių organų sužalojimas, pirmoji pagalba.</text:span></text:p>
      <text:p text:style-name="P820"><text:span text:style-name="T821">6.9</text:span><text:span text:style-name="T822">. Apsinuodijimas alkoholiu ir jo surogatais, dirginančiosiomis medžiagomis, pirmoji pagalba.</text:span></text:p>
      <text:p text:style-name="P823"><text:span text:style-name="T824">6.10</text:span><text:span text:style-name="T825">. Nudegimas (terminis, cheminis, nuo elektros srovės), pirmoji pagalba.</text:span></text:p>
      <text:p text:style-name="P826"><text:span text:style-name="T827">6.11</text:span><text:span text:style-name="T828">. Priemonės išvengti klausos ir regos sutrikimų.</text:span></text:p>
      <text:p text:style-name="P829"><text:span text:style-name="T830">6.12</text:span><text:span text:style-name="T831">. Streso poveikis, profilaktika.</text:span></text:p>
      <text:p text:style-name="P832"><text:span text:style-name="T833">6.13</text:span><text:span text:style-name="T834">. Jūros, keliautojų liga, pirmoji pagalba.</text:span></text:p>
      <text:p text:style-name="P835"><text:span text:style-name="T836">6.14</text:span><text:span text:style-name="T837">. Gimdymas kelyje.</text:span></text:p>
      <text:p text:style-name="P838"/>
      <text:p text:style-name="P839"><text:span text:style-name="T840">iV</text:span><text:span text:style-name="T841">.<text:s/></text:span><text:span text:style-name="T842">MOKYMO PROGRAMA Asmenims, kurių darbas, mėgėjiška ar kitokia veikla susijusi su ginklo naudojimu (policininkams, vidaus reikalų darbuotojams, profesionaliems medžiotojams ir mėgėjams, sportininkams, turintiesiems savigynos bei vardinius ginklus) policijos transporto vairuotojams (18 valandų)</text:span></text:p>
      <text:p text:style-name="P843"/>
      <text:p text:style-name="P844"><text:span text:style-name="T845">7</text:span><text:span text:style-name="T846">. Bendroji dalis:</text:span></text:p>
      <text:p text:style-name="P847"><text:span text:style-name="T848">7.1</text:span><text:span text:style-name="T849">. Gyvybinių funkcijų stebėjimas (sąmonė, kvėpavimas, kraujo apytaka).</text:span></text:p>
      <text:p text:style-name="P850"><text:span text:style-name="T851">7.2</text:span><text:span text:style-name="T852">. Klinikinė ir biologinė mirtis.</text:span></text:p>
      <text:p text:style-name="P853"><text:span text:style-name="T854">7.3</text:span><text:span text:style-name="T855">. Pirmoji pagalba nukentėjusiajam be sąmonės. Stabilioji padėtis.</text:span></text:p>
      <text:p text:style-name="P856"><text:span text:style-name="T857">7.4</text:span><text:span text:style-name="T858">. Gaivinimas (dirbtinis kvėpavimas ir išorinis širdies masažas).</text:span></text:p>
      <text:p text:style-name="P859"><text:span text:style-name="T860">7.5</text:span><text:span text:style-name="T861">. Užspringimas. Pirmoji pagalba.</text:span></text:p>
      <text:p text:style-name="P862"><text:span text:style-name="T863">7.6</text:span><text:span text:style-name="T864">. Kraujavimas, jo rūšys, stabdymo būdai.</text:span></text:p>
      <text:p text:style-name="P865"><text:span text:style-name="T866">7.7</text:span><text:span text:style-name="T867">. Žaizdos, jų rūšys, tvarstymas.</text:span></text:p>
      <text:p text:style-name="P868"><text:span text:style-name="T869">7.8</text:span><text:span text:style-name="T870">. Kaulų lūžiai, išnirimas, sausgyslių patempimas. Pirmoji pagalba. Imobilizacijos principai.</text:span></text:p>
      <text:p text:style-name="P871"><text:span text:style-name="T872">7.9</text:span><text:span text:style-name="T873">. Nudegimas, nušalimas. Pirmoji pagalba.</text:span></text:p>
      <text:p text:style-name="P874"><text:span text:style-name="T875">7.10</text:span><text:span text:style-name="T876">. Pirmoji psichologinė pagalba.</text:span></text:p>
      <text:p text:style-name="P877"><text:span text:style-name="T878">7.11</text:span><text:span text:style-name="T879">. Nukentėjusiųjų gabenimas.</text:span></text:p>
      <text:p text:style-name="P880"><text:span text:style-name="T881">7.12</text:span><text:span text:style-name="T882">. Pirmosios medicinos pagalbos vaistinėlė.</text:span></text:p>
      <text:p text:style-name="P883"><text:span text:style-name="T884">8</text:span><text:span text:style-name="T885">. Specialioji dalis:</text:span></text:p>
      <text:p text:style-name="P886"><text:span text:style-name="T887">8.1</text:span><text:span text:style-name="T888">. Įvykio vietos apsaugojimas.</text:span></text:p>
      <text:p text:style-name="P889"><text:span text:style-name="T890">8.2</text:span><text:span text:style-name="T891">. Suskilusio šalmo nuėmimas.</text:span></text:p>
      <text:p text:style-name="P892"><text:span text:style-name="T893">8.3</text:span><text:span text:style-name="T894">. Nukentėjusio evakuavimas iš įvykio vietos.</text:span></text:p>
      <text:p text:style-name="P895"><text:span text:style-name="T896">8.4</text:span><text:span text:style-name="T897">. Galvos ir kaklo traumos, pirmoji pagalba.</text:span></text:p>
      <text:p text:style-name="P898"><text:span text:style-name="T899">8.5</text:span><text:span text:style-name="T900">. Veido srities kaulų lūžiai (nosies, apatinio žandikaulio), išmušti dantys, pirmoji pagalba.</text:span></text:p>
      <text:p text:style-name="P901"><text:span text:style-name="T902">8.6</text:span><text:span text:style-name="T903">. Akių sužalojimai, pirmoji pagalba.</text:span></text:p>
      <text:p text:style-name="P904"><text:span text:style-name="T905">8.7</text:span><text:span text:style-name="T906">. Stuburo lūžimas, pirmoji pagalba.</text:span></text:p>
      <text:p text:style-name="P907"><text:span text:style-name="T908">8.8</text:span><text:span text:style-name="T909">. Krūtinės ląstos traumos (šonkaulių lūžiai, kiaurinės žaizdos), pirmoji pagalba.</text:span></text:p>
      <text:p text:style-name="P910"><text:span text:style-name="T911">8.9</text:span><text:span text:style-name="T912">. Pilvo ir dubens organų traumos (kiaurinės pilvo žaizdos, organų plyšimas ir vidinis kraujavimas), pirmoji pagalba.</text:span></text:p>
      <text:p text:style-name="P913"><text:span text:style-name="T914">8.10</text:span><text:span text:style-name="T915">. Išorinių lytinių organų sužalojimas, pirmoji pagalba.</text:span></text:p>
      <text:p text:style-name="P916"><text:span text:style-name="T917">8.11</text:span><text:span text:style-name="T918">. Nudegimas (terminis, cheminis, nuo elektros srovės), pirmoji pagalba, gabenimas.</text:span></text:p>
      <text:p text:style-name="P919"><text:span text:style-name="T920">8.12</text:span><text:span text:style-name="T921">. Šautinės, plėštinės žaizdos, pirmoji pagalba.</text:span></text:p>
      <text:p text:style-name="P922"><text:span text:style-name="T923">8.13</text:span><text:span text:style-name="T924">. Sprogmenų ir sprogimo bangos padaryti sužalojimai, pirmoji pagalba.</text:span></text:p>
      <text:p text:style-name="P925"><text:span text:style-name="T926">8.14</text:span><text:span text:style-name="T927">. Ilgalaikio suspaudimo sindromas, pirmoji pagalba.</text:span></text:p>
      <text:p text:style-name="P928"><text:span text:style-name="T929">8.15</text:span><text:span text:style-name="T930">. Korimasis, skendimas, pirmoji pagalba.</text:span></text:p>
      <text:p text:style-name="P931"><text:span text:style-name="T932">8.16</text:span><text:span text:style-name="T933">. Apsinuodijimas alkoholiu ir jo surogatais, dirginančiomis medžiagomis (ašarinėmis dujomis), anglies monoksidu, tetraetilšvinu.</text:span></text:p>
      <text:p text:style-name="P934"/>
      <text:p text:style-name="P935"><text:span text:style-name="T936">v</text:span><text:span text:style-name="T937">.<text:s/></text:span><text:span text:style-name="T938">MOKYMO PROGRAMA Kariams (18 valandų)</text:span></text:p>
      <text:p text:style-name="P939"/>
      <text:p text:style-name="P940"><text:span text:style-name="T941">9</text:span><text:span text:style-name="T942">. Bendroji dalis:</text:span></text:p>
      <text:p text:style-name="P943"><text:span text:style-name="T944">9.1</text:span><text:span text:style-name="T945">. Gyvybinių funkcijų stebėjimas (sąmonė, kvėpavimas, kraujo apytaka).</text:span></text:p>
      <text:p text:style-name="P946"><text:span text:style-name="T947">9.2</text:span><text:span text:style-name="T948">. Klinikinė ir biologinė mirtis.</text:span></text:p>
      <text:p text:style-name="P949"><text:span text:style-name="T950">9.3</text:span><text:span text:style-name="T951">. Pirmoji pagalba nukentėjusiajam be sąmonės. Stabilioji padėtis.</text:span></text:p>
      <text:p text:style-name="P952"><text:span text:style-name="T953">9.4</text:span><text:span text:style-name="T954">. Gaivinimas (dirbtinis kvėpavimas ir išorinis širdies masažas).</text:span></text:p>
      <text:p text:style-name="P955"><text:span text:style-name="T956">9.5</text:span><text:span text:style-name="T957">. Užspringimas. Pirmoji pagalba.</text:span></text:p>
      <text:p text:style-name="P958"><text:span text:style-name="T959">9.6</text:span><text:span text:style-name="T960">. Kraujavimas, jo rūšys, stabdymo būdai.</text:span></text:p>
      <text:p text:style-name="P961"><text:span text:style-name="T962">9.7</text:span><text:span text:style-name="T963">. Žaizdos, jų rūšys, tvarstymas.</text:span></text:p>
      <text:p text:style-name="P964"><text:span text:style-name="T965">9.8</text:span><text:span text:style-name="T966">. Kaulų lūžiai, išnirimas, sausgyslių patempimas. Pirmoji pagalba. Imobilizacijos principai.</text:span></text:p>
      <text:p text:style-name="P967"><text:span text:style-name="T968">9.9</text:span><text:span text:style-name="T969">. Nudegimas, nušalimas. Pirmoji pagalba.</text:span></text:p>
      <text:p text:style-name="P970"><text:span text:style-name="T971">9.10</text:span><text:span text:style-name="T972">. Pirmoji psichologinė pagalba.</text:span></text:p>
      <text:p text:style-name="P973"><text:span text:style-name="T974">9.11</text:span><text:span text:style-name="T975">. Nukentėjusiųjų gabenimas.</text:span></text:p>
      <text:p text:style-name="P976"><text:span text:style-name="T977">9.12</text:span><text:span text:style-name="T978">. Pirmosios medicinos pagalbos vaistinėlė.</text:span></text:p>
      <text:p text:style-name="P979"><text:span text:style-name="T980">10</text:span><text:span text:style-name="T981">. Specialioji dalis:</text:span></text:p>
      <text:p text:style-name="P982"><text:span text:style-name="T983">10.1</text:span><text:span text:style-name="T984">. Įvykio vietos apsaugojimas.</text:span></text:p>
      <text:p text:style-name="P985"><text:span text:style-name="T986">10.2</text:span><text:span text:style-name="T987">. Suskilusio šalmo nuėmimas.</text:span></text:p>
      <text:p text:style-name="P988"><text:span text:style-name="T989">10.3</text:span><text:span text:style-name="T990">. Nukentėjusio gabenimas iš įvykio vietos.</text:span></text:p>
      <text:p text:style-name="P991"><text:span text:style-name="T992">10.4</text:span><text:span text:style-name="T993">. Galvos ir kaklo traumos, pirmoji pagalba.</text:span></text:p>
      <text:p text:style-name="P994"><text:span text:style-name="T995">10.5</text:span><text:span text:style-name="T996">. Veido srities kaulų (nosies, apatinio žandikaulio) lūžiai, išmušti dantys, pirmoji pagalba.</text:span></text:p>
      <text:p text:style-name="P997"><text:span text:style-name="T998">10.6</text:span><text:span text:style-name="T999">. Akių sužalojimai, pirmoji pagalba.</text:span></text:p>
      <text:p text:style-name="P1000"><text:span text:style-name="T1001">10.7</text:span><text:span text:style-name="T1002">. Stuburo lūžimas, pirmoji pagalba.</text:span></text:p>
      <text:p text:style-name="P1003"><text:span text:style-name="T1004">10.8</text:span><text:span text:style-name="T1005">. Krūtinės ląstos traumos (šonkaulių lūžiai, kiaurinės žaizdos), pirmoji pagalba.</text:span></text:p>
      <text:p text:style-name="P1006"><text:span text:style-name="T1007">10.9</text:span><text:span text:style-name="T1008">. Pilvo ir dubens organų traumos (pilvo kiaurinės žaizdos, organų plyšimas ir vidinis kraujavimas), pirmoji pagalba.</text:span></text:p>
      <text:p text:style-name="P1009"><text:span text:style-name="T1010">10.10</text:span><text:span text:style-name="T1011">. Išorinių lytinių organų sužalojimas, pirmoji pagalba.</text:span></text:p>
      <text:p text:style-name="P1012"><text:span text:style-name="T1013">10.11</text:span><text:span text:style-name="T1014">. Nudegimas (terminis, cheminis, nuo elektros srovės), pirmoji pagalba, gabenimas.</text:span></text:p>
      <text:p text:style-name="P1015"><text:span text:style-name="T1016">10.12</text:span><text:span text:style-name="T1017">. Šautinės žaizdos, sprogmenų ir sprogimo bangos padaryti sužalojimai, pirmoji pagalba.</text:span></text:p>
      <text:p text:style-name="P1018"><text:span text:style-name="T1019">10.13</text:span><text:span text:style-name="T1020">. Korimasis, skendimas, pirmoji pagalba.</text:span></text:p>
      <text:p text:style-name="P1021"><text:span text:style-name="T1022">10.14</text:span><text:span text:style-name="T1023">. Apsinuodijimas pramoninėmis medžiagomis (amoniaku, azoto oksidais, sieros vandeniliu, rūgštimis, šarmais).</text:span></text:p>
      <text:p text:style-name="P1024"><text:span text:style-name="T1025">10.15</text:span><text:span text:style-name="T1026">. Kovinės nuodingosios medžiagos, pirmoji pagalba. Branduolinis ginklas ir jo žalojantys veiksniai. Pirmoji pagalba. Individualiosios apsaugos priemonės.</text:span></text:p>
      <text:p text:style-name="P1027"><text:span text:style-name="T1028">10.16</text:span><text:span text:style-name="T1029">. Kario medicininė manta. Tvarstymo paketas. Anticheminis paketas.</text:span></text:p>
      <text:p text:style-name="P1030"/>
      <text:p text:style-name="P1031"><text:span text:style-name="T1032">VI</text:span><text:span text:style-name="T1033">.<text:s/></text:span><text:span text:style-name="T1034">MOKYMO PROGRAMA Areštinių, laisvės atėmimo vietų darbuotojams (18 valandų)</text:span></text:p>
      <text:p text:style-name="P1035"/>
      <text:p text:style-name="P1036"><text:span text:style-name="T1037">11</text:span><text:span text:style-name="T1038">. Bendroji dalis:</text:span></text:p>
      <text:p text:style-name="P1039"><text:span text:style-name="T1040">11.1</text:span><text:span text:style-name="T1041">. Gyvybinių funkcijų stebėjimas (sąmonė, kvėpavimas, kraujo apytaka).</text:span></text:p>
      <text:p text:style-name="P1042"><text:span text:style-name="T1043">11.2</text:span><text:span text:style-name="T1044">. Klinikinė ir biologinė mirtis.</text:span></text:p>
      <text:p text:style-name="P1045"><text:span text:style-name="T1046">11.3</text:span><text:span text:style-name="T1047">. Pirmoji pagalba nukentėjusiajam be sąmonės. Stabilioji padėtis.</text:span></text:p>
      <text:p text:style-name="P1048"><text:span text:style-name="T1049">11.4</text:span><text:span text:style-name="T1050">. Gaivinimas (dirbtinis kvėpavimas ir išorinis širdies masažas).</text:span></text:p>
      <text:p text:style-name="P1051"><text:span text:style-name="T1052">11.5</text:span><text:span text:style-name="T1053">. Užspringimas. Pirmoji pagalba.</text:span></text:p>
      <text:p text:style-name="P1054"><text:span text:style-name="T1055">11.6</text:span><text:span text:style-name="T1056">. Kraujavimas, jo rūšys, stabdymo būdai.</text:span></text:p>
      <text:p text:style-name="P1057"><text:span text:style-name="T1058">11.7</text:span><text:span text:style-name="T1059">. Žaizdos, jų rūšys, tvarstymas.</text:span></text:p>
      <text:p text:style-name="P1060"><text:span text:style-name="T1061">11.8</text:span><text:span text:style-name="T1062">. Kaulų lūžiai, išnirimas, sausgyslių patempimas. Pirmoji pagalba. Imobilizacijos principai.</text:span></text:p>
      <text:p text:style-name="P1063"><text:span text:style-name="T1064">11.9</text:span><text:span text:style-name="T1065">. Nudegimas, nušalimas. Pirmoji pagalba. Nukentėjusiųjų transportavimas.</text:span></text:p>
      <text:p text:style-name="P1066"><text:span text:style-name="T1067">11.10</text:span><text:span text:style-name="T1068">. Pirmoji psichologinė pagalba.</text:span></text:p>
      <text:p text:style-name="P1069"><text:span text:style-name="T1070">11.11</text:span><text:span text:style-name="T1071">. Nukentėjusiųjų gabenimas.</text:span></text:p>
      <text:p text:style-name="P1072"><text:span text:style-name="T1073">11.12</text:span><text:span text:style-name="T1074">. Pirmosios medicinos pagalbos vaistinėlė.</text:span></text:p>
      <text:p text:style-name="P1075"><text:span text:style-name="T1076">12</text:span><text:span text:style-name="T1077">. Specialioji dalis:</text:span></text:p>
      <text:p text:style-name="P1078"><text:span text:style-name="T1079">12.1</text:span><text:span text:style-name="T1080">. Įvykio vietos apsaugojimas.</text:span></text:p>
      <text:p text:style-name="P1081"><text:span text:style-name="T1082">12.2</text:span><text:span text:style-name="T1083">. Suskilusio šalmo nuėmimas.</text:span></text:p>
      <text:p text:style-name="P1084"><text:span text:style-name="T1085">12.3</text:span><text:span text:style-name="T1086">. Nukentėjusiojo evakuavimas iš įvykio vietos.</text:span></text:p>
      <text:p text:style-name="P1087"><text:span text:style-name="T1088">12.4</text:span><text:span text:style-name="T1089">. Galvos ir kaklo traumos, pirmoji pagalba.</text:span></text:p>
      <text:p text:style-name="P1090"><text:span text:style-name="T1091">12.5</text:span><text:span text:style-name="T1092">. Veido srities kaulų (nosies, apatinio žandikaulio) lūžiai, išmušti dantys, pirmoji pagalba.</text:span></text:p>
      <text:p text:style-name="P1093"><text:span text:style-name="T1094">12.6</text:span><text:span text:style-name="T1095">. Akių sužalojimai, pirmoji pagalba.</text:span></text:p>
      <text:p text:style-name="P1096"><text:span text:style-name="T1097">12.7</text:span><text:span text:style-name="T1098">. Stuburo lūžimas, pirmoji pagalba.</text:span></text:p>
      <text:p text:style-name="P1099"><text:span text:style-name="T1100">12.8</text:span><text:span text:style-name="T1101">. Krūtinės ląstos traumos (šonkaulių lūžiai, kiaurinės žaizdos), pirmoji pagalba.</text:span></text:p>
      <text:p text:style-name="P1102"><text:span text:style-name="T1103">12.9</text:span><text:span text:style-name="T1104">. Pilvo ir dubens organų traumos (pilvo kiaurinės žaizdos, organų plyšimas ir vidinis kraujavimas), pirmoji pagalba.</text:span></text:p>
      <text:p text:style-name="P1105"><text:span text:style-name="T1106">12.10</text:span><text:span text:style-name="T1107">. Išorinių lytinių organų sužalojimas, pirmoji pagalba.</text:span></text:p>
      <text:p text:style-name="P1108"><text:span text:style-name="T1109">12.11</text:span><text:span text:style-name="T1110">. Nudegimas (terminis, cheminis, nuo elektros srovės), pirmoji pagalba, gabenimas.</text:span></text:p>
      <text:p text:style-name="P1111"><text:span text:style-name="T1112">12.12</text:span><text:span text:style-name="T1113">. Šautinės, plėštinės žaizdos, pirmoji pagalba.</text:span></text:p>
      <text:p text:style-name="P1114"><text:span text:style-name="T1115">12.13</text:span><text:span text:style-name="T1116">. Sprogmenų ir sprogimo bangos padaryti sužalojimai, pirmoji pagalba.</text:span></text:p>
      <text:p text:style-name="P1117"><text:span text:style-name="T1118">12.14</text:span><text:span text:style-name="T1119">. Ilgalaikio suspaudimo sindromas, pirmoji pagalba.</text:span></text:p>
      <text:p text:style-name="P1120"><text:span text:style-name="T1121">12.15</text:span><text:span text:style-name="T1122">. Korimasis, skendimas, pirmoji pagalba.</text:span></text:p>
      <text:p text:style-name="P1123"><text:span text:style-name="T1124">12.16</text:span><text:span text:style-name="T1125">. Apsinuodijimas alkoholiu ir jo surogatais, dirginančiosiomis medžiagomis (ašarinėmis dujomis), anglies monoksidu, tetraetilšvinu.</text:span></text:p>
      <text:p text:style-name="P1126"/>
      <text:p text:style-name="P1127"><text:span text:style-name="T1128">VII</text:span><text:span text:style-name="T1129">.<text:s/></text:span><text:span text:style-name="T1130">MOKYMO PROGRAMA Poilsio, pramogų organizavimo, kultūros ir sporto įstaigų darbuotojams (6 valandOS)</text:span></text:p>
      <text:p text:style-name="P1131"/>
      <text:p text:style-name="P1132"><text:span text:style-name="T1133">13</text:span><text:span text:style-name="T1134">. Bendroji dalis:</text:span></text:p>
      <text:p text:style-name="P1135"><text:span text:style-name="T1136">13.1</text:span><text:span text:style-name="T1137">. Gyvybinių funkcijų (sąmonė, kvėpavimas, kraujo apytaka) stebėjimas.</text:span></text:p>
      <text:p text:style-name="P1138"><text:span text:style-name="T1139">13.2</text:span><text:span text:style-name="T1140">. Klinikinė ir biologinė mirtis.</text:span></text:p>
      <text:p text:style-name="P1141"><text:span text:style-name="T1142">13.3</text:span><text:span text:style-name="T1143">. Pirmoji pagalba nukentėjusiajam be sąmonės. Stabilioji padėtis.</text:span></text:p>
      <text:p text:style-name="P1144"><text:span text:style-name="T1145">13.4</text:span><text:span text:style-name="T1146">. Gaivinimas (dirbtinis kvėpavimas ir išorinis širdies masažas).</text:span></text:p>
      <text:p text:style-name="P1147"><text:span text:style-name="T1148">13.5</text:span><text:span text:style-name="T1149">. Užspringimas. Pirmoji pagalba.</text:span></text:p>
      <text:p text:style-name="P1150"><text:span text:style-name="T1151">13.6</text:span><text:span text:style-name="T1152">. Kraujavimas, jo rūšys, stabdymo būdai.</text:span></text:p>
      <text:p text:style-name="P1153"><text:span text:style-name="T1154">13.7</text:span><text:span text:style-name="T1155">. Žaizdos, jų rūšys, tvarstymas.</text:span></text:p>
      <text:p text:style-name="P1156"><text:span text:style-name="T1157">13.8</text:span><text:span text:style-name="T1158">. Kaulų lūžiai, išnirimas, sausgyslių patempimas. Pirmoji pagalba. Imobilizacijos principai.</text:span></text:p>
      <text:p text:style-name="P1159"><text:span text:style-name="T1160">13.9</text:span><text:span text:style-name="T1161">. Nudegimas, nušalimas. Pirmoji pagalba.</text:span></text:p>
      <text:p text:style-name="P1162"><text:span text:style-name="T1163">13.10</text:span><text:span text:style-name="T1164">. Pirmoji psichologinė pagalba.</text:span></text:p>
      <text:p text:style-name="P1165"><text:span text:style-name="T1166">13.11</text:span><text:span text:style-name="T1167">. Nukentėjusiųjų gabenimas.</text:span></text:p>
      <text:p text:style-name="P1168"><text:span text:style-name="T1169">13.12</text:span><text:span text:style-name="T1170">. Pirmosios medicinos pagalbos vaistinėlė.</text:span></text:p>
      <text:p text:style-name="P1171"/>
      <text:p text:style-name="P1172"><text:span text:style-name="T1173">VIII</text:span><text:span text:style-name="T1174">.<text:s/></text:span><text:span text:style-name="T1175">MOKYMO PROGRAMA Paplūdimių gelbėtojams (18 valandų)</text:span></text:p>
      <text:p text:style-name="P1176"/>
      <text:p text:style-name="P1177"><text:span text:style-name="T1178">14</text:span><text:span text:style-name="T1179">. Bendroji dalis:</text:span></text:p>
      <text:p text:style-name="P1180"><text:span text:style-name="T1181">14.1</text:span><text:span text:style-name="T1182">. Gyvybinių funkcijų (sąmonė, kvėpavimas, kraujo apytaka) stebėjimas.</text:span></text:p>
      <text:p text:style-name="P1183"><text:span text:style-name="T1184">14.2</text:span><text:span text:style-name="T1185">. Klinikinė ir biologinė mirtis.</text:span></text:p>
      <text:p text:style-name="P1186"><text:span text:style-name="T1187">14.3</text:span><text:span text:style-name="T1188">. Pirmoji pagalba nukentėjusiajam be sąmonės. Stabilioji padėtis.</text:span></text:p>
      <text:p text:style-name="P1189"><text:span text:style-name="T1190">14.4</text:span><text:span text:style-name="T1191">. Gaivinimas (dirbtinis kvėpavimas ir išorinis širdies masažas).</text:span></text:p>
      <text:p text:style-name="P1192"><text:span text:style-name="T1193">14.5</text:span><text:span text:style-name="T1194">. Užspringimas. Pirmoji pagalba.</text:span></text:p>
      <text:p text:style-name="P1195"><text:span text:style-name="T1196">14.6</text:span><text:span text:style-name="T1197">. Kraujavimas, jo rūšys, stabdymo būdai.</text:span></text:p>
      <text:p text:style-name="P1198"><text:span text:style-name="T1199">14.7</text:span><text:span text:style-name="T1200">. Žaizdos, jų rūšys, tvarstymas.</text:span></text:p>
      <text:p text:style-name="P1201"><text:span text:style-name="T1202">14.8</text:span><text:span text:style-name="T1203">. Kaulų lūžiai, išnirimas, sausgyslių patempimas. Pirmoji pagalba. Imobilizacijos principai.</text:span></text:p>
      <text:p text:style-name="P1204"><text:span text:style-name="T1205">14.9</text:span><text:span text:style-name="T1206">. Nudegimas, nušalimas. Pirmoji pagalba.</text:span></text:p>
      <text:p text:style-name="P1207"><text:span text:style-name="T1208">14.10</text:span><text:span text:style-name="T1209">. Pirmoji psichologinė pagalba.</text:span></text:p>
      <text:p text:style-name="P1210"><text:span text:style-name="T1211">14.11</text:span><text:span text:style-name="T1212">. Nukentėjusiųjų gabenimas.</text:span></text:p>
      <text:p text:style-name="P1213"><text:span text:style-name="T1214">14.12</text:span><text:span text:style-name="T1215">. Pirmosios medicinos pagalbos vaistinėlė.</text:span></text:p>
      <text:p text:style-name="P1216"><text:span text:style-name="T1217">15</text:span><text:span text:style-name="T1218">. Specialioji dalis:</text:span></text:p>
      <text:p text:style-name="P1219"><text:span text:style-name="T1220">15.1</text:span><text:span text:style-name="T1221">. Minkštųjų galvos ir kaklo audinių sužeidimas: minkštųjų galvos ir kaklo audinių žaizdos, kraujavimas, pirmoji pagalba.</text:span></text:p>
      <text:p text:style-name="P1222"><text:span text:style-name="T1223">15.2</text:span><text:span text:style-name="T1224">. Akių sužalojimas ir pirmoji pagalba.</text:span></text:p>
      <text:p text:style-name="P1225"><text:span text:style-name="T1226">15.3</text:span><text:span text:style-name="T1227">. Veido srities kaulų lūžiai, kraujavimas.</text:span></text:p>
      <text:p text:style-name="P1228"><text:span text:style-name="T1229">15.4</text:span><text:span text:style-name="T1230">. Nosies kaulų lūžiai, kraujavimas.</text:span></text:p>
      <text:p text:style-name="P1231"><text:span text:style-name="T1232">15.5</text:span><text:span text:style-name="T1233">. Apatinio žandikaulio lūžis.</text:span></text:p>
      <text:p text:style-name="P1234"><text:span text:style-name="T1235">15.6</text:span><text:span text:style-name="T1236">. Išmušti dantys.</text:span></text:p>
      <text:p text:style-name="P1237"><text:span text:style-name="T1238">15.7</text:span><text:span text:style-name="T1239">. Galvos smegenų trauma ir pirmoji pagalba.</text:span></text:p>
      <text:p text:style-name="P1240"><text:span text:style-name="T1241">15.8</text:span><text:span text:style-name="T1242">. Stuburo lūžimas, stuburo smegenų trauma ir pirmoji pagalba.</text:span></text:p>
      <text:p text:style-name="P1243"><text:span text:style-name="T1244">15.9</text:span><text:span text:style-name="T1245">. Krūtinės ląstos trauma ir pirmoji pagalba.</text:span></text:p>
      <text:p text:style-name="P1246"><text:span text:style-name="T1247">15.10</text:span><text:span text:style-name="T1248">. Šonkaulių lūžiai.</text:span></text:p>
      <text:p text:style-name="P1249"><text:span text:style-name="T1250">15.11</text:span><text:span text:style-name="T1251">. Kiaurinė krūtinės ląstos žaizda.</text:span></text:p>
      <text:p text:style-name="P1252"><text:span text:style-name="T1253">15.12</text:span><text:span text:style-name="T1254">. Tučšiavidurių pilvo ertmės organų plyšimas.</text:span></text:p>
      <text:p text:style-name="P1255"><text:span text:style-name="T1256">15.13</text:span><text:span text:style-name="T1257">. Parenchiminių organų plyšimas ir vidinis kraujavimas.</text:span></text:p>
      <text:p text:style-name="P1258"><text:span text:style-name="T1259">15.14</text:span><text:span text:style-name="T1260">. Išorinių lytinių organų sužalojimas.</text:span></text:p>
      <text:p text:style-name="P1261"><text:span text:style-name="T1262">15.15</text:span><text:span text:style-name="T1263">. Gyvatės ar vabzdžio įgėlimas. Pirmoji pagalba.</text:span></text:p>
      <text:p text:style-name="P1264"><text:span text:style-name="T1265">15.16</text:span><text:span text:style-name="T1266">. Šuns įkandimas. Pasiutligė.</text:span></text:p>
      <text:p text:style-name="P1267"><text:span text:style-name="T1268">15.17</text:span><text:span text:style-name="T1269">. Kūno dalių nutraukimas. Pirmoji pagalba.</text:span></text:p>
      <text:p text:style-name="P1270"><text:span text:style-name="T1271">15.18</text:span><text:span text:style-name="T1272">. Saulės smūgis, šilumos smūgis, perkaitimas. Pirmoji pagalba.</text:span></text:p>
      <text:p text:style-name="P1273"/>
      <text:p text:style-name="P1274"><text:span text:style-name="T1275">ix</text:span><text:span text:style-name="T1276">.<text:s/></text:span><text:span text:style-name="T1277">MOKYMO PROGRAMA Bendrabučių, viešbučių, pensionų, globos įstaigų, prieglaudų, nakvynės namų darbuotojams (6 valandos)</text:span></text:p>
      <text:p text:style-name="P1278"/>
      <text:p text:style-name="P1279"><text:span text:style-name="T1280">16</text:span><text:span text:style-name="T1281">. Bendroji dalis:</text:span></text:p>
      <text:p text:style-name="P1282"><text:span text:style-name="T1283">16.1</text:span><text:span text:style-name="T1284">. Gyvybinių funkcijų (sąmonė, kvėpavimas, kraujo apytaka) stebėjimas.</text:span></text:p>
      <text:p text:style-name="P1285"><text:span text:style-name="T1286">16.2</text:span><text:span text:style-name="T1287">. Klinikinė ir biologinė mirtis.</text:span></text:p>
      <text:p text:style-name="P1288"><text:span text:style-name="T1289">16.3</text:span><text:span text:style-name="T1290">. Pirmoji pagalba nukentėjusiajam be sąmonės. Stabiloji padėtis.</text:span></text:p>
      <text:p text:style-name="P1291"><text:span text:style-name="T1292">16.4</text:span><text:span text:style-name="T1293">. Gaivinimas (dirbtinis kvėpavimas ir išorinis širdies masažas).</text:span></text:p>
      <text:p text:style-name="P1294"><text:span text:style-name="T1295">16.5</text:span><text:span text:style-name="T1296">. Užspringimas. Pirmoji pagalba.</text:span></text:p>
      <text:p text:style-name="P1297"><text:span text:style-name="T1298">16.6</text:span><text:span text:style-name="T1299">. Kraujavimas, jo rūšys, stabdymo būdai.</text:span></text:p>
      <text:p text:style-name="P1300"><text:span text:style-name="T1301">16.7</text:span><text:span text:style-name="T1302">. Žaizdos, jų rūšys, tvarstymas.</text:span></text:p>
      <text:p text:style-name="P1303"><text:span text:style-name="T1304">16.8</text:span><text:span text:style-name="T1305">. Kaulų lūžiai, išnirimas, sausgyslių patempimas. Pirmoji pagalba. Imobilizacijos principai.</text:span></text:p>
      <text:p text:style-name="P1306"><text:span text:style-name="T1307">16.9</text:span><text:span text:style-name="T1308">. Nudegimas, nušalimas. Pirmoji pagalba.</text:span></text:p>
      <text:p text:style-name="P1309"><text:span text:style-name="T1310">16.10</text:span><text:span text:style-name="T1311">. Pirmoji psichologinė pagalba.</text:span></text:p>
      <text:p text:style-name="P1312"><text:span text:style-name="T1313">16.11</text:span><text:span text:style-name="T1314">. Nukentėjusiųjų gabenimas.</text:span></text:p>
      <text:p text:style-name="P1315"><text:span text:style-name="T1316">16.12</text:span><text:span text:style-name="T1317">. Pirmosios medicinos pagalbos vaistinėlė.</text:span></text:p>
      <text:p text:style-name="P1318"/>
      <text:p text:style-name="P1319"><text:span text:style-name="T1320">X</text:span><text:span text:style-name="T1321">.<text:s/></text:span><text:span text:style-name="T1322">MOKYMO PROGRAMA Pirčių, baseinų, saunų, soliariumų, kirpyklų, kosmetikos ir makiažo kabinetų darbuotojams (6 valandOS)</text:span></text:p>
      <text:p text:style-name="P1323"/>
      <text:p text:style-name="P1324"><text:span text:style-name="T1325">17</text:span><text:span text:style-name="T1326">. Bendroji dalis:</text:span></text:p>
      <text:p text:style-name="P1327"><text:span text:style-name="T1328">17.1</text:span><text:span text:style-name="T1329">. Gyvybinių funkcijų (sąmonė, kvėpavimas, kraujo apytaka) stebėjimas.</text:span></text:p>
      <text:p text:style-name="P1330"><text:span text:style-name="T1331">17.2</text:span><text:span text:style-name="T1332">. Klinikinė ir biologinė mirtis.</text:span></text:p>
      <text:p text:style-name="P1333"><text:span text:style-name="T1334">17.3</text:span><text:span text:style-name="T1335">. Pirmoji pagalba nukentėjusiajam be sąmonės. Stabilioji padėtis.</text:span></text:p>
      <text:p text:style-name="P1336"><text:span text:style-name="T1337">17.4</text:span><text:span text:style-name="T1338">. Gaivinimas (dirbtinis kvėpavimas ir išorinis širdies masažas).</text:span></text:p>
      <text:p text:style-name="P1339"><text:span text:style-name="T1340">17.5</text:span><text:span text:style-name="T1341">. Užspringimas. Pirmoji pagalba.</text:span></text:p>
      <text:p text:style-name="P1342"><text:span text:style-name="T1343">17.6</text:span><text:span text:style-name="T1344">. Kraujavimas, jo rūšys, stabdymo būdai.</text:span></text:p>
      <text:p text:style-name="P1345"><text:span text:style-name="T1346">17.7</text:span><text:span text:style-name="T1347">. Žaizdos, jų rūšys, tvarstymas.</text:span></text:p>
      <text:p text:style-name="P1348"><text:span text:style-name="T1349">17.8</text:span><text:span text:style-name="T1350">. Kaulų lūžiai, išnirimas, sausgyslių patempimas. Pirmoji pagalba. Imobilizacijos principai.</text:span></text:p>
      <text:p text:style-name="P1351"><text:span text:style-name="T1352">17.9</text:span><text:span text:style-name="T1353">. Nudegimas, nušalimas. Pirmoji pagalba.</text:span></text:p>
      <text:p text:style-name="P1354"><text:span text:style-name="T1355">17.10</text:span><text:span text:style-name="T1356">. Pirmoji psichologinė pagalba.</text:span></text:p>
      <text:p text:style-name="P1357"><text:span text:style-name="T1358">17.11</text:span><text:span text:style-name="T1359">. Nukentėjusiųjų gabenimas.</text:span></text:p>
      <text:p text:style-name="P1360"><text:span text:style-name="T1361">17.12</text:span><text:span text:style-name="T1362">. Pirmosios medicinos pagalbos vaistinėlė.</text:span></text:p>
      <text:p text:style-name="P1363"/>
      <text:p text:style-name="P1364"><text:span text:style-name="T1365">XI</text:span><text:span text:style-name="T1366">.<text:s/></text:span><text:span text:style-name="T1367">MOKYMO PROGRAMA Ikimokyklinio ir bendrojo lavinimo įstaigų darbuotojams (6 valandOS)</text:span></text:p>
      <text:p text:style-name="P1368"/>
      <text:p text:style-name="P1369"><text:span text:style-name="T1370">18</text:span><text:span text:style-name="T1371">. Bendroji dalis:</text:span></text:p>
      <text:p text:style-name="P1372"><text:span text:style-name="T1373">18.1</text:span><text:span text:style-name="T1374">. Gyvybinių funkcijų (sąmonė, kvėpavimas, kraujo apytaka) stebėjimas.</text:span></text:p>
      <text:p text:style-name="P1375"><text:span text:style-name="T1376">18.2</text:span><text:span text:style-name="T1377">. Klinikinė ir biologinė mirtis.</text:span></text:p>
      <text:p text:style-name="P1378"><text:span text:style-name="T1379">18.3</text:span><text:span text:style-name="T1380">. Pirmoji pagalba nukentėjusiajam be sąmonės. Stabilioji padėtis.</text:span></text:p>
      <text:p text:style-name="P1381"><text:span text:style-name="T1382">18.4</text:span><text:span text:style-name="T1383">. Gaivinimas (dirbtinis kvėpavimas ir išorinis širdies masažas).</text:span></text:p>
      <text:p text:style-name="P1384"><text:span text:style-name="T1385">18.5</text:span><text:span text:style-name="T1386">. Užspringimas. Pirmoji pagalba.</text:span></text:p>
      <text:p text:style-name="P1387"><text:span text:style-name="T1388">18.6</text:span><text:span text:style-name="T1389">. Kraujavimas, jo rūšys, stabdymo būdai.</text:span></text:p>
      <text:p text:style-name="P1390"><text:span text:style-name="T1391">18.7</text:span><text:span text:style-name="T1392">. Žaizdos, jų rūšys, tvarstymas.</text:span></text:p>
      <text:p text:style-name="P1393"><text:span text:style-name="T1394">18.8</text:span><text:span text:style-name="T1395">. Kaulų lūžiai, išnirimas, sausgyslių patempimas. Pirmoji pagalba. Imobilizacijos principai.</text:span></text:p>
      <text:p text:style-name="P1396"><text:span text:style-name="T1397">18.9</text:span><text:span text:style-name="T1398">. Nudegimas, nušalimas. Pirmoji pagalba.</text:span></text:p>
      <text:p text:style-name="P1399"><text:span text:style-name="T1400">18.10</text:span><text:span text:style-name="T1401">. Pirmoji psichologinė pagalba.</text:span></text:p>
      <text:p text:style-name="P1402"><text:span text:style-name="T1403">18.11</text:span><text:span text:style-name="T1404">. Nukentėjusiųjų gabenimas.</text:span></text:p>
      <text:p text:style-name="P1405"><text:span text:style-name="T1406">18.12</text:span><text:span text:style-name="T1407">. Pirmosios medicinos pagalbos vaistinėlė.</text:span></text:p>
      <text:p text:style-name="P1408"><text:span text:style-name="T1409">19</text:span><text:span text:style-name="T1410">. Specialioji dalis:</text:span></text:p>
      <text:p text:style-name="P1411"><text:span text:style-name="T1412">19.1</text:span><text:span text:style-name="T1413">. Svetimkūnis akyje, nosyje, ausyje. Pirmoji pagalba.</text:span></text:p>
      <text:p text:style-name="P1414"><text:span text:style-name="T1415">19.2</text:span><text:span text:style-name="T1416">. Išmušti dantys. Pirmoji pagalba.</text:span></text:p>
      <text:p text:style-name="P1417"><text:span text:style-name="T1418">19.3</text:span><text:span text:style-name="T1419">. Akies, ausies traumos. Pirmoji pagalba.</text:span></text:p>
      <text:p text:style-name="P1420"><text:span text:style-name="T1421">19.4</text:span><text:span text:style-name="T1422">. Užspringimas. Pirmoji pagalba.</text:span></text:p>
      <text:p text:style-name="P1423"><text:span text:style-name="T1424">19.5</text:span><text:span text:style-name="T1425">. Vabzdžio ar šuns įkandimas. Pirmoji pagalba.</text:span></text:p>
      <text:p text:style-name="P1426"><text:span text:style-name="T1427">19.6</text:span><text:span text:style-name="T1428">. Nudegimas: terminis, cheminis ar nuo elektros srovės. Pirmoji pagalba.</text:span></text:p>
      <text:p text:style-name="P1429"><text:span text:style-name="T1430">19.7</text:span><text:span text:style-name="T1431">. Vaikų alpimas, epilepsija. Pirmoji pagalba.</text:span></text:p>
      <text:p text:style-name="P1432"/>
      <text:p text:style-name="P1433"><text:span text:style-name="T1434">XII</text:span><text:span text:style-name="T1435">.<text:s/></text:span><text:span text:style-name="T1436">MOKYMO PROGRAMA Įmonių, įstaigų ir organizacijų darbuotojams, dirbantiems galimos profesinės rizikos sąlygomis (pavojingas darbas, kenksmingi veiksniai) (6 valandOS)</text:span></text:p>
      <text:p text:style-name="P1437"/>
      <text:p text:style-name="P1438"><text:span text:style-name="T1439">20</text:span><text:span text:style-name="T1440">. Bendroji dalis:</text:span></text:p>
      <text:p text:style-name="P1441"><text:span text:style-name="T1442">20.1</text:span><text:span text:style-name="T1443">. Gyvybinių funkcijų (sąmonė, kvėpavimas, kraujo apytaka) stebėjimas.</text:span></text:p>
      <text:p text:style-name="P1444"><text:span text:style-name="T1445">20.2</text:span><text:span text:style-name="T1446">. Klinikinė ir biologinė mirtis.</text:span></text:p>
      <text:p text:style-name="P1447"><text:span text:style-name="T1448">20.3</text:span><text:span text:style-name="T1449">. Pirmoji pagalba nukentėjusiajam be sąmonės. Stabilioji padėtis.</text:span></text:p>
      <text:p text:style-name="P1450"><text:span text:style-name="T1451">20.4</text:span><text:span text:style-name="T1452">. Gaivinimas (dirbtinis kvėpavimas ir išorinis širdies masažas).</text:span></text:p>
      <text:p text:style-name="P1453"><text:span text:style-name="T1454">20.5</text:span><text:span text:style-name="T1455">. Užspringimas. Pirmoji pagalba.</text:span></text:p>
      <text:p text:style-name="P1456"><text:span text:style-name="T1457">20.6</text:span><text:span text:style-name="T1458">. Kraujavimas, jo rūšys, stabdymo būdai.</text:span></text:p>
      <text:p text:style-name="P1459"><text:span text:style-name="T1460">20.7</text:span><text:span text:style-name="T1461">. Žaizdos, jų rūšys, tvarstymas.</text:span></text:p>
      <text:p text:style-name="P1462"><text:span text:style-name="T1463">20.8</text:span><text:span text:style-name="T1464">. Kaulų lūžiai, išnirimas, sausgyslių patempimas. Pirmoji pagalba. Imobilizacijos principai.</text:span></text:p>
      <text:p text:style-name="P1465"><text:span text:style-name="T1466">20.9</text:span><text:span text:style-name="T1467">. Nudegimas, nušalimas. Pirmoji pagalba.</text:span></text:p>
      <text:p text:style-name="P1468"><text:span text:style-name="T1469">20.10</text:span><text:span text:style-name="T1470">. Pirmoji psichologinė pagalba.</text:span></text:p>
      <text:p text:style-name="P1471"><text:span text:style-name="T1472">20.11</text:span><text:span text:style-name="T1473">. Nukentėjusiųjų gabenimas.</text:span></text:p>
      <text:p text:style-name="P1474"><text:span text:style-name="T1475">20.12</text:span><text:span text:style-name="T1476">. Pirmosios medicinos pagalbos vaistinėlė.</text:span></text:p>
      <text:p text:style-name="P1477"><text:span text:style-name="T1478">21</text:span><text:span text:style-name="T1479">. Specialioji dalis:</text:span></text:p>
      <text:p text:style-name="P1480"><text:span text:style-name="T1481">21.1</text:span><text:span text:style-name="T1482">. Apsinuodijimas pramoninėmis nuodingosiomis cheminėmis medžiagomis. Pirmoji pagalba.</text:span></text:p>
      <text:p text:style-name="P1483"><text:span text:style-name="T1484">21.2</text:span><text:span text:style-name="T1485">. Jonizuojančiosios spinduliuotės poveikis. Pirmoji pagalba.</text:span></text:p>
      <text:p text:style-name="P1486"><text:span text:style-name="T1487">21.3</text:span><text:span text:style-name="T1488">. Perkaitimas, šilumos smūgis, sušalimas. Pirmoji pagalba.</text:span></text:p>
      <text:p text:style-name="P1489"><text:span text:style-name="T1490">21.4</text:span><text:span text:style-name="T1491">. Ilgalaikis suspaudimas. Pirmoji pagalba.</text:span></text:p>
      <text:p text:style-name="P1492"><text:span text:style-name="T1493">21.5</text:span><text:span text:style-name="T1494">. Nudegimas (terminis, cheminis), elektros trauma. Pirmoji pagalba.</text:span></text:p>
      <text:p text:style-name="P1495"><text:span text:style-name="T1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58"><text:page-number text:fixed="false">8</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14:02:00Z</meta:creation-date>
    <dc:date>2018-01-22T14:02:00Z</dc:date>
    <meta:template xlink:href="Normal.dotm" xlink:type="simple"/>
    <meta:editing-cycles>2</meta:editing-cycles>
    <meta:editing-duration>PT0S</meta:editing-duration>
    <meta:document-statistic meta:page-count="14" meta:paragraph-count="545" meta:word-count="4028" meta:character-count="31077" meta:row-count="689" meta:non-whitespace-character-count="27594"/>
  </office:meta>
</office:document-meta>
</file>