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VYRIAUSIOSIOS TARNYBINĖS ETIKOS KOMISIJOS NUOSTATŲ PATVIRTINIMO</text:p>
      <text:p text:style-name="P12"/>
      <text:p text:style-name="P13">1999 m. birželio 10 d. Nr. VIII-1223</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pan></text:p>
      <text:p text:style-name="P24"><text:span text:style-name="T25">Patvirtinti Vyriausiosios tarnybinės etikos komisijos nuostatus (pridedami).</text:span></text:p>
      <text:p text:style-name="P26"/>
      <text:p text:style-name="P27"><text:span text:style-name="T28">2</text:span><text:span text:style-name="T29"><text:s/>straipsnis.</text:span></text:p>
      <text:p text:style-name="P30"><text:span text:style-name="T31">Nutarimas įsigalioja nuo priėmimo.</text:span></text:p>
      <text:p text:style-name="Normal"/>
      <text:p text:style-name="P32"/>
      <text:p text:style-name="P33"/>
      <text:p text:style-name="P34">LIETUVOS RESPUBLIKOS</text:p>
      <text:p text:style-name="P35"><text:span text:style-name="T36">SEIMO PIRMININKAS</text:span><text:span text:style-name="T37"><text:tab/>VYTAUTAS LANDSBERGIS</text:span></text:p>
      <text:p text:style-name="P38"/>
      <text:soft-page-break/>
      <text:p text:style-name="P39">PATVIRTINTI</text:p>
      <text:p text:style-name="P45">Lietuvos Respublikos Seimo<text:s/></text:p>
      <text:p text:style-name="P46">1999 m. birželio 10 d. nutarimu Nr. VIII-1223</text:p>
      <text:p text:style-name="P47"/>
      <text:p text:style-name="P48">VYRIAUSIOSIOS TARNYBINĖS ETIKOS KOMISIJOS NUOSTATAI</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yriausioji tarnybinės etikos komisija (toliau – Komisija) – biudžetinė įstaiga, išlaikoma iš valstybės biudžeto lėšų, įsteigta vadovaujantis Viešųjų ir privačių interesų derinimo valstybinėje tarnyboje įstatymu (Žin., 1997, Nr.<text:s/></text:span><text:a xlink:href="https://www.e-tar.lt/portal/lt/legalAct/TAR.C0E550D6ADF0" office:target-frame-name="_blank" xlink:show="new"><text:span text:style-name="T58">67-1659</text:span></text:a><text:span text:style-name="T59">).</text:span></text:p>
      <text:p text:style-name="P60"><text:span text:style-name="T61">2</text:span><text:span text:style-name="T62">. Komisija savo veikloje vadovaujasi Lietuvos Respublikos Konstitucija, Viešųjų ir privačių interesų derinimo valstybinėje tarnyboje įstatymu, kitais įstatymais bei norminiais aktais, šiais nuostatais ir Komisijos darbo reglamentu.</text:span></text:p>
      <text:p text:style-name="P63"><text:span text:style-name="T64">3</text:span><text:span text:style-name="T65">. Komisijos veikla finansuojama iš valstybės biudžeto.</text:span></text:p>
      <text:p text:style-name="P66"><text:span text:style-name="T67">4</text:span><text:span text:style-name="T68">. Komisija yra juridinis asmuo, turi savo antspaudą bei sąskaitų bankuose.<text:s/></text:span></text:p>
      <text:p text:style-name="P69"><text:span text:style-name="T70">5</text:span><text:span text:style-name="T71">. Komisijos būstinė yra Vilniuje. Patalpas Komisijai suteikia Vyriausybė.</text:span></text:p>
      <text:p text:style-name="P72"/>
      <text:p text:style-name="P73"><text:span text:style-name="T74">II</text:span><text:span text:style-name="T75">.<text:s/></text:span><text:span text:style-name="T76">KOMISIJOS UŽDAVINIAI IR FUNKCIJOS</text:span></text:p>
      <text:p text:style-name="P77"/>
      <text:p text:style-name="P78"><text:span text:style-name="T79">6</text:span><text:span text:style-name="T80">. Svarbiausi Komisijos uždaviniai:</text:span></text:p>
      <text:p text:style-name="P81"><text:span text:style-name="T82">6.1</text:span><text:span text:style-name="T83">. kontroliuoti, kaip valstybės ar savivaldybės tarnyboje dirbantys asmenys vykdo Viešųjų ir privačių interesų derinimo valstybinėje tarnyboje įstatymo nuostatas;</text:span></text:p>
      <text:p text:style-name="P84"><text:span text:style-name="T85">6.2</text:span><text:span text:style-name="T86">. rūpintis viešųjų ir privačių interesų derinimo valstybinėje tarnyboje tvarkos tobulinimu.</text:span></text:p>
      <text:p text:style-name="P87"><text:span text:style-name="T88">7</text:span><text:span text:style-name="T89">. Komisija, vykdydama jai pavestus uždavinius:</text:span></text:p>
      <text:p text:style-name="P90"><text:span text:style-name="T91">7.1</text:span><text:span text:style-name="T92">. analizuoja Viešųjų ir privačių interesų derinimo valstybinėje tarnyboje įstatymo taikymo problemas;</text:span></text:p>
      <text:p text:style-name="P93"><text:span text:style-name="T94">7.2</text:span><text:span text:style-name="T95">. teikia atitinkamų valstybės ar savivaldybių institucijų vadovams ar jų įgaliotiems atstovams rekomendacijas dėl Viešųjų ir privačių interesų derinimo valstybinėje tarnyboje įstatymo įgyvendinimo tvarkos;</text:span></text:p>
      <text:p text:style-name="P96"><text:span text:style-name="T97">7.3</text:span><text:span text:style-name="T98">. nustato Viešųjų ir privačių interesų derinimo valstybinėje tarnyboje įstatymo 4 straipsnyje numatytų deklaracijų formą ir visoms valstybės ar savivaldybių institucijoms vienodas jų pildymo taisykles;</text:span></text:p>
      <text:p text:style-name="P99"><text:span text:style-name="T100">7.4</text:span><text:span text:style-name="T101">. prireikus pagal Viešųjų ir privačių interesų derinimo valstybinėje tarnyboje įstatymo 9 straipsnį tikrina deklaracijų duomenis arba savo teikimu kreipiasi dėl tokio tikrinimo į Valstybinę mokesčių inspekciją;</text:span></text:p>
      <text:p text:style-name="P102"><text:span text:style-name="T103">7.5</text:span><text:span text:style-name="T104">. kasmet iki sausio 31 d. nustato vardinį Viešųjų ir privačių interesų derinimo valstybinėje tarnyboje įstatymo 10 straipsnio 1 dalyje išvardytų pareigų sąrašą;</text:span></text:p>
      <text:p text:style-name="P105"><text:span text:style-name="T106">7.6</text:span><text:span text:style-name="T107">. nustato Viešųjų ir privačių interesų derinimo valstybinėje tarnyboje įstatymo 18–20 straipsniuose išvardytų apribojimų taikymo išimtis konkrečiais atvejais, kai apribojimų taikymas gali pakenkti visuomenės ar valstybės interesams;</text:span></text:p>
      <text:p text:style-name="P108"><text:span text:style-name="T109">7.7</text:span><text:span text:style-name="T110">. nustato dovanų, kurių vertė didesnė negu 500 Lt, įvertinimo ir saugojimo tvarką;</text:span></text:p>
      <text:p text:style-name="P111"><text:span text:style-name="T112">7.8</text:span><text:span text:style-name="T113">. kasmet iki kovo 1 d. teikia Seimui atlikto darbo metines ataskaitas;</text:span></text:p>
      <text:p text:style-name="P114"><text:span text:style-name="T115">7.9</text:span><text:span text:style-name="T116">. atlieka kitas įstatymų nustatytas funkcijas.</text:span></text:p>
      <text:p text:style-name="P117"/>
      <text:p text:style-name="P118"><text:span text:style-name="T119">III</text:span><text:span text:style-name="T120">.<text:s/></text:span><text:span text:style-name="T121">KOMISIJOS TEISĖS IR PAREIGOS</text:span></text:p>
      <text:p text:style-name="P122"/>
      <text:p text:style-name="P123"><text:span text:style-name="T124">8</text:span><text:span text:style-name="T125">. Komisija turi teisę:</text:span></text:p>
      <text:p text:style-name="P126"><text:span text:style-name="T127">8.1</text:span><text:span text:style-name="T128">. gauti iš valstybės ir savivaldybių institucijų informaciją, paaiškinimus, sprendimus ir kitokius dokumentus, susijusius su Viešųjų ir privačių interesų derinimo valstybinėje tarnyboje įstatymo vykdymu;</text:span></text:p>
      <text:p text:style-name="P129"><text:span text:style-name="T130">8.2</text:span><text:span text:style-name="T131">. reikšti ieškinius teismui dėl darbo sutarčių ir sandorių, sudarytų pažeidžiant Viešųjų ir privačių interesų derinimo valstybinėje tarnyboje įstatymo reikalavimus, nutraukimo ar pripažinimo negaliojančiais;</text:span></text:p>
      <text:p text:style-name="P132"><text:span text:style-name="T133">8.3</text:span><text:span text:style-name="T134">. pavesti institucijos vadovui ar jo įgaliotam atstovui atlikti tyrimą, jeigu yra gauta pagrįstos informacijos, kad valstybės ar savivaldybės tarnyboje dirbantis asmuo nevykdo Viešųjų ir privačių interesų derinimo valstybinėje tarnyboje įstatymo reikalavimų;</text:span></text:p>
      <text:p text:style-name="P135"><text:span text:style-name="T136">8.4</text:span><text:span text:style-name="T137">. atlikti valstybės ar savivaldybės tarnyboje dirbančio asmens raštišku prašymu tyrimą, ar institucijos vadovas teisingai taiko pareiškėjui Viešųjų ir privačių interesų derinimo valstybinėje tarnyboje įstatymo nuostatas;</text:span></text:p>
      <text:p text:style-name="P138"><text:span text:style-name="T139">8.5</text:span><text:span text:style-name="T140">. atlikti savo jėgomis tyrimą, jeigu yra gauta informacijos, kad valstybės ar savivaldybės tarnyboje (išskyrus Respublikos Prezidentą, Seimo ir Vyriausybės narius, Seimo skiriamus teisėjus, kitus Seimo skiriamus valstybės pareigūnus) dirbantis asmuo nevykdo Viešųjų ir privačių interesų derinimo valstybinėje tarnyboje įstatymo reikalavimų;</text:span></text:p>
      <text:p text:style-name="P141"><text:span text:style-name="T142">8.6</text:span><text:span text:style-name="T143">. kreiptis į Seimo valdybą, kad būtų inicijuotas Seimo laikinosios tyrimo komisijos sudarymas, jeigu yra gauta pagrįstos informacijos, kad Respublikos Prezidentas, Seimo ar Vyriausybės narys, taip pat Seimo skiriami teisėjai, kiti Seimo skiriami valstybės pareigūnai nevykdo Viešųjų ir privačių interesų derinimo valstybinėje tarnyboje įstatymo reikalavimų;</text:span></text:p>
      <text:p text:style-name="P144"><text:span text:style-name="T145">8.7</text:span><text:span text:style-name="T146">. motyvuotu sprendimu skelbti valstybės ar savivaldybės tarnyboje dirbančių asmenų deklaracijas.</text:span></text:p>
      <text:p text:style-name="P147"><text:span text:style-name="T148">9</text:span><text:span text:style-name="T149">. Komisijos nariai privalo:</text:span></text:p>
      <text:p text:style-name="P150"><text:span text:style-name="T151">9.1</text:span><text:span text:style-name="T152">. supažindinti Komisijos nustatyta tvarka su Viešųjų ir privačių interesų derinimo valstybinėje tarnyboje įstatymo 10 straipsnio 1 dalyje išvardytų asmenų privačių interesų deklaracijomis to pageidaujančius piliečius, pateikusius asmens tapatybę liudijančius ar įrodančius dokumentus;</text:span></text:p>
      <text:p text:style-name="P153"><text:span text:style-name="T154">9.2</text:span><text:span text:style-name="T155">. laikyti paslaptyje duomenis ar informaciją, kurią jie sužinojo įgyvendindami savo teises ir pareigas, jeigu tokie duomenys ar informacija sudaro valstybės, komercinę, banko, tarnybinę ar kitą įstatymų saugomą paslaptį.</text:span></text:p>
      <text:p text:style-name="P156"/>
      <text:p text:style-name="P157"><text:span text:style-name="T158">IV</text:span><text:span text:style-name="T159">.<text:s/></text:span><text:span text:style-name="T160">KOMISIJOS SUDARYMAS IR DARBO ORGANIZAVIMAS</text:span></text:p>
      <text:p text:style-name="P161"/>
      <text:p text:style-name="P162"><text:span text:style-name="T163">10</text:span><text:span text:style-name="T164">. Komisija sudaroma iš 5 asmenų. Po vieną nepriekaištingos reputacijos Komisijos narį siūlo Respublikos Prezidentas, Seimo Pirmininkas, Ministras Pirmininkas, Lietuvos Aukščiausiojo Teismo Pirmininkas ir Lietuvos teisininkų draugija. Komisijos sudėtį tvirtina Seimas.</text:span></text:p>
      <text:p text:style-name="P165"><text:span text:style-name="T166">11</text:span><text:span text:style-name="T167">. Komisijos narių kadencijos laikas yra 4 metai. Asmenys, patvirtinti Vyriausiosios tarnybinės etikos komisijos nariais, gali būti ne ilgiau kaip dvi kadencijas iš eilės.</text:span></text:p>
      <text:p text:style-name="P168"><text:span text:style-name="T169">12</text:span><text:span text:style-name="T170">. Komisijos pirmininką iš Komisijos narių Seimo Pirmininko teikimu tvirtina Seimas.</text:span></text:p>
      <text:p text:style-name="P171"><text:span text:style-name="T172">13</text:span><text:span text:style-name="T173">. Komisijos pirmininkas:</text:span></text:p>
      <text:p text:style-name="P174"><text:span text:style-name="T175">13.1</text:span><text:span text:style-name="T176">. organizuoja Komisijos darbą ir atsako už tai, kad Komisija atliktų jai pavestas funkcijas;</text:span></text:p>
      <text:p text:style-name="P177"><text:span text:style-name="T178">13.2</text:span><text:span text:style-name="T179">. rengia Komisijos posėdžius, jiems pirmininkauja ar paveda tai atlikti kitam Komisijos nariui;</text:span></text:p>
      <text:p text:style-name="P180"><text:span text:style-name="T181">13.3</text:span><text:span text:style-name="T182">. pasirašo Komisijos sprendimus;<text:s/></text:span></text:p>
      <text:p text:style-name="P183"><text:span text:style-name="T184">13.4</text:span><text:span text:style-name="T185">. atstovauja Komisijai;</text:span></text:p>
      <text:p text:style-name="P186"><text:span text:style-name="T187">13.5</text:span><text:span text:style-name="T188">. teikia Komisijai tvirtinti Komisijos sekretoriato struktūrą, etatų sąrašus ir atlyginimus;</text:span></text:p>
      <text:p text:style-name="P189"><text:span text:style-name="T190">13.6</text:span><text:span text:style-name="T191">. vadovauja Komisijos sekretoriatui, priima į darbą ir atleidžia jo darbuotojus, skatina ar prireikus skiria jiems drausmines nuobaudas;</text:span></text:p>
      <text:p text:style-name="P192"><text:span text:style-name="T193">13.7</text:span><text:span text:style-name="T194">. priima kitus sprendimus pagal savo kompetenciją.</text:span></text:p>
      <text:p text:style-name="P195"><text:span text:style-name="T196">14</text:span><text:span text:style-name="T197">. Kai Komisijos pirmininkas laikinai negali eiti pareigų, savo funkcijas jis paveda atlikti kitam Komisijos nariui.</text:span></text:p>
      <text:p text:style-name="P198"><text:span text:style-name="T199">15</text:span><text:span text:style-name="T200">. Komisijos narys turi teisę:</text:span></text:p>
      <text:p text:style-name="P201"><text:span text:style-name="T202">15.1</text:span><text:span text:style-name="T203">. siūlyti sušaukti Komisijos posėdį;</text:span></text:p>
      <text:p text:style-name="P204"><text:span text:style-name="T205">15.2</text:span><text:span text:style-name="T206">. siūlyti svarstyti Komisijos posėdyje papildomus klausimus.</text:span></text:p>
      <text:p text:style-name="P207"><text:span text:style-name="T208">16</text:span><text:span text:style-name="T209">. Komisijos posėdis yra teisėtas, kai jame dalyvauja ne mažiau kaip 4 Komisijos nariai.</text:span></text:p>
      <text:p text:style-name="P210"><text:span text:style-name="T211">17</text:span><text:span text:style-name="T212">. Komisijos sprendimai priimami ne mažiau kaip 3 posėdyje dalyvaujančių narių balsais.</text:span></text:p>
      <text:p text:style-name="P213"><text:span text:style-name="T214">18</text:span><text:span text:style-name="T215">. Komisijos darbo organizavimo tvarką nustato Komisijos patvirtintas darbo reglamentas.</text:span></text:p>
      <text:p text:style-name="P216"><text:span text:style-name="T217">19</text:span><text:span text:style-name="T218">. Komisijos pirmininkui mokamas Statistikos departamento prie Lietuvos Respublikos Vyriausybės skelbiamo praėjusio mėnesio Lietuvos Respublikos ūkio vidutinio darbo užmokesčio (VDU) 5 dydžių atlyginimas. Priedai ar premijos Vyriausiosios tarnybinės etikos komisijos pirmininkui nemokami. Komisijos nariams už Komisijos darbe sugaištą laiką mokama Komisijos nustatyta tvarka – už vieną darbo valandą mokant 0,025 VDU dydžio atlyginimą, bet ne daugiau kaip 4 VDU per mėnesį.</text:span></text:p>
      <text:p text:style-name="P219"><text:span text:style-name="T220">20</text:span><text:span text:style-name="T221">. Komisiją techniškai aptarnauja Komisijos sekretoriatas, kurio struktūrą, etatų sąrašus ir atlyginimus, neviršydama Vyriausybės nustatytų atlyginimų dydžių, nustato Komisija. Komisijos sekretoriatui vadovauja, jo darbuotojus priima į darbą ir atleidžia Komisijos pirmininkas.</text:span></text:p>
      <text:p text:style-name="P222"><text:span text:style-name="T223">21</text:span><text:span text:style-name="T224">. Komisijos sekretoriatas tvarko finansinę apskaitą ir atskaitomybę įstatymų ir kitų teisės aktų nustatyta tvarka.</text:span></text:p>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5:29:00Z</meta:creation-date>
    <dc:date>2020-07-01T05:29:00Z</dc:date>
    <meta:template xlink:href="Normal.dotm" xlink:type="simple"/>
    <meta:editing-cycles>2</meta:editing-cycles>
    <meta:editing-duration>PT0S</meta:editing-duration>
    <meta:document-statistic meta:page-count="4" meta:paragraph-count="46" meta:word-count="996" meta:character-count="8149" meta:row-count="189" meta:non-whitespace-character-count="7199"/>
  </office:meta>
</office:document-meta>
</file>