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ALSTYBINĖS MAISTO IR<text:s/><text:line-break/>VETERINARIJOS TARNYBOS DIREKTORIAUS</text:p>
      <text:p text:style-name="P2">ĮSAKYMAS</text:p>
      <text:p text:style-name="P3"/>
      <text:p text:style-name="P4">DĖL VALSTYBINĖS MAISTO IR VETERINARIJOS TARNYBOS DIREKTORIAUS 2002 M. BIRŽELIO 14 D. ĮSAKYMO NR. 276 „DĖL MĖLYNOJO LIEŽUVIO LIGOS KONTROLĖS IR LIKVIDAVIMO VETERINARIJOS REIKALAVIMŲ PATVIRTINIMO“ PAKEITIMO</text:p>
      <text:p text:style-name="P5"/>
      <text:p text:style-name="P6">2008 m. liepos 17 d. Nr. 384<text:s/></text:p>
      <text:p text:style-name="P7">Vilnius</text:p>
      <text:p text:style-name="Normal"/>
      <text:p text:style-name="P8">Vadovaudamasis Lietuvos Respublikos veterinarijos įstatymu (Žin., 1992, Nr.<text:s/><text:a xlink:href="https://www.e-tar.lt/portal/lt/legalAct/TAR.97BDCD719E57" office:target-frame-name="_blank" xlink:show="new"><text:span text:style-name="T9">2-15</text:span></text:a>), atsižvelgdamas į 2002 m. spalio 3 d. Europos Parlamento ir Tarybos reglamentą (EB) 1774/2002, nustatantį sveikatos taisykles gyvūninės kilmės šalutiniams produktams, neskirtiems vartoti žmonėms (OL<text:s/><text:span text:style-name="T10">2004 m. specialusis leidimas,<text:s/></text:span>3 skyrius, 37 tomas, p. 92), ir 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1">63-2407</text:span></text:a>),<text:s/><text:span text:style-name="T12">pakeiči</text:span>u:</text:p>
      <text:p text:style-name="P13">1. Valstybinės maisto ir veterinarijos tarnybos direktoriaus 2002 m. birželio 14 d. įsakymo Nr. 276 „Dėl mėlynojo liežuvio ligos kontrolės ir likvidavimo veterinarijos reikalavimų patvirtinimo“ (Žin., 2002, Nr.<text:s/><text:a xlink:href="https://www.e-tar.lt/portal/lt/legalAct/TAR.EAD53E324D68" office:target-frame-name="_blank" xlink:show="new"><text:span text:style-name="T14">71-2997</text:span></text:a>) 2 punktą ir jį išdėstau taip:</text:p>
      <text:p text:style-name="P15">„2.<text:s/><text:span text:style-name="T16">Pavedu</text:span><text:s/>įsakymo vykdymo kontrolę Valstybinės maisto ir veterinarijos tarnybos Skubios veiklos ir užkrečiamųjų ligų centrui (skyriui).“</text:p>
      <text:p text:style-name="P17">2. Mėlynojo liežuvio ligos kontrolės ir likvidavimo veterinarijos reikalavimus, patvirtintus Valstybinės maisto ir veterinarijos tarnybos direktoriaus 2002 m. birželio 14 d. įsakymu Nr. 276:</text:p>
      <text:p text:style-name="P18">2.1. išdėstau 2 punkto sąvokas „Ūkis (laikymo vieta)“ ir „Valstybinis veterinarijos gydytojas“ taip:</text:p>
      <text:p text:style-name="P19"><text:span text:style-name="T20">„</text:span><text:span text:style-name="T21">Laikymo vieta –<text:s/></text:span>pastatas arba tuo atveju, kai gyvūnai laikomi lauke, bet kuri vieta, kurioje gyvūnai yra laikomi, auginami ir prižiūrimi.</text:p>
      <text:p text:style-name="P22"><text:span text:style-name="T23">Valstybinis veterinarijos gydytojas –<text:s/></text:span>veterinarijos gydytojas, pagal veterinarijos veiklą reglamentuojančius teisės aktus atliekantis valstybinės veterinarijos funkciją.“;</text:p>
      <text:p text:style-name="P24">2.2. išdėstau 5.9 punktą taip:</text:p>
      <text:p text:style-name="P25">„5.9. kontroliuoja, kad ūkyje šalutiniai gyvūniniai produktai būtų tvarkomi vadovaujantis 2002 m. spalio 3 d. Europos Parlamento ir Tarybos reglamentu (EB) Nr. 1774/2002, nustatančiu sveikatos taisykles gyvūninės kilmės šalutiniams produktams, neskirtiems vartoti žmonėms (OL<text:s/><text:span text:style-name="T26">2004 m. specialusis leidimas,<text:s/></text:span>3 skyrius, 37 tomas, p. 92);“</text:p>
      <text:p text:style-name="P27">2.3. išdėstau 11.2 punktą taip:</text:p>
      <text:p text:style-name="P28">„11.2. tvarkomi šalutiniai gyvūniniai produktai vadovaujantis reglamentu (EB) Nr. 1774/2002;“</text:p>
      <text:p text:style-name="P29">2.4. išdėstau III skyriaus pavadinimą taip:</text:p>
      <text:p text:style-name="P30"><text:span text:style-name="T31">„</text:span><text:span text:style-name="T32">III</text:span><text:span text:style-name="T33">.<text:s/></text:span><text:span text:style-name="T34">NACIONALINIO MAISTO IR VETERINARIJOS RIZIKOS VERTINIMO INSTITUTO UŽDAVINIAI“;</text:span></text:p>
      <text:p text:style-name="P35">2.5. išdėstau 25 punktą taip:</text:p>
      <text:p text:style-name="P36">„25. Nacionalinis maisto ir veterinarijos rizikos vertinimo institutas (toliau – Institutas) vykdo visus Reikalavimuose numatytus tyrimus.“;</text:p>
      <text:p text:style-name="P37">2.6. išdėstau 26 punktą taip:</text:p>
      <text:p text:style-name="P38">„26. Institutas yra atsakingas už MLL diagnozavimą, reagentų ir vakcinų kokybę. Jis turi:“;</text:p>
      <text:p text:style-name="P39">2.7. įrašau 27 punkte vietoj raidinės santrumpos „NVL“ žodį „Institutas“.</text:p>
      <text:p text:style-name="Normal"/>
      <text:p text:style-name="Normal">DIREKTORIAUS PAVADUOTOJAS,</text:p>
      <text:p text:style-name="P40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user</dc:creator>
    <meta:creation-date>2021-03-31T13:45:00Z</meta:creation-date>
    <dc:date>2021-03-31T13:45:00Z</dc:date>
    <meta:template xlink:href="Normal.dotm" xlink:type="simple"/>
    <meta:editing-cycles>2</meta:editing-cycles>
    <meta:editing-duration>PT0S</meta:editing-duration>
    <meta:document-statistic meta:page-count="2" meta:paragraph-count="27" meta:word-count="422" meta:character-count="3422" meta:row-count="68" meta:non-whitespace-character-count="3027"/>
  </office:meta>
</office:document-meta>
</file>