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justify" fo:text-indent="0.4923in"/>
      <style:text-properties style:font-size-complex="4pt"/>
    </style:style>
    <style:style style:name="P15" style:parent-style-name="Normal" style:family="paragraph">
      <style:paragraph-properties fo:text-align="justify" fo:text-indent="0.4923in"/>
      <style:text-properties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master-page-name="MPF1" style:family="paragraph">
      <style:paragraph-properties fo:break-before="page" fo:text-indent="3.543in" style:page-number="1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4923in"/>
      <style:text-properties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9" style:parent-style-name="Normal" style:family="paragraph">
      <style:paragraph-properties fo:text-align="justify" fo:text-indent="0.4923in"/>
      <style:text-properties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4" style:parent-style-name="Normal" style:family="paragraph">
      <style:paragraph-properties fo:text-align="justify" fo:text-indent="0.4923in"/>
      <style:text-properties style:font-size-complex="4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4541in"/>
        </style:tab-stops>
      </style:paragraph-properties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5" style:parent-style-name="Normal" style:family="paragraph">
      <style:paragraph-properties fo:text-align="justify" fo:text-indent="0.4923in"/>
      <style:text-properties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P78" style:parent-style-name="Normal" style:master-page-name="MPF2" style:family="paragraph">
      <style:paragraph-properties fo:break-before="page" fo:text-align="justify" fo:text-indent="4in" style:page-number="1"/>
    </style:style>
    <style:style style:name="P83" style:parent-style-name="Normal" style:family="paragraph">
      <style:paragraph-properties fo:text-align="justify" fo:text-indent="4in"/>
    </style:style>
    <style:style style:name="P84" style:parent-style-name="Normal" style:family="paragraph">
      <style:paragraph-properties fo:text-align="justify" fo:text-indent="4in"/>
    </style:style>
    <style:style style:name="P85" style:parent-style-name="Normal" style:family="paragraph">
      <style:paragraph-properties fo:text-align="justify" fo:text-indent="4in"/>
    </style:style>
    <style:style style:name="P86" style:parent-style-name="Normal" style:family="paragraph">
      <style:paragraph-properties fo:text-align="justify" fo:text-indent="4.125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 fo:line-height="150%"/>
      <style:text-properties fo:font-size="10pt" style:font-size-asian="10pt"/>
    </style:style>
    <style:style style:name="P91" style:parent-style-name="Normal" style:family="paragraph">
      <style:paragraph-properties fo:text-align="justify" fo:line-height="150%"/>
      <style:text-properties fo:font-size="10pt" style:font-size-asian="10p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center" fo:line-height="150%"/>
      <style:text-properties fo:font-weight="bold" style:font-weight-asian="bold"/>
    </style:style>
    <style:style style:name="P94" style:parent-style-name="daturemas" style:family="paragraph">
      <style:paragraph-properties fo:text-align="center" fo:line-height="100%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font-size="12pt" style:font-size-asian="12pt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P98" style:parent-style-name="Normal" style:family="paragraph">
      <style:paragraph-properties fo:text-indent="2.625in"/>
      <style:text-properties fo:font-size="10pt" style:font-size-asian="10pt"/>
    </style:style>
    <style:style style:name="P99" style:parent-style-name="Normal" style:family="paragraph">
      <style:paragraph-properties fo:text-indent="2.625in"/>
      <style:text-properties fo:font-size="10pt" style:font-size-asian="10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 fo:line-height="150%"/>
    </style:style>
    <style:style style:name="P102" style:parent-style-name="Normal" style:family="paragraph">
      <style:paragraph-properties fo:text-align="justify" fo:line-height="150%"/>
    </style:style>
    <style:style style:name="TableColumn104" style:family="table-column">
      <style:table-column-properties style:column-width="1.2in" style:use-optimal-column-width="false"/>
    </style:style>
    <style:style style:name="TableColumn105" style:family="table-column">
      <style:table-column-properties style:column-width="1.102in" style:use-optimal-column-width="false"/>
    </style:style>
    <style:style style:name="TableColumn106" style:family="table-column">
      <style:table-column-properties style:column-width="0.8958in" style:use-optimal-column-width="false"/>
    </style:style>
    <style:style style:name="TableColumn107" style:family="table-column">
      <style:table-column-properties style:column-width="0.877in" style:use-optimal-column-width="false"/>
    </style:style>
    <style:style style:name="TableColumn108" style:family="table-column">
      <style:table-column-properties style:column-width="1.3222in" style:use-optimal-column-width="false"/>
    </style:style>
    <style:style style:name="TableColumn109" style:family="table-column">
      <style:table-column-properties style:column-width="1.4458in" style:use-optimal-column-width="false"/>
    </style:style>
    <style:style style:name="Table103" style:family="table">
      <style:table-properties style:width="6.84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277in"/>
    </style:style>
    <style:style style:name="P113" style:parent-style-name="Normal" style:family="paragraph">
      <style:paragraph-properties fo:text-align="center" fo:margin-top="0.0277in"/>
    </style:style>
    <style:style style:name="P114" style:parent-style-name="Normal" style:family="paragraph">
      <style:paragraph-properties fo:text-align="center" fo:margin-top="0.027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277in"/>
    </style:style>
    <style:style style:name="P117" style:parent-style-name="Normal" style:family="paragraph">
      <style:paragraph-properties fo:text-align="center" fo:margin-top="0.0277in"/>
    </style:style>
    <style:style style:name="P118" style:parent-style-name="Normal" style:family="paragraph">
      <style:paragraph-properties fo:text-align="center" fo:margin-top="0.0277in"/>
    </style:style>
    <style:style style:name="P119" style:parent-style-name="Normal" style:family="paragraph">
      <style:paragraph-properties fo:text-align="center" fo:margin-top="0.0277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277in"/>
    </style:style>
    <style:style style:name="P122" style:parent-style-name="Normal" style:family="paragraph">
      <style:paragraph-properties fo:text-align="center" fo:margin-top="0.027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/>
    </style:style>
    <style:style style:name="P125" style:parent-style-name="Normal" style:family="paragraph">
      <style:paragraph-properties fo:text-align="center" fo:margin-top="0.0277in"/>
    </style:style>
    <style:style style:name="P126" style:parent-style-name="Normal" style:family="paragraph">
      <style:paragraph-properties fo:text-align="center" fo:margin-top="0.027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/>
    </style:style>
    <style:style style:name="P129" style:parent-style-name="Normal" style:family="paragraph">
      <style:paragraph-properties fo:text-align="center" fo:margin-top="0.027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277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 fo:line-height="150%"/>
      <style:text-properties fo:font-size="10pt" style:font-size-asian="10pt"/>
    </style:style>
    <style:style style:name="P149" style:parent-style-name="Normal" style:family="paragraph">
      <style:paragraph-properties fo:text-align="justify" fo:margin-top="0.0833in" fo:line-height="150%"/>
    </style:style>
    <style:style style:name="P150" style:parent-style-name="Normal" style:family="paragraph">
      <style:paragraph-properties fo:text-align="justify" fo:margin-top="0.0416in"/>
      <style:text-properties fo:font-size="11pt" style:font-size-asian="11pt"/>
    </style:style>
    <style:style style:name="P151" style:parent-style-name="Normal" style:family="paragraph">
      <style:paragraph-properties fo:text-align="center" fo:line-height="150%"/>
      <style:text-properties fo:font-size="10pt" style:font-size-asian="10pt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margin-left="4in">
        <style:tab-stops/>
      </style:paragraph-properties>
    </style:style>
    <style:style style:name="P165" style:parent-style-name="Normal" style:master-page-name="MPF3" style:family="paragraph">
      <style:paragraph-properties fo:break-before="page" fo:text-indent="3.5437in" style:page-number="1"/>
    </style:style>
    <style:style style:name="P170" style:parent-style-name="Normal" style:family="paragraph">
      <style:paragraph-properties fo:text-indent="3.5437in"/>
    </style:style>
    <style:style style:name="P171" style:parent-style-name="Normal" style:family="paragraph">
      <style:paragraph-properties fo:text-indent="3.5437in"/>
    </style:style>
    <style:style style:name="P172" style:parent-style-name="Normal" style:family="paragraph">
      <style:paragraph-properties fo:text-indent="3.5437in"/>
    </style:style>
    <style:style style:name="P173" style:parent-style-name="Normal" style:family="paragraph">
      <style:paragraph-properties fo:text-align="center" fo:line-height="150%"/>
      <style:text-properties fo:font-weight="bold" style:font-weight-asian="bold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daturemas" style:family="paragraph">
      <style:paragraph-properties fo:text-align="center" fo:line-height="100%"/>
    </style:style>
    <style:style style:name="T186" style:parent-style-name="DefaultParagraphFont" style:family="text">
      <style:text-properties style:font-name="Times New Roman" fo:language="lt" fo:country="LT"/>
    </style:style>
    <style:style style:name="T187" style:parent-style-name="DefaultParagraphFont" style:family="text">
      <style:text-properties style:font-name="Times New Roman" fo:font-size="12pt" style:font-size-asian="12pt" fo:language="lt" fo:country="LT"/>
    </style:style>
    <style:style style:name="T188" style:parent-style-name="DefaultParagraphFont" style:family="text">
      <style:text-properties style:font-name="Times New Roman" fo:language="lt" fo:country="LT"/>
    </style:style>
    <style:style style:name="P189" style:parent-style-name="Normal" style:family="paragraph">
      <style:paragraph-properties fo:text-indent="2.625in"/>
      <style:text-properties fo:font-size="10pt" style:font-size-asian="10pt"/>
    </style:style>
    <style:style style:name="P190" style:parent-style-name="Normal" style:family="paragraph">
      <style:paragraph-properties fo:text-indent="2.625in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indent="2.625in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P197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justify" fo:line-height="150%"/>
      <style:text-properties fo:font-size="10pt" style:font-size-asian="10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VIENKARTINIŲ LEIDIMŲ ĮVEŽTI AUGALŲ APSAUGOS PRODUKTUS NE IŠ EUROPOS SĄJUNGOS VALSTYBIŲ IŠDAVIMO TAISYKLIŲ PATVIRTINIMO</text:p>
      <text:p text:style-name="P11"/>
      <text:p text:style-name="P12">2004 m. kovo 24 d. Nr. 3D-119</text:p>
      <text:p text:style-name="P13">Vilnius</text:p>
      <text:p text:style-name="P14"/>
      <text:p text:style-name="P15"/>
      <text:p text:style-name="P16">Vadovaudamasis Lietuvos Respublikos augalų apsaugos įstatymo (Žin., 1995, Nr.<text:s/><text:a xlink:href="https://www.e-tar.lt/portal/lt/legalAct/TAR.AD44354DA25E" office:target-frame-name="_blank" xlink:show="new"><text:span text:style-name="T17">90-2013</text:span></text:a>; 2003, Nr. 102-4583) 32 straipsnio 2 dalimi:</text:p>
      <text:p text:style-name="P18">1.<text:s/><text:span text:style-name="T19">Tvirtinu</text:span><text:s/>Augalų apsaugos produktų įvežimo ne iš Europos Sąjungos valstybių vienkartinių leidimų išdavimo taisykles (pridedama);</text:p>
      <text:p text:style-name="P20">2.<text:s/><text:span text:style-name="T21">Nustatau</text:span>, kad šis įsakymas įsigalioja nuo 2004 m. gegužės 1 d.</text:p>
      <text:p text:style-name="P22"/>
      <text:p text:style-name="P23"/>
      <text:p text:style-name="P24"/>
      <text:p text:style-name="P25">ŽEMĖS ŪKIO Ministras<text:tab/>Jeronimas Kraujelis</text:p>
      <text:soft-page-break/>
      <text:p text:style-name="P26"><text:span text:style-name="T31">PATVIRTINTA</text:span></text:p>
      <text:p text:style-name="P32"><text:span text:style-name="T33">Lietuvos Respublikos žemės ūkio ministro</text:span></text:p>
      <text:p text:style-name="P34"><text:span text:style-name="T35">2004 m. kovo 24 d. įsakymu Nr. 3D-119</text:span></text:p>
      <text:p text:style-name="P36"/>
      <text:p text:style-name="P37"><text:span text:style-name="T38">vienkartinių leidimų įvežti Augalų apsaugos produktus ne iš Europos Sąjungos valstybių išdavimo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1. Vienkartinių leidimų įvežti augalų apsaugos produktus ne iš Europos Sąjungos valstybių išdavimo taisyklės (toliau – taisyklės) parengtos vadovaujantis Lietuvos Respublikos augalų apsaugos įstatymo (Žin., 1995, Nr.<text:s/><text:a xlink:href="https://www.e-tar.lt/portal/lt/legalAct/TAR.AD44354DA25E" office:target-frame-name="_blank" xlink:show="new"><text:span text:style-name="T46">90-2013</text:span></text:a>; 2003, Nr. 102-4583) 32 straipsnio 2 dalimi.</text:p>
      <text:p text:style-name="P47">2. Šios taisyklės reglamentuoja vienkartinių leidimų įvežti augalų apsaugos produktus (toliau – produktai) ne iš Europos Sąjungos valstybių į Lietuvos Respubliką reikalavimus.</text:p>
      <text:p text:style-name="P48">3. Taisyklės privalomos visiems fiziniams ir juridiniams asmenims, įvežantiems produktus.</text:p>
      <text:p text:style-name="P49">4. Šiose taisyklėse vartojamos sąvokos atitinka Lietuvos Respublikos augalų apsaugos įstatyme vartojamas sąvokas.</text:p>
      <text:p text:style-name="P50"/>
      <text:p text:style-name="P51"><text:span text:style-name="T52">II</text:span><text:span text:style-name="T53">.<text:s/></text:span><text:span text:style-name="T54">LEIDIMŲ IŠDAVIMO Reikalavimai</text:span></text:p>
      <text:p text:style-name="P55"/>
      <text:p text:style-name="P56">5. Asmenys, įvežantys į Lietuvos Respubliką produktus, kurių kodas pagal Europos Bendrijos kombinuotąją nomenklatūrą (KN) – ex 38.08, ne iš Europos Sąjungos valstybių, privalo gauti Valstybinės augalų apsaugos tarnybos (toliau – Tarnyba) vienkartinį leidimą (toliau – leidimas).</text:p>
      <text:p text:style-name="P57">6. Leidimas išduodamas įvežti produktus ne iš Europos Sąjungos valstybių, kuriose jie pagaminti, ir įregistruoti Lietuvos Respublikoje, išskyrus produktus, skirtus moksliniams tyrimams.</text:p>
      <text:p text:style-name="P58">7. Produktai įvežami tik per tuos pasienio kontrolės punktų muitinės postus, kuriuose yra fitosanitarijos punktai.</text:p>
      <text:p text:style-name="P59">8. Produktai turi būti išfasuoti į originalias gamintojo pakuotes su gerai įskaitoma informacija lietuvių kalba pagal Lietuvos Respublikos augalų apsaugos įstatymo 17 straipsnį.</text:p>
      <text:p text:style-name="P60">9. Leidimai pateikiami pasienio kontrolės punktų muitinės postų atsakingiems pareigūnams, per kuriuos įvežami produktai.</text:p>
      <text:p text:style-name="P61">10. Įforminant produktų krovinių dokumentus, pasienio kontrolės fitosanitarijos punktų specialistai deda spaudus ant leidimų bei produktų kilmės ir kokybės sertifikatų.</text:p>
      <text:p text:style-name="P62"/>
      <text:p text:style-name="P63"><text:span text:style-name="T64">III</text:span><text:span text:style-name="T65">.<text:s/></text:span><text:span text:style-name="T66">PARAIŠKŲ PATEIKIMAS IR SPRENDIMŲ PRIĖMIMAS</text:span></text:p>
      <text:p text:style-name="P67"/>
      <text:p text:style-name="P68">11. Asmenys, norintys gauti leidimus įvežti į Lietuvos Respubliką produktus ne iš Europos Sąjungos valstybių, Tarnybai pateikia paraišką ir reikiamus dokumentus, kaip nurodyta 1 priede.</text:p>
      <text:p text:style-name="P69">12. Tarnyba, gavusi visus reikalingus dokumentus, per 5 darbo dienas juos išnagrinėja ir priima sprendimą dėl leidimo (2 priedas) išdavimo.</text:p>
      <text:p text:style-name="P70">13. Tarnybai priėmus sprendimą leidimą išduoti, pareiškėjas privalo pristatyti valstybės rinkliavos už leidimo išdavimą sumokėjimą patvirtinantį dokumentą.</text:p>
      <text:p text:style-name="P71">14. Leidimai įvežti produktus ne iš Europos Sąjungos valstybių neišduodami, jeigu:</text:p>
      <text:p text:style-name="P72">14.1. nepateikiami dokumentai nurodyti paraiškos formoje;</text:p>
      <text:p text:style-name="P73">14.2. nesilaikoma produktų sandėliavimo ir prekybos taisyklių;</text:p>
      <text:p text:style-name="P74">14.3. sandėliuose yra likę produktų, kurių garantinis galiojimo laikas pasibaigęs;</text:p>
      <text:p text:style-name="P75">14.4. iki įvežamų produktų galiojimo laiko pabaigos likę mažiau kaip vieneri metai.</text:p>
      <text:p text:style-name="P76">15. Fiziniai ir juridiniai asmenys, įvežantys į Lietuvos Respubliką produktus ne iš Europos Sąjungos valstybių, privalo kiekvienais metais iki sausio 15 d. Tarnybai pateikti ataskaitas apie praėjusiais metais įvežtų produktų kiekius ir jų likučius.</text:p>
      <text:p text:style-name="P77">______________</text:p>
      <text:p text:style-name="Normal"/>
      <text:soft-page-break/>
      <text:p text:style-name="P78">Augalų apsaugos produktų įvežimo<text:s/></text:p>
      <text:p text:style-name="P83">ne iš Europos Sąjungos valstybių</text:p>
      <text:p text:style-name="P84">vienkartinių leidimų išdavimo taisyklių</text:p>
      <text:p text:style-name="P85">1 priedas</text:p>
      <text:p text:style-name="P86"/>
      <text:p text:style-name="P87">(Paraiškos formos pavyzdys)</text:p>
      <text:p text:style-name="P88"/>
      <text:p text:style-name="P89">_______________________________________________________________________</text:p>
      <text:p text:style-name="P90">(įmonės pavadinimas ir kodas arba vardas, pavardė ir asmens kodas, adresas)</text:p>
      <text:p text:style-name="P91"/>
      <text:p text:style-name="P92">Valstybinei augalų apsaugos tarnybai</text:p>
      <text:p text:style-name="P93">P A R A I Š K A</text:p>
      <text:p text:style-name="P94"><text:span text:style-name="T95">__________________<text:s/></text:span><text:span text:style-name="T96">Nr.<text:s/></text:span><text:span text:style-name="T97">_____________</text:span></text:p>
      <text:p text:style-name="P98">(data)</text:p>
      <text:p text:style-name="P99"/>
      <text:p text:style-name="P100">(sudarymo vieta)</text:p>
      <text:p text:style-name="P101"/>
      <text:p text:style-name="P102"><text:tab/>Prašome išduoti vienkartinį leidimą augalų apsaugos produktams įvežti į Lietuvos Respubliką ne iš Europos Sąjungos valstybės.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odukto grupė</text:p>
            <text:p text:style-name="P113">(fungicidas,</text:p>
            <text:p text:style-name="P114">herbicidas ir t.t.)</text:p>
          </table:table-cell>
          <table:table-cell table:style-name="TableCell115">
            <text:p text:style-name="P116">Pavadinimas,</text:p>
            <text:p text:style-name="P117">koncentracija</text:p>
            <text:p text:style-name="P118">(proc.; g/l),</text:p>
            <text:p text:style-name="P119">fizinis būvis, KPN kodas</text:p>
          </table:table-cell>
          <table:table-cell table:style-name="TableCell120">
            <text:p text:style-name="P121">Kiekis</text:p>
            <text:p text:style-name="P122">(l arba kg)</text:p>
          </table:table-cell>
          <table:table-cell table:style-name="TableCell123">
            <text:p text:style-name="P124">Pakuotės</text:p>
            <text:p text:style-name="P125">talpa</text:p>
            <text:p text:style-name="P126">(l arba kg)</text:p>
          </table:table-cell>
          <table:table-cell table:style-name="TableCell127">
            <text:p text:style-name="P128">Gamintojas ir</text:p>
            <text:p text:style-name="P129">eksportuojančios šalies pavadinimas</text:p>
          </table:table-cell>
          <table:table-cell table:style-name="TableCell130">
            <text:p text:style-name="P131">Pagaminimo metai, galiojimo laika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tab/>Augalų apsaugos produktai bus įvežami originalioje pakuotėje ir su originaliomis etiketėmis lietuvių kalba ____________________________________________________________________</text:p>
      <text:p text:style-name="P147">________________________________________________________________________________<text:s/></text:p>
      <text:p text:style-name="P148">(įvežimo laikotarpis, muitinės postai, transporto rūšis)</text:p>
      <text:p text:style-name="P149"><text:tab/>Sandėliavimo vieta __________________________________________________________</text:p>
      <text:p text:style-name="P150">_______________________________________________________________________________________</text:p>
      <text:p text:style-name="P151">(adresas)</text:p>
      <text:p text:style-name="P152"/>
      <text:p text:style-name="P153"><text:tab/>Neparduotus, praėjus galiojimo laikui ar sugadintus nurodytus augalų apsaugos produktus įsipareigojame išvežti iš Lietuvos Respublikos savo lėšomis.</text:p>
      <text:p text:style-name="P154"><text:tab/>PRIDEDAMA. Leidimo-higienos paso augalų apsaugos produktams sandėliuoti kopija.</text:p>
      <text:p text:style-name="P155"/>
      <text:soft-page-break/>
      <text:p text:style-name="P156">______________________<text:tab/><text:tab/>_____________<text:tab/>__________________________<text:tab/><text:span text:style-name="T157">(pareigos)</text:span><text:span text:style-name="T158"><text:tab/></text:span><text:span text:style-name="T159"><text:tab/></text:span><text:span text:style-name="T160"><text:tab/><text:s text:c="9"/>(parašas)</text:span><text:span text:style-name="T161"><text:tab/></text:span><text:span text:style-name="T162"><text:tab/><text:s text:c="18"/>(vardas, pavardė)</text:span></text:p>
      <text:p text:style-name="P163"/>
      <text:p text:style-name="P164">A.V.<text:tab/></text:p>
      <text:p text:style-name="Normal"/>
      <text:soft-page-break/>
      <text:p text:style-name="P165">Augalų apsaugos produktų įvežimo<text:s/></text:p>
      <text:p text:style-name="P170">ne iš Europos Sąjungos valstybių<text:s/></text:p>
      <text:p text:style-name="P171">vienkartinių leidimų išdavimo taisyklių</text:p>
      <text:p text:style-name="P172">2 priedas</text:p>
      <text:p text:style-name="P173"/>
      <text:p text:style-name="P174"><text:span text:style-name="T175">(Leidimo formos pavyzdys)</text:span></text:p>
      <text:p text:style-name="P176"/>
      <text:p text:style-name="P177"><text:span text:style-name="T178">VALSTYBINĖ AUGALŲ APSAUGOS TARNYBA</text:span></text:p>
      <text:p text:style-name="P179"/>
      <text:p text:style-name="P180">V I E N K A R T I N I S <text:s text:c="3"/>L E I D I M A S</text:p>
      <text:p text:style-name="P181">įvežti augalų apsaugos produktus</text:p>
      <text:p text:style-name="P182">Ne IŠ EUROPOS SĄJUNGOS VALSTYBIŲ</text:p>
      <text:p text:style-name="P183"/>
      <text:p text:style-name="P184"/>
      <text:p text:style-name="P185"><text:span text:style-name="T186">__________________<text:s/></text:span><text:span text:style-name="T187">Nr.<text:s/></text:span><text:span text:style-name="T188">_____________</text:span></text:p>
      <text:p text:style-name="P189">(data)</text:p>
      <text:p text:style-name="P190"/>
      <text:p text:style-name="P191">Vilnius</text:p>
      <text:p text:style-name="P192"/>
      <text:p text:style-name="P193">Išduotas _________________________________________________________________________</text:p>
      <text:p text:style-name="P194"/>
      <text:p text:style-name="P195">________________________________________________________________________________</text:p>
      <text:p text:style-name="P196">(įmonės pavadinimas, kodas ir adresas arba vardas, pavardė, asmens kodas ir adresas)</text:p>
      <text:p text:style-name="P197"/>
      <text:p text:style-name="P198">Įvežti___________________________________________________________________________</text:p>
      <text:p text:style-name="P199"/>
      <text:p text:style-name="P200">________________________________________________________________________________</text:p>
      <text:p text:style-name="P201"/>
      <text:p text:style-name="P202">________________________________________________________________________________<text:span text:style-name="T203"><text:s text:c="9"/></text:span></text:p>
      <text:p text:style-name="P204">(augalų apsaugos produkto pavadinimas, KPN kodas, kiekis, pakuotės talpa)</text:p>
      <text:p text:style-name="P205"/>
      <text:p text:style-name="P206">________________________________________________________________________________</text:p>
      <text:p text:style-name="P207"><text:span text:style-name="T208"><text:s/>(gaminančios ir eksportuojančios šalies pavadinimas)</text:span></text:p>
      <text:p text:style-name="P209"/>
      <text:p text:style-name="P210">________________________________________________________________________________</text:p>
      <text:p text:style-name="P211"><text:span text:style-name="T212"><text:s/>(transporto rūšis, muitinės postai)</text:span></text:p>
      <text:p text:style-name="P213"/>
      <text:p text:style-name="P214"/>
      <text:p text:style-name="P215"/>
      <text:p text:style-name="P216"/>
      <text:p text:style-name="P217"><text:tab/><text:tab/><text:tab/><text:tab/><text:tab/><text:tab/><text:s text:c="10"/>Leidimas galioja iki _______ m. __________ d.</text:p>
      <text:p text:style-name="P218"/>
      <text:p text:style-name="P219"/>
      <text:p text:style-name="P220"><text:s/></text:p>
      <text:p text:style-name="P221"/>
      <text:p text:style-name="P222"/>
      <text:p text:style-name="P223">______________________<text:tab/><text:tab/>_____________<text:tab/>__________________________<text:tab/><text:span text:style-name="T224">(pareigos)</text:span><text:span text:style-name="T225"><text:tab/></text:span><text:span text:style-name="T226"><text:tab/></text:span><text:span text:style-name="T227"><text:tab/><text:s text:c="9"/>(parašas)</text:span><text:span text:style-name="T228"><text:tab/></text:span><text:span text:style-name="T229"><text:tab/><text:s text:c="18"/>(vardas, pavardė)</text:span></text:p>
      <text:p text:style-name="P230"/>
      <text:p text:style-name="P231"><text:tab/><text:tab/><text:tab/>A.V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daturemas" style:display-name="datu remas" style:family="paragraph" style:parent-style-name="Normal">
      <style:paragraph-properties fo:line-height="150%"/>
      <style:text-properties style:font-name="TimesLT" fo:font-size="10pt" style:font-size-asian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Header" style:family="paragraph">
      <style:paragraph-properties fo:text-align="center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Header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  <style:master-page style:name="MP2" style:page-layout-name="PL2">
      <style:header>
        <text:p text:style-name="P79"><text:page-number text:fixed="false">2</text:page-number></text:p>
        <text:p text:style-name="Header"/>
      </style:header>
      <style:footer>
        <text:p text:style-name="P80"/>
      </style:footer>
    </style:master-page>
    <style:master-page style:next-style-name="MP2" style:name="MPF2" style:page-layout-name="PL2">
      <style:header>
        <text:p text:style-name="P81"/>
      </style:header>
      <style:footer>
        <text:p text:style-name="P82"/>
      </style:footer>
    </style:master-page>
    <style:master-page style:name="MP3" style:page-layout-name="PL3">
      <style:header>
        <text:p text:style-name="P166"><text:page-number text:fixed="false">2</text:page-number></text:p>
        <text:p text:style-name="Header"/>
      </style:header>
      <style:footer>
        <text:p text:style-name="P167"/>
      </style:footer>
    </style:master-page>
    <style:master-page style:next-style-name="MP3" style:name="MPF3" style:page-layout-name="PL3">
      <style:header>
        <text:p text:style-name="P168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08:28:00Z</meta:creation-date>
    <dc:date>2018-02-02T08:28:00Z</dc:date>
    <meta:template xlink:href="Normal.dotm" xlink:type="simple"/>
    <meta:editing-cycles>2</meta:editing-cycles>
    <meta:editing-duration>PT0S</meta:editing-duration>
    <meta:document-statistic meta:page-count="5" meta:paragraph-count="95" meta:word-count="890" meta:character-count="6977" meta:row-count="294" meta:non-whitespace-character-count="6182"/>
  </office:meta>
</office:document-meta>
</file>