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ab-stops>
          <style:tab-stop style:type="left" style:position="0in"/>
        </style:tab-stops>
      </style:paragraph-properties>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23in">
        <style:tab-stops>
          <style:tab-stop style:type="left" style:position="0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0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right" style:position="6.0833in"/>
        </style:tab-stops>
      </style:paragraph-properties>
      <style:text-properties fo:color="#000000"/>
    </style:style>
    <style:style style:name="P92" style:parent-style-name="Normal" style:family="paragraph">
      <style:paragraph-properties fo:text-align="justify" fo:text-indent="0.4923in">
        <style:tab-stops>
          <style:tab-stop style:type="right" style:position="6.0833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right" style:position="6.6937in"/>
        </style:tab-stops>
      </style:paragraph-properties>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LIETUVOS RESPUBLIKOS UŽSIENIO POLITIKOS KRYPČIŲ LIETUVAI TAPUS VISATEISE NATO NARE IR EUROPOS SĄJUNGOS NARE</text:p>
      <text:p text:style-name="P12"/>
      <text:p text:style-name="P13">2004 m. gegužės 1 d.</text:p>
      <text:p text:style-name="P14">Vilnius</text:p>
      <text:p text:style-name="P15"/>
      <text:p text:style-name="P16"><text:span text:style-name="T17">Lietuvos Respublikos Seimas</text:span><text:span text:style-name="T18">,</text:span></text:p>
      <text:p text:style-name="P19"><text:span text:style-name="T20">atsižvelgdamas į tai,<text:s/></text:span><text:span text:style-name="T21">kad nuo</text:span><text:span text:style-name="T22"><text:s/></text:span><text:span text:style-name="T23">Lietuvos Respublikos nepriklausomybės atkūrimo buvo nuosekliai siekiama trijų pagrindinių užsienio politikos tikslų – visateisės narystės Europos Sąjungoje ir NATO bei geros kaimynystės politikos;</text:span></text:p>
      <text:p text:style-name="P24"><text:span text:style-name="T25">turėdamas<text:s/></text:span><text:span text:style-name="T26">tvirtą visuomen</text:span><text:span text:style-name="T27">ės paramą įgyvendinant prioritetinius užsienio politikos tikslus;</text:span></text:p>
      <text:p text:style-name="P28"><text:span text:style-name="T29">pabrėždamas<text:s/></text:span><text:span text:style-name="T30">euroatlantinės</text:span><text:span text:style-name="T31"><text:s/></text:span><text:span text:style-name="T32">integracijos sėkmę užtikrinusį politinių partijų vieningumą ir jų sugebėjimą pasiekti sutarimą užsienio politikos srityje;</text:span></text:p>
      <text:p text:style-name="P33"><text:span text:style-name="T34">pažymėdamas<text:s/></text:span><text:span text:style-name="T35">sėkmingai užbaigtą pagrindin</text:span><text:span text:style-name="T36">ių užsienio politikos tikslų įgyvendinimo etapą Lietuvai tapus visateise NATO nare ir visateise Europos Sąjungos nare,</text:span></text:p>
      <text:p text:style-name="P37"><text:span text:style-name="T38">pareiškia</text:span><text:span text:style-name="T39">, kad artimiausiu metu Lietuvos Respublika,<text:s/></text:span><text:span text:style-name="T40">būdama visavertė Europos Sąjungos ir NATO euroatlantinės bendruomenės narė ir</text:span><text:span text:style-name="T41"><text:s/></text:span><text:span text:style-name="T42">toliau</text:span><text:span text:style-name="T43"><text:s/>tęsdama geros kaimynystės politiką,</text:span><text:span text:style-name="T44"><text:s/></text:span><text:span text:style-name="T45">sieks:</text:span></text:p>
      <text:p text:style-name="P46">– tapti aktyvia, matoma pasaulyje ir įtakinga regione valstybe;</text:p>
      <text:p text:style-name="P47">– toliau plėsti saugumo ir stabilumo zoną Europoje ir jos kaimynystėje;</text:p>
      <text:p text:style-name="P48">– pasinaudoti visomis narystės Europos Sąjungoje bei NATO teikiamomis galimybėmis ir ištekliais, kad per įmanomai trumpesnį laiką Lietuva taptų saugia, klestinčia, konkurencinga, modernios ekonomikos valstybe;</text:p>
      <text:p text:style-name="P49">– skleisti lietuvių kultūrą ir įtvirtinti lietuvių kalbą globalioje visuomenėje;</text:p>
      <text:p text:style-name="P50">– pripažindama šiuolaikinių grėsmių globalumą, aktyviai dalyvauti jas atremiant;</text:p>
      <text:p text:style-name="P51">– tęsti aktyvų tarptautinį bendradarbiavimą kovojant prieš terorizmą;<text:s/></text:p>
      <text:p text:style-name="P52">– išlikti aktyvia tarptautinės bendruomenės nare, veiksmingai dalyvaujančia atsako į krizes bei krizių valdymo ir taikos palaikymo operacijose;</text:p>
      <text:p text:style-name="P53">–<text:s/>aktyviai dalyvauti formuojant abipusiai naudingą Europos Sąjungos ir Rusijos partnerystę ir toliau plėsti bendradarbiavimą su Kaliningrado sritimi bei su kitais Rusijos Šiaurės Vakarų regionais;</text:p>
      <text:p text:style-name="P54"><text:span text:style-name="T55">– tęsdama Vilniuje užsimezgusią partnerystę, plėtoti regione</text:span><text:span text:style-name="T56"><text:s/>solidarumo, pasitikėjimo ir skaidrumo politiką, toliau skleisti demokratines vertybes, tęsti</text:span><text:span text:style-name="T57"><text:s/></text:span><text:span text:style-name="T58">bendradarbiavimą su Europos Sąjungos rytinio pasienio valstybėmis siekiant jų ir Europos Sąjungos suartėjimo, taip pat įtraukiant į Europos Sąjungos kaimynystės i</text:span><text:span text:style-name="T59">niciatyvą tris Pietų Kaukazo Respublikas – Armėniją, Azerbaidžaną ir Gruziją;</text:span></text:p>
      <text:p text:style-name="P60"><text:span text:style-name="T61">pareiškia</text:span><text:span text:style-name="T62">, kad Lietuvos Respublika, būdama visateisė Europos Sąjungos narė, sieks:<text:s/></text:span></text:p>
      <text:p text:style-name="P63">– aktyviai dalyvauti kuriant ir įgyvendinant Europos Sąjungos politiką, stiprinti Europos<text:s/>Sąjungos ekonominę bei socialinę darną ir pasaulinę įtaką;</text:p>
      <text:p text:style-name="P64">– tapti vienu iš regiono centrų, darančiu apčiuopiamą įtaką Europos Sąjungos kaimynystės politikai bei remti Kopenhagos kriterijais pagrįstą Europos Sąjungos „atvirų durų“ politiką šalimis, kurios<text:s/>pareikš ketinimą stoti į Europos Sąjungą;</text:p>
      <text:p text:style-name="P65">– užtikrinti sklandų Europos Sąjungos reikalų koordinavimą Lietuvoje, garantuojantį veiksmingą nacionalinių interesų įgyvendinimą;</text:p>
      <text:p text:style-name="P66">– vadovautis lygiateisiškumo, solidarumo ir veiksmingumo principais sprendžiant Europos Sąjungos konstitucinės reformos, teisinio reglamentavimo bei finansinius klausimus;</text:p>
      <text:p text:style-name="P67">– aktyviai įsijungti į Europos Sąjungos bendros užsienio, saugumo ir gynybos politikos formavimą ir į Europos saugumo strategijos įgyvendinimą;</text:p>
      <text:soft-page-break/>
      <text:p text:style-name="P68">– kuo greičiau tapti vientisos Europos Sąjungos infrastruktūros dalimi, pritraukiant Europos Sąjungos paramą infrastruktūros projektams įgyvendinti, ir toliau imtis aktyvių veiksmų dėl Lietuvos ir Lenkijos elektros perdavimo linijos sujungimo projekto, prioritetinių transporto projektų „Via Baltica“ ir „Rail Baltica“ įgyvendinimo;</text:p>
      <text:p text:style-name="P69">– su pirmosiomis naujai įstojusiomis valstybėmis prisijungti prie Šengeno sutarties bei euro zonos;<text:s/></text:p>
      <text:p text:style-name="P70">– susitarimų su Europos Sąjungos valstybėmis narėmis, kad kuo greičiau būtų panaikinti darbo jėgos judėjimo apribojimai juos taikančiose Europos Sąjungos valstybėse narėse;</text:p>
      <text:p text:style-name="P71"><text:span text:style-name="T72">pareiškia</text:span><text:span text:style-name="T73">, kad Lietuvos Respublika, būdama visateisė NATO narė:</text:span></text:p>
      <text:p text:style-name="P74">– sieks, kad Aljansas ir toliau būtų gyvybinga ir stipri kolektyvinės gynybos bei saugumo organizacija, grindžiama visų<text:s/>pirma Šiaurės Atlanto sutarties 5 straipsnio garantijomis ir nuolatiniu bei veiksmingu valstybių narių bendradarbiavimu užtikrinant Šiaurės Atlanto sutarties regiono saugumą;</text:p>
      <text:p text:style-name="P75"><text:span text:style-name="T76">– rems NATO „atvirų durų“ politiką bei sieks plėsti dialogą ir praktinį bendradar</text:span><text:span text:style-name="T77">biavimą su šalimis partnerėmis,</text:span><text:span text:style-name="T78"><text:s/></text:span><text:span text:style-name="T79">įskaitant Vilniaus proceso tąsą;</text:span></text:p>
      <text:p text:style-name="P80">– sieks užtikrinti politinių partijų susitarimo skirti 2 procentus BVP išlaidų gynybai 2005–2008 m. įgyvendinimą;</text:p>
      <text:p text:style-name="P81"><text:span text:style-name="T82">pareiškia</text:span><text:span text:style-name="T83">, kad Lietuvos Respublika, plėtodama Europos Sąjungos ir NATO santyk</text:span><text:span text:style-name="T84">ius, atvirą jų dialogą – vieną svarbiausių veiksnių, lemiančių Europos saugumo ateitį:</text:span></text:p>
      <text:p text:style-name="P85">– prisidės prie transatlantinio ryšio, kuriuo remiasi ir remsis Europos saugumas bei NATO veiksmingumas, stiprinimo;</text:p>
      <text:p text:style-name="P86">– sieks, kad Europos Sąjungos kariniai pajėgumai būtų stiprinami glaudžiai bendradarbiaujant su NATO, nedubliuojant šios organizacijos funkcijų;<text:s/></text:p>
      <text:p text:style-name="P87"><text:span text:style-name="T88">kviečia</text:span><text:span text:style-name="T89"><text:s/>visas politines partijas, palaikant aktyvų dialogą su visuomene, artimiausiu metu parengti Lietuvos politinių partijų susitarimą dėl 2004–2008 m. pagrindi</text:span><text:span text:style-name="T90">nių užsienio politikos prioritetinių krypčių, o Vyriausybę – baigti rengti naują užsienio politikos koncepciją.<text:s/></text:span></text:p>
      <text:p text:style-name="P91"/>
      <text:p text:style-name="P92"/>
      <text:p text:style-name="P93"><text:span text:style-name="T94">LAIKINAI EINANTIS</text:span></text:p>
      <text:p text:style-name="P95">LIETUVOS RESPUBLIKOS</text:p>
      <text:p text:style-name="P96">SEIMO PIRMININKO PAREIGAS<text:tab/>ČESLOVAS JURŠĖNAS</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4:46:00Z</meta:creation-date>
    <dc:date>2015-06-05T14:46:00Z</dc:date>
    <meta:template xlink:href="Normal" xlink:type="simple"/>
    <meta:editing-cycles>2</meta:editing-cycles>
    <meta:editing-duration>PT0S</meta:editing-duration>
    <meta:document-statistic meta:page-count="2" meta:paragraph-count="46" meta:word-count="634" meta:character-count="5255" meta:row-count="91" meta:non-whitespace-character-count="4667"/>
  </office:meta>
</office:document-meta>
</file>