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P24" style:parent-style-name="Normal" style:family="paragraph">
      <style:paragraph-properties fo:text-align="justify" fo:text-indent="0.3937in" fo:background-color="#FFFFFF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0 m. SPALIO 20 D. NUTARIMO NR. 1517 „DĖL ĮSTAIGŲ PRIE MINISTERIJŲ“ PAKEITIMO</text:span></text:p>
      <text:p text:style-name="Normal"/>
      <text:p text:style-name="P16">2013 m. gegužės 8 d.<text:span text:style-name="T17"><text:s/>Nr.<text:s/></text:span>405</text:p>
      <text:p text:style-name="P18">Vilnius</text:p>
      <text:p text:style-name="P19"/>
      <text:p text:style-name="P20"/>
      <text:p text:style-name="P21">Lietuvos Respublikos Vyriausybė<text:span text:style-name="T22"><text:s/>nutaria</text:span>:</text:p>
      <text:p text:style-name="P23">Pakeisti Lietuvos Respublikos Vyriausybės 2010 m. spalio 20 d. nutarimą Nr. 1517 „Dėl įstaigų prie ministerijų“ (Žin., 2010, Nr. 128-6529) ir išdėstyti 1.6.6 punktą taip:</text:p>
      <text:p text:style-name="P24">„1.6.6. Ginčų komisijos prie Socialinės apsaugos ir darbo ministerijos;“.<text:s/></text:p>
      <text:p text:style-name="P25"/>
      <text:p text:style-name="P26"/>
      <text:p text:style-name="Normal"/>
      <text:p text:style-name="P27">Ministras Pirmininkas<text:tab/>Algirdas Butkevičius</text:p>
      <text:p text:style-name="Normal"/>
      <text:p text:style-name="P28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SYSTEM</dc:creator>
    <meta:creation-date>2014-09-12T07:21:00Z</meta:creation-date>
    <dc:date>2014-09-12T07:21:00Z</dc:date>
    <meta:print-date>2013-05-03T11:3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592" meta:row-count="34" meta:non-whitespace-character-count="523"/>
  </office:meta>
</office:document-meta>
</file>