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text-properties fo:color="#000000"/>
    </style:style>
    <style:style style:name="P41" style:parent-style-name="Normal" style:family="paragraph">
      <style:paragraph-properties fo:margin-left="3.3472in">
        <style:tab-stops/>
      </style:paragraph-properties>
      <style:text-properties fo:color="#000000"/>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fo:color="#000000"/>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fo:color="#000000"/>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text-properties fo:font-weight="bold" style:font-weight-asian="bold" fo:text-transform="uppercase"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text-properties fo:font-weight="bold" style:font-weight-asian="bold" fo:text-transform="uppercase"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text-properties fo:font-weight="bold" style:font-weight-asian="bold" fo:text-transform="uppercase"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text-properties fo:font-weight="bold" style:font-weight-asian="bold" fo:text-transform="uppercase"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text-properties fo:font-weight="bold" style:font-weight-asian="bold" fo:text-transform="uppercase"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text-properties fo:font-weight="bold" style:font-weight-asian="bold" fo:text-transform="uppercase"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break-before="page" fo:text-align="justify" fo:margin-left="3.15in">
        <style:tab-stops/>
      </style:paragraph-properties>
    </style:style>
    <style:style style:name="P287" style:parent-style-name="Normal" style:family="paragraph">
      <style:paragraph-properties fo:margin-left="3.15in">
        <style:tab-stops/>
      </style:paragraph-properties>
      <style:text-properties fo:color="#000000"/>
    </style:style>
    <style:style style:name="P288" style:parent-style-name="Normal" style:family="paragraph">
      <style:paragraph-properties fo:margin-left="3.15in">
        <style:tab-stops/>
      </style:paragraph-properties>
      <style:text-properties fo:color="#000000"/>
    </style:style>
    <style:style style:name="P289" style:parent-style-name="Normal" style:family="paragraph">
      <style:paragraph-properties fo:margin-left="3.15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margin-left="3.15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style:text-properties fo:text-transform="uppercase"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2 M. LIEPOS 17 D. NUTARIMO NR. 1159 „DĖL ATLYGINIMO (RAŠTINĖS RINKLIAVOS) UŽ CENTRINĖS HIPOTEKOS ĮSTAIGOS IR HIPOTEKOS SKYRIŲ PRIE APYLINK</text:span><text:span text:style-name="T18">IŲ TEISMŲ TEIKIAMAS PASLAUGAS“ PAKEITIMO</text:span></text:p>
      <text:p text:style-name="Normal"/>
      <text:p text:style-name="P19">2011 m. lapkričio 16 d. Nr. 1345</text:p>
      <text:p text:style-name="P20">Vilnius</text:p>
      <text:p text:style-name="Normal"/>
      <text:p text:style-name="P21">Lietuvos Respublikos Vyriausybė<text:span text:style-name="T22"><text:s/></text:span><text:span text:style-name="T23">nutari</text:span>a:</text:p>
      <text:p text:style-name="P24">1. Pakeisti Lietuvos Respublikos Vyriausybės 2002 m. liepos 17 d. nutarimą Nr. 1159 „Dėl atlyginimo (raštinės rinkliavos) už Centrinės hipotekos įstaigos ir hipotekos skyrių prie apylinkių teismų teikiamas paslaugas“ (Žin., 2002, Nr.<text:s/><text:a xlink:href="https://www.e-tar.lt/portal/lt/legalAct/TAR.4779183B5F59" office:target-frame-name="_blank" xlink:show="new"><text:span text:style-name="T25">74-3158</text:span></text:a>; 2007, Nr. <text:s/><text:a xlink:href="https://www.e-tar.lt/portal/lt/legalAct/TAR.3C47FD58ECC0" office:target-frame-name="_blank" xlink:show="new"><text:span text:style-name="T26">44-1689</text:span></text:a>):</text:p>
      <text:p text:style-name="P27">1.1. Išdėstyti 2 punktą taip:</text:p>
      <text:p text:style-name="P28">„2. Nustatyti, kad lėšos, gautos už teikiamas paslaugas, pervedamos į Centrinės hipotekos įstaigos sąskaitas ir naudojamos Centrinės hipotekos įstaigos išlaidoms padengti ir materialinei techninei bazei stiprinti.“</text:p>
      <text:p text:style-name="P29">1.2. Išdėstyti nauja redakcija nurodytu nutarimu patvirtintus atlyginimo (raštinės rinkliavos) už Centrinės hipotekos įstaigos ir hipotekos skyrių prie apylinkių teismų teikiamas paslaugas dydžius (pridedama).</text:p>
      <text:p text:style-name="P30">1.3. Išdėstyti nauja redakcija nurodytu nutarimu patvirtintą Atlyginimo (raštinės rinkliavos) už Centrinės hipotekos įstaigos ir hipotekos skyrių prie apylinkių teismų teikiamas paslaugas mokėjimo ir grąžinimo tvarkos aprašą (pridedama).</text:p>
      <text:p text:style-name="P31">2. Nustatyti,<text:s/>kad Atlyginimo (raštinės rinkliavos) už Centrinės hipotekos įstaigos ir Centrinės hipotekos įstaigų filialų – hipotekos skyrių prie apylinkių teismų teikiamas paslaugas dydžių sąrašo VI ir VII skyrių nuostatos įsigalioja 2012 m. gegužės 1 dieną.<text:s/></text:p>
      <text:p text:style-name="P32"/>
      <text:p text:style-name="P33"/>
      <text:p text:style-name="P34"/>
      <text:p text:style-name="P35">MINISTRAS PIRMININKAS<text:tab/>ANDRIUS KUBILIUS</text:p>
      <text:p text:style-name="Normal"/>
      <text:p text:style-name="Normal"/>
      <text:p text:style-name="Normal"/>
      <text:p text:style-name="P36">TEISINGUMO MINISTRAS<text:tab/>REMIGIJUS ŠIMAŠIUS</text:p>
      <text:p text:style-name="Normal"/>
      <text:p text:style-name="P37">_________________</text:p>
      <text:p text:style-name="P38"/>
      <text:soft-page-break/>
      <text:p text:style-name="P39">PATVIRTINTA</text:p>
      <text:p text:style-name="P40">Lietuvos Respublikos Vyriausybės<text:s/></text:p>
      <text:p text:style-name="P41">2002 m. liepos 17 d. nutarimu Nr. 1159</text:p>
      <text:p text:style-name="P42"><text:span text:style-name="T43">(</text:span>Lietuvos Respublikos Vyriausybės<text:s/></text:p>
      <text:p text:style-name="P44">2011 m. lapkričio 16 d. nutarimo Nr. 1345<text:s/><text:span text:style-name="T45">redakcija)</text:span></text:p>
      <text:p text:style-name="P46"/>
      <text:p text:style-name="P47"><text:span text:style-name="T48">atlyginimo<text:s/></text:span><text:span text:style-name="T49">(RAŠTINĖS RINKLIAVOS)</text:span><text:span text:style-name="T50"><text:s/></text:span><text:span text:style-name="T51">už centrinės hipotekos įstaigos ir Centrinės hipotekos įstaigos filialų – hipotekos skyrių prie apylinkIŲ teismų teikiamas paslaugas dydžių sąrašas</text:span></text:p>
      <text:p text:style-name="P52"/>
      <text:p text:style-name="P53"><text:span text:style-name="T54">I</text:span><text:span text:style-name="T55">.<text:s/></text:span><text:span text:style-name="T56">ATLYGINIMO (R</text:span><text:span text:style-name="T57">AŠTINĖS RINKLIAVOS) UŽ HIPOTEKOS (ĮKEITIMO) REGISTRAVIMĄ LIETUVOS RESPUBLIKOS HIPOTEKOS REGISTRE IR ŠIO REGISTRO DUOMENŲ NAUDOJIMĄ DYDŽIAI</text:span></text:p>
      <text:p text:style-name="P58"/>
      <text:p text:style-name="P59"><text:span text:style-name="T60">1</text:span><text:span text:style-name="T61">. Hipotekos (įkeitimo) įregistravimas – 108 litai.<text:s/></text:span></text:p>
      <text:p text:style-name="P62"><text:span text:style-name="T63">Kai tai pačiai prievolei apsaugoti registruojama papildoma<text:s/></text:span><text:span text:style-name="T64">hipoteka (įkeitimas), už kiekvieną paskesnį hipotekos (įkeitimo) sandorio įregistravimą imamas 100 litų atlyginimas (raštinės rinkliava).</text:span></text:p>
      <text:p text:style-name="P65"><text:span text:style-name="T66">2</text:span><text:span text:style-name="T67">. Hipotekos (įkeitimo) sandorio pakeitimo įregistravimas – 31 litas.<text:s/></text:span></text:p>
      <text:p text:style-name="P68"><text:span text:style-name="T69">3</text:span><text:span text:style-name="T70">. Hipotekos (įkeitimo) sandorio išregi</text:span><text:span text:style-name="T71">stravimas – 10 litų.</text:span></text:p>
      <text:p text:style-name="P72"><text:span text:style-name="T73">4</text:span><text:span text:style-name="T74">. Lietuvos Respublikos hipotekos registro steigimo įstatymo (Žin., 1996, Nr.<text:s/></text:span><text:a xlink:href="https://www.e-tar.lt/portal/lt/legalAct/TAR.922B478BE94C" office:target-frame-name="_blank" xlink:show="new"><text:span text:style-name="T75">100-2266</text:span></text:a><text:span text:style-name="T76">; 1997, Nr. 63-1469) nustatyta tvarka įrašytų į Lietuvos Respublik</text:span><text:span text:style-name="T77">os hipotekos registro (toliau – Hipotekos registras) laikinąją duomenų bazę duomenų apie įkeitimo sutartis pakeitimas:</text:span></text:p>
      <text:p text:style-name="P78"><text:span text:style-name="T79">4.1</text:span><text:span text:style-name="T80">. pakeitus įkeitimo sutartį – 100 litų;</text:span></text:p>
      <text:p text:style-name="P81"><text:span text:style-name="T82">4.2</text:span><text:span text:style-name="T83">. pasikeitus įkeitimo sandorio šalims (kai perleistas įkeitimu apsaugotas reikalavima</text:span><text:span text:style-name="T84">s, perkelta kitam asmeniui skola, perleistas įkeistas turtas ir panašiai), taip pat pasikeitus kitiems įkeitimo sandorio šalių ir įkeisto turto duomenims – 50 litų.</text:span></text:p>
      <text:p text:style-name="P85"><text:span text:style-name="T86">5</text:span><text:span text:style-name="T87">. Duomenys apie įkeitimo sutartis, sudarytas iki 1998 m. balandžio 1 d., išbraukiami</text:span><text:span text:style-name="T88"><text:s/>iš Hipotekos registro laikinosios duomenų bazės neatlygintinai.</text:span></text:p>
      <text:p text:style-name="P89"><text:span text:style-name="T90">6</text:span><text:span text:style-name="T91">. Pažymėjimo apie hipotekos (įkeitimo) sandorio įregistravimą išdavimas – 15 litų.</text:span></text:p>
      <text:p text:style-name="P92"><text:span text:style-name="T93">7</text:span><text:span text:style-name="T94">. Hipotekos (įkeitimo) lakšto dublikato išdavimas – 25 litai.</text:span></text:p>
      <text:p text:style-name="P95"><text:span text:style-name="T96">8</text:span><text:span text:style-name="T97">. Įspėjimo skolininkui<text:s/></text:span><text:span text:style-name="T98">įteikimas Lietuvos Respublikos civilinio kodekso (Žin., 2000, Nr. </text:span><text:a xlink:href="https://www.e-tar.lt/portal/lt/legalAct/TAR.8A39C83848CB" office:target-frame-name="_blank" xlink:show="new"><text:span text:style-name="T99">74-2262</text:span></text:a><text:span text:style-name="T100">) 4.219 straipsnyje nustatyta tvarka – 10 litų.</text:span></text:p>
      <text:p text:style-name="P101"><text:span text:style-name="T102">9</text:span><text:span text:style-name="T103">. Hipotekos registro išsami informacija, duomenų pa</text:span><text:span text:style-name="T104">iešką atlikus pagal hipotekos (įkeitimo) identifikavimo kodą registre (atlyginimo už Hipotekos registro duomenų vienetą dydis), – 16 litų.</text:span></text:p>
      <text:p text:style-name="P105"><text:span text:style-name="T106">10</text:span><text:span text:style-name="T107">. Hipotekos registro išsami informacija, duomenų paiešką atlikus pagal įkeitimo objekto savininko ir (ar) skoli</text:span><text:span text:style-name="T108">ninko identifikavimo kodą arba pagal<text:s/></text:span>įkeitimo objekto identifikavimo kodą (jeigu įkeitimo objektas registruojamas turto registre),<text:s/><text:span text:style-name="T109">– 32 litai.</text:span></text:p>
      <text:p text:style-name="P110"><text:span text:style-name="T111">11</text:span><text:span text:style-name="T112">. Hipotekos registro dokumentų santrauka – 9 litai.</text:span></text:p>
      <text:p text:style-name="P113"><text:span text:style-name="T114">12</text:span><text:span text:style-name="T115">. Metinis abonentinis mokestis, perkant Hipotekos</text:span><text:span text:style-name="T116"><text:s/>registro duomenų bazės išrašą, – 62 844 litai.</text:span></text:p>
      <text:p text:style-name="Normal"/>
      <text:p text:style-name="P117"><text:span text:style-name="T118">II</text:span><text:span text:style-name="T119">.<text:s/></text:span><text:span text:style-name="T120">Atlyginimo už Turto arešto aktų registro duomenų naudojimą dydžiai</text:span></text:p>
      <text:p text:style-name="P121"/>
      <text:p text:style-name="P122"><text:span text:style-name="T123">13</text:span><text:span text:style-name="T124">. Pažymėjimo apie turto arešto akto įregistravimą išdavimas – 15 litų.</text:span></text:p>
      <text:p text:style-name="P125"><text:span text:style-name="T126">14</text:span><text:span text:style-name="T127">. Turto arešto aktų registro išsami informacij</text:span><text:span text:style-name="T128">a, duomenų paiešką<text:s/></text:span>atlikus pagal turto arešto akto identifikavimo numerį<text:span text:style-name="T129"><text:s/>(atlyginimo už Turto arešto aktų registro duomenų vienetą dydis), – 16 litų.</text:span></text:p>
      <text:p text:style-name="P130"><text:span text:style-name="T131">15</text:span><text:span text:style-name="T132">. Turto arešto aktų registro išsami informacija, duomenų paiešką atlikus pagal<text:s/></text:span>fizinio (juridinio) asmens identifikavimo kodą arba pagal turto objekto identifikavimo kodą (jeigu turto objektas registruojamas turto registre), – 32 litai.</text:p>
      <text:p text:style-name="P133"><text:span text:style-name="T134">16</text:span><text:span text:style-name="T135">. Turto arešto aktų registro dokumentų santrauka – 6 litai.</text:span></text:p>
      <text:p text:style-name="P136"><text:span text:style-name="T137">17</text:span><text:span text:style-name="T138">. Turto arešto aktų registro išsami informacija</text:span><text:span text:style-name="T139">, integruojant į ją Hipotekos registro dokumentų santrauką, paiešką atlikus pagal<text:s/></text:span>fizinio (juridinio) asmens identifikavimo kodą arba pagal turto objekto identifikavimo kodą (jeigu turto objektas registruojamas turto registre),<text:s/><text:span text:style-name="T140">– 38 litai.</text:span></text:p>
      <text:p text:style-name="P141"><text:span text:style-name="T142">18</text:span><text:span text:style-name="T143">. Turto ar</text:span><text:span text:style-name="T144">ešto aktų registro dokumentų santrauka, integruojant į ją Hipotekos registro dokumentų santrauką, – 13 litų.</text:span></text:p>
      <text:p text:style-name="P145"><text:span text:style-name="T146">19</text:span><text:span text:style-name="T147">. Turto arešto aktų registro trumpa žinutė, integruojant į ją Hipotekos registro trumpą žinutę, – 3,5 lito.</text:span></text:p>
      <text:p text:style-name="P148"><text:span text:style-name="T149">20</text:span><text:span text:style-name="T150">. Metinis abonentinis<text:s/></text:span><text:span text:style-name="T151">mokestis, perkant Turto arešto aktų registro duomenų bazės išrašą, – 165 654 litai.</text:span></text:p>
      <text:p text:style-name="Normal"/>
      <text:p text:style-name="P152"><text:span text:style-name="T153">III</text:span><text:span text:style-name="T154">.<text:s/></text:span><text:span text:style-name="T155">Atlyginimo už Testamentų registro duomenų naudojimą dydžiai</text:span></text:p>
      <text:p text:style-name="P156"/>
      <text:p text:style-name="P157"><text:span text:style-name="T158">21</text:span><text:span text:style-name="T159">. Testamentų registro išrašas (atlyginimo už Testamentų registro duomenų vienetą dydis) – 8 l</text:span><text:span text:style-name="T160">itai.</text:span></text:p>
      <text:p text:style-name="Normal"/>
      <text:p text:style-name="P161"><text:span text:style-name="T162">IV</text:span><text:span text:style-name="T163">.<text:s/></text:span><text:span text:style-name="T164">Atlyginimo už vedybų SUTARTIES, sugyventinių SUTARTIES, TURTO PADALIJIMO sutarTIES registravimą VEDYBŲ SUTARČIŲ REGISTRE IR ŠIO registro duomenų naudojimą dydžiai</text:span></text:p>
      <text:p text:style-name="P165"/>
      <text:p text:style-name="P166"><text:span text:style-name="T167">22</text:span><text:span text:style-name="T168">. Vedybų sutarties, sugyventinių sutarties, turto padalijimo sutartie</text:span><text:span text:style-name="T169">s įregistravimas – 25 litai.</text:span></text:p>
      <text:p text:style-name="P170"><text:span text:style-name="T171">23</text:span><text:span text:style-name="T172">. Vedybų sutarties, sugyventinių sutarties, turto padalijimo sutarties pakeitimo duomenų įrašymas – 15 litų.</text:span></text:p>
      <text:p text:style-name="P173"><text:span text:style-name="T174">24</text:span><text:span text:style-name="T175">. Vedybų sutarčių registro išsami informacija (atlyginimo už Vedybų sutarčių registro duomenų vienetą dydi</text:span><text:span text:style-name="T176">s) – 15 litų.</text:span></text:p>
      <text:p text:style-name="P177"><text:span text:style-name="T178">25</text:span><text:span text:style-name="T179">. Vedybų sutarčių registro dokumentų santrauka – 8 litai.</text:span></text:p>
      <text:p text:style-name="P180"><text:span text:style-name="T181">26</text:span><text:span text:style-name="T182">. Vedybų sutarčių registro trumpa informacija – 3 litai.</text:span></text:p>
      <text:p text:style-name="P183"><text:span text:style-name="T184">27</text:span><text:span text:style-name="T185">. Metinis abonentinis mokestis, perkant Vedybų sutarčių registro duomenų bazės išrašą, – 20 509 litai.</text:span></text:p>
      <text:p text:style-name="Normal"/>
      <text:p text:style-name="P186"><text:span text:style-name="T187">V</text:span><text:span text:style-name="T188">.<text:s/></text:span><text:span text:style-name="T189">Atlyginimo už sutarčių registravimą SUTARČIŲ REGISTRE ir ŠIO registro duomenų naudojimą dydžiai</text:span></text:p>
      <text:p text:style-name="P190"/>
      <text:p text:style-name="P191"><text:span text:style-name="T192">28</text:span><text:span text:style-name="T193">. Lizingo, pirkimo–pardavimo išsimokėtinai, pirkimo–pardavimo su atpirkimo teise sutarties įregistravimas – 5 litai.</text:span></text:p>
      <text:p text:style-name="P194"><text:span text:style-name="T195">29</text:span><text:span text:style-name="T196">. Lizingo, pirkimo–pardavi</text:span><text:span text:style-name="T197">mo išsimokėtinai, pirkimo–pardavimo su atpirkimo teise sutarties pakeitimo duomenų įrašymas – 5 litai.</text:span></text:p>
      <text:p text:style-name="P198"><text:span text:style-name="T199">30</text:span><text:span text:style-name="T200">. Prašymo neišregistruoti sutarties automatiškai įregistravimas – 5 litai.</text:span></text:p>
      <text:p text:style-name="P201"><text:span text:style-name="T202">31</text:span><text:span text:style-name="T203">. Pranešimo apie pageidavimą pasinaudoti atpirkimo teise ar pageid</text:span><text:span text:style-name="T204">avimo pasinaudoti atpirkimo teise atšaukimą įregistravimas – 5 litai.</text:span></text:p>
      <text:p text:style-name="P205"><text:span text:style-name="T206">32</text:span><text:span text:style-name="T207">. Sutarčių registro išsami informacija, duomenų paiešką atlikus pagal pirkimo–pardavimo išsimokėtinai, pirkimo–pardavimo su atpirkimo teise ar lizingo sutarties, kurių dalykas yra<text:s/></text:span><text:span text:style-name="T208">neregistruojami daiktai, įsigyti verslui ir paslaugoms, identifikavimo kodą (atlyginimo už Sutarčių registro duomenų vienetą dydis), – 8 litai.</text:span></text:p>
      <text:p text:style-name="P209"><text:span text:style-name="T210">33</text:span><text:span text:style-name="T211">. Sutarčių registro išsami informacija, duomenų paiešką atlikus pagal lizingo gavėjo arba pirkėjo asmens k</text:span><text:span text:style-name="T212">odą (jeigu asmuo neregistruotas Lietuvos Respublikoje fizinius asmenis<text:s/></text:span><text:soft-page-break/><text:span text:style-name="T213">registruojančiame valstybės registre, – pagal asmens gimimo datą, vardą ir pavardę; juridinio asmens kodą arba registravimo numerį, užsienio valstybę, kurioje įregistruotas juridinis as</text:span><text:span text:style-name="T214">muo, jeigu juridinis asmuo registruotas ne Lietuvos Respublikoje, pavadinimą, buveinę), – 15 litų.</text:span></text:p>
      <text:p text:style-name="P215"><text:span text:style-name="T216">34</text:span><text:span text:style-name="T217">. Sutarčių registro dokumentų santrauka – 5 litai.</text:span></text:p>
      <text:p text:style-name="P218"><text:span text:style-name="T219">35</text:span><text:span text:style-name="T220">. Metinis abonentinis mokestis, perkant Sutarčių registro duomenų bazės išrašą, – 1 231 litas.</text:span></text:p>
      <text:p text:style-name="Normal"/>
      <text:p text:style-name="P221"><text:span text:style-name="T222">VI</text:span><text:span text:style-name="T223">.<text:s/></text:span><text:span text:style-name="T224">atlyginimo už NOTARINE TVARKA PATVIRTINTŲ Įgaliojimų REGISTRAVIMĄ NOTARINE TVARKA PATVIRTINTŲ ĮGALIOJIMŲ REGISTRE IR ŠIO registro duomenų naudojimą dydžiai</text:span></text:p>
      <text:p text:style-name="P225"/>
      <text:p text:style-name="P226"><text:span text:style-name="T227">36</text:span><text:span text:style-name="T228">. Notarine tvarka patvirtinto įgaliojimo įregistravimas (įgaliojimo pakeitimo duo</text:span><text:span text:style-name="T229">menų įrašymas) – 6 litai.</text:span></text:p>
      <text:p text:style-name="P230"><text:span text:style-name="T231">37</text:span><text:span text:style-name="T232">. Notarine tvarka patvirtintų įgaliojimų registro išsami informacija (atlyginimo už Notarine tvarka patvirtintų įgaliojimų registro duomenų vienetą dydis) – 5 litai.</text:span></text:p>
      <text:p text:style-name="P233"><text:span text:style-name="T234">38</text:span><text:span text:style-name="T235">. Notarine tvarka patvirtintų įgaliojimų registro iš</text:span><text:span text:style-name="T236">sami informacija su įgaliojimo turiniu – 8 litai.</text:span></text:p>
      <text:p text:style-name="P237"><text:span text:style-name="T238">39</text:span><text:span text:style-name="T239">. Notarine tvarka patvirtintų įgaliojimų registro dokumentų santrauka – 3 litai.</text:span></text:p>
      <text:p text:style-name="P240"><text:span text:style-name="T241">40</text:span><text:span text:style-name="T242">. Metinis abonentinis mokestis, perkant Notarine tvarka patvirtintų įgaliojimų registro duomenų bazės išrašą, – 1</text:span><text:span text:style-name="T243">7 228 litai.</text:span></text:p>
      <text:p text:style-name="P244"/>
      <text:p text:style-name="P245"><text:span text:style-name="T246">VII</text:span><text:span text:style-name="T247">.<text:s/></text:span><text:span text:style-name="T248">Atlyginimo už neveiksnių IR RIBOTAI VEIKSNIŲ asmenų registro duomenų naudojimą dydžiai</text:span></text:p>
      <text:p text:style-name="P249"/>
      <text:p text:style-name="P250"><text:span text:style-name="T251">41</text:span><text:span text:style-name="T252">. Neveiksnių ir ribotai veiksnių asmenų registro išsami informacija (atlyginimo už Neveiksnių ir ribotai veiksnių asmenų registro duomenų</text:span><text:span text:style-name="T253"><text:s/>vienetą dydis) – 6 litai.</text:span></text:p>
      <text:p text:style-name="P254"><text:span text:style-name="T255">42</text:span><text:span text:style-name="T256">. Neveiksnių ir ribotai veiksnių asmenų registro išsami informacija su teismo sprendimo (nutarties) turiniu – 12 litų.</text:span></text:p>
      <text:p text:style-name="P257"><text:span text:style-name="T258">43</text:span><text:span text:style-name="T259">. Neveiksnių ir ribotai veiksnių asmenų registro duomenų santrauka – 3 litai.</text:span></text:p>
      <text:p text:style-name="P260"><text:span text:style-name="T261">44</text:span><text:span text:style-name="T262">. Metinis<text:s/></text:span><text:span text:style-name="T263">abonentinis mokestis, perkant Neveiksnių ir ribotai veiksnių asmenų registro duomenų bazės išrašą, – 8 204 litai.</text:span></text:p>
      <text:p text:style-name="P264"/>
      <text:p text:style-name="P265"><text:span text:style-name="T266">VIII</text:span><text:span text:style-name="T267">.<text:s/></text:span><text:span text:style-name="T268">ATLYGINIMO UŽ UŽSAKOMUOSIUS REGISTRŲ DUOMENŲ rinkinius IR DUOMENŲ PERDAVIMą DUOMENŲ GAVĖJAMS, TURINTIEMS TEISĘ DUOMENIS GAUTI NEA</text:span><text:span text:style-name="T269">TLYGINTINAI, DYDŽIAI</text:span></text:p>
      <text:p text:style-name="P270"/>
      <text:p text:style-name="P271"><text:span text:style-name="T272">45</text:span><text:span text:style-name="T273">. Užsakomųjų registrų duomenų rinkinių atlyginimo dydis apskaičiuojamas atsižvelgiant į atlyginimo už registro duomenų vienetą dydį ir pridedant duomenų nešėjo, pristatymo registro duomenų gavėjui ir kitas papildomas išlaidas.<text:s/></text:span>Duomenų vienetu laikomas visas registro objekto duomenų rinkinys, pateikiamas atitinkamo registro išsamioje informacijoje. Atlyginimas už užsakomuosius registrų duomenų rinkinius nustatomas atsižvelgiant į rinkinyje pateikiamų duomenų kiekį (skaičiuojama kaip duomenų vieneto procentinė dalis).</text:p>
      <text:p text:style-name="P274"><text:span text:style-name="T275">46</text:span>. Atlyginimo dydis antstoliams už prisijungimą prie Centrinės hipotekos įstaigos tvarkomų registrų duomenų bazių naudojant registrų duomenų platinimo sistemą – 100 litų mėnesinis mokestis.<text:s/></text:p>
      <text:p text:style-name="P276"><text:span text:style-name="T277">47</text:span><text:span text:style-name="T278">.<text:s/></text:span>Atlyginimo dydis notarams už prisijungimą prie Testamentų registro duomenų bazės naudojant registro duomenų platinimo sistemą – 35 litų mėnesinis mokestis.<text:s/></text:p>
      <text:p text:style-name="P279"><text:span text:style-name="T280">48</text:span><text:span text:style-name="T281">. Pranešimas apie duomenų įregistravimą Centrinės hipotekos įstaigos tvarkomame registre trumpąja tekstine</text:span><text:span text:style-name="T282"><text:s/>žinute (SMS) – 1 litas.</text:span></text:p>
      <text:p text:style-name="P283">49. Atlyginimas už<text:s/><text:span text:style-name="T284">Centrinėje hipotekos įstaigoje esančių dokumentų kopijų parengimą</text:span><text:s/>– 1 litas už vieną lapą.</text:p>
      <text:p text:style-name="Normal"/>
      <text:p text:style-name="P285">_________________</text:p>
      <text:soft-page-break/>
      <text:p text:style-name="P286">PATVIRTINTA</text:p>
      <text:p text:style-name="P287">Lietuvos Respublikos Vyriausybės<text:s/></text:p>
      <text:p text:style-name="P288">2002 m. liepos 17 d. nutarimu Nr. 1159</text:p>
      <text:p text:style-name="P289"><text:span text:style-name="T290">(</text:span>Lietuvos Respublikos Vyriausybės<text:s/></text:p>
      <text:p text:style-name="P291">2011 m. lapkričio 16 d. nutarimo Nr. 1345<text:s/><text:span text:style-name="T292">redakcija)</text:span></text:p>
      <text:p text:style-name="Normal"/>
      <text:p text:style-name="P293"><text:span text:style-name="T294">Atlyginimo (RAŠTINĖS RINKLIAVOS) už Centrinės hipotekos įstaigos ir Centrinės hipotekos įstaigos filialų – hipotekos skyrių prie apylinkIŲ teismų teikiamas paslaugas mokėj</text:span><text:span text:style-name="T295">imo ir grąžinimo tvarkOS APRAŠAS</text:span></text:p>
      <text:p text:style-name="P296"/>
      <text:p text:style-name="P297"><text:span text:style-name="T298">1</text:span><text:span text:style-name="T299">. Atlyginimas (raštinės rinkliava) už hipotekos (įkeitimo) registravimą ir už kitus veiksmus mokamas grynaisiais arba mokėjimo pavedimu banko įstaigoje į Centrinės hipotekos įstaigos sąskaitas.</text:span></text:p>
      <text:p text:style-name="P300"><text:span text:style-name="T301">2</text:span><text:span text:style-name="T302">. Sumokėtas atlygi</text:span><text:span text:style-name="T303">nimas (raštinės rinkliava)</text:span><text:span text:style-name="T304"><text:s/></text:span><text:span text:style-name="T305">grąžinamas, kai:</text:span></text:p>
      <text:p text:style-name="P306"><text:span text:style-name="T307">2.1</text:span><text:span text:style-name="T308">. prašymas įregistruoti sandorį (duomenis) atmetamas;</text:span></text:p>
      <text:p text:style-name="P309"><text:span text:style-name="T310">2.2</text:span><text:span text:style-name="T311">. atsisakoma įregistruoti sandorį (duomenis);</text:span></text:p>
      <text:p text:style-name="P312"><text:span text:style-name="T313">2.3</text:span><text:span text:style-name="T314">. atsisakoma suteikti registro duomenis;</text:span></text:p>
      <text:p text:style-name="P315"><text:span text:style-name="T316">2.4</text:span><text:span text:style-name="T317">. atsisakoma išduoti hipotekos (priverstinės<text:s/></text:span><text:span text:style-name="T318">hipotekos) ar įkeitimo (priverstinio įkeitimo) lakšto dublikatą;</text:span></text:p>
      <text:p text:style-name="P319"><text:span text:style-name="T320">2.5</text:span><text:span text:style-name="T321">. atsisakoma priimti kreditoriaus prašymą įteikti įspėjimą skolininkui.</text:span></text:p>
      <text:p text:style-name="P322"><text:span text:style-name="T323">3</text:span><text:span text:style-name="T324">. Sumokėtas atlyginimas</text:span><text:span text:style-name="T325"><text:s/></text:span><text:span text:style-name="T326">(raštinės rinkliava) grąžinamas pagal mokėtojo kreipimąsi į Centrinę hipotekos<text:s/></text:span><text:span text:style-name="T327">įstaigą ar Centrinės hipotekos įstaigos filialą – hipotekos skyrių prie apylinkės teismo, kuriam buvo pateiktas prašymas įregistruoti sandorį (duomenis) ar suteikti registrų duomenis.</text:span></text:p>
      <text:p text:style-name="Normal"/>
      <text:p text:style-name="P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4:18:00Z</meta:creation-date>
    <dc:date>2015-09-18T04:18:00Z</dc:date>
    <meta:print-date>2011-11-17T09:30:00Z</meta:print-date>
    <meta:template xlink:href="Normal" xlink:type="simple"/>
    <meta:editing-cycles>2</meta:editing-cycles>
    <meta:editing-duration>PT0S</meta:editing-duration>
    <meta:document-statistic meta:page-count="6" meta:paragraph-count="117" meta:word-count="1540" meta:character-count="12298" meta:row-count="418" meta:non-whitespace-character-count="10875"/>
  </office:meta>
</office:document-meta>
</file>