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IGNALINOS ATOMINĖS ELEKTRINĖS PIRMOJO BLOKO EKSPLOATAVIMO NUTRAUKIMO BŪDO</text:p>
      <text:p text:style-name="P12"/>
      <text:p text:style-name="P13">2002 m. lapkričio 26 d. Nr. 1848</text:p>
      <text:p text:style-name="P14">Vilnius</text:p>
      <text:p text:style-name="P15"/>
      <text:p text:style-name="P16"><text:span text:style-name="T17">Vadovaudamasi Lietuvos Respublik</text:span><text:span text:style-name="T18">os valstybės įmonės Ignalinos atominės elektrinės pirmojo bloko eksploatavimo nutraukimo įstatymu (Žin., 2000, Nr.<text:s/></text:span><text:a xlink:href="https://www.e-tar.lt/portal/lt/legalAct/TAR.00FD7CCA5785" office:target-frame-name="_blank" xlink:show="new"><text:span text:style-name="T19">42-1189</text:span></text:a><text:span text:style-name="T20">), Nacionaline energetikos strategija, patvirtinta Liet</text:span><text:span text:style-name="T21">uvos Respublikos Seimo 2002 m. spalio 10 d. nutarimu Nr. IX-1130 (Žin., 2002, Nr.<text:s/></text:span><text:a xlink:href="https://www.e-tar.lt/portal/lt/legalAct/TAR.1228DA61FCD0" office:target-frame-name="_blank" xlink:show="new"><text:span text:style-name="T22">99-4397</text:span></text:a><text:span text:style-name="T23">), ir siekdama, kad valstybės įmonės Ignalinos atominės elektrinės eksploatavimo nutrauk</text:span><text:span text:style-name="T24">imas nesukeltų sunkių ilgalaikių socialinių, ekonominių, finansinių ir aplinkosauginių padarinių, Lietuvos Respublikos Vyriausybė<text:s/></text:span><text:span text:style-name="T25">nutari</text:span><text:span text:style-name="T26">a:</text:span></text:p>
      <text:p text:style-name="P27"><text:span text:style-name="T28">Nustatyti, kad valstybės įmonė Ignalinos atominė elektrinė pirmojo bloko eksploatavimo nutraukimą planuoja ir vykdo</text:span><text:span text:style-name="T29"><text:s/>nedelstino išmontavimo būdu.</text:span></text:p>
      <text:p text:style-name="P30"/>
      <text:p text:style-name="P31"/>
      <text:p text:style-name="P32">MINISTRAS PIRMININKAS<text:tab/>ALGIRDAS BRAZAUSKAS</text:p>
      <text:p text:style-name="P33"/>
      <text:p text:style-name="P34">ŪKIO MINISTRAS<text:tab/>PETRAS ČĖSNA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43:00Z</meta:creation-date>
    <dc:date>2015-09-29T21:43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109" meta:row-count="46" meta:non-whitespace-character-count="984"/>
  </office:meta>
</office:document-meta>
</file>