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2.5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text-position="super 62.5%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6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text-position="super 62.5%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 style:text-position="super 62.5%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 style:text-position="super 62.5%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 style:text-position="super 62.5%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 style:text-position="super 62.5%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per 62.5%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font-weight="bold" style:font-weight-asian="bold"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style:text-position="super 62.5%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2.5%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2.5%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font-style="italic" style:font-style-asian="italic" fo:color="#000000"/>
    </style:style>
    <style:style style:name="P398" style:parent-style-name="Normal" style:family="paragraph">
      <style:paragraph-properties fo:text-align="justify" fo:text-indent="0.4916in"/>
      <style:text-properties fo:color="#000000"/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3 m. spalio 5 d. Nr. I-263</text:p>
      <text:p text:style-name="P13">Vilnius</text:p>
      <text:p text:style-name="P14"/>
      <text:p text:style-name="P15"><text:span text:style-name="T16">Pakeisti ir papildyti Lietuvos Respublikos administra</text:span><text:span text:style-name="T17">cinių teisės pažeidimų k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A92572CC7F9E" office:target-frame-name="_blank" xlink:show="new"><text:span text:style-name="T20">5-90</text:span></text:a><text:span text:style-name="T21">, Nr.<text:s/></text:span><text:a xlink:href="https://www.e-tar.lt/portal/lt/legalAct/TAR.E3F19C03553E" office:target-frame-name="_blank" xlink:show="new"><text:span text:style-name="T22">26-597</text:span></text:a><text:span text:style-name="T23">, Nr.<text:s/></text:span><text:a xlink:href="https://www.e-tar.lt/portal/lt/legalAct/TAR.D18C50348C99" office:target-frame-name="_blank" xlink:show="new"><text:span text:style-name="T24">30-683</text:span></text:a><text:span text:style-name="T25">):</text:span></text:p>
      <text:p text:style-name="P26"><text:span text:style-name="T27">1</text:span><text:span text:style-name="T28">. 41 straipsnį išdėstyti taip:</text:span></text:p>
      <text:p text:style-name="P29"><text:span text:style-name="T30">„</text:span><text:span text:style-name="T31">41</text:span><text:span text:style-name="T32"><text:s/>straipsnis.<text:s/></text:span><text:span text:style-name="T33">Darbo įstatymų ir darbų saugos</text:span><text:span text:style-name="T34"><text:s/>norminių aktų pažeidimas</text:span></text:p>
      <text:p text:style-name="P35"><text:span text:style-name="T36">Darbo įstatymų ir darbų saugos norminių aktų pažeidimas –</text:span></text:p>
      <text:p text:style-name="P37"><text:span text:style-name="T38">užtraukia baudą darbdaviams nuo vieno šimto iki vieno tūkstančio penkių šimtų litų.</text:span></text:p>
      <text:p text:style-name="P39"><text:span text:style-name="T40">Darbų saugos norminių aktų pažeidimas –</text:span></text:p>
      <text:p text:style-name="P41"><text:span text:style-name="T42">užtraukia baudą pareigūnams nuo trisdeši</text:span><text:span text:style-name="T43">mties iki vieno tūkstančio litų ir kitiems darbuotojams – nuo penkių iki dvidešimt penkių litų.“</text:span></text:p>
      <text:p text:style-name="P44"><text:span text:style-name="T45">2</text:span><text:span text:style-name="T46">. Papildyti Kodeksą 41</text:span><text:span text:style-name="T47">1</text:span><text:span text:style-name="T48"><text:s/>ir 41</text:span><text:span text:style-name="T49">2</text:span><text:span text:style-name="T50"><text:s/>straipsniais:</text:span></text:p>
      <text:p text:style-name="P51"><text:span text:style-name="T52">„</text:span><text:span text:style-name="T53">41</text:span><text:span text:style-name="T54">1</text:span><text:span text:style-name="T55"><text:s/>straipsnis.</text:span><text:span text:style-name="T56"><text:tab/></text:span><text:span text:style-name="T57">Nelaimingo atsitikimo darbe nuslėpimas, nustatytos pranešimo ir ištyrimo tvarkos<text:s/></text:span><text:span text:style-name="T58">pažeidimas</text:span></text:p>
      <text:p text:style-name="P59"><text:span text:style-name="T60">Nelaimingo atsitikimo darbe nuslėpimas –</text:span></text:p>
      <text:p text:style-name="P61"><text:span text:style-name="T62">užtraukia baudą darbdaviams nuo vieno šimto iki dešimties tūkstančių litų ir pareigūnams – nuo penkiasdešimties iki vieno tūkstančio dviejų šimtų litų.</text:span></text:p>
      <text:p text:style-name="P63"><text:span text:style-name="T64">Nelaimingų atsitikimų darbe nustatytos praneši</text:span><text:span text:style-name="T65">mo ar ištyrimo tvarkos pažeidimas –</text:span></text:p>
      <text:p text:style-name="P66"><text:span text:style-name="T67">užtraukia baudą darbdaviams nuo vieno šimto iki vieno tūkstančio keturių šimtų litų.</text:span></text:p>
      <text:p text:style-name="P68"/>
      <text:p text:style-name="P69"><text:span text:style-name="T70">41</text:span><text:span text:style-name="T71">2</text:span><text:span text:style-name="T72"><text:s/>straipsnis.</text:span><text:span text:style-name="T73"><text:tab/></text:span><text:span text:style-name="T74">Kliudymas Valstybinės darbo inspekcijos pareigūnams atlikti jiems pavestas pareigas arba jų reikalavimų nevykd</text:span><text:span text:style-name="T75">ymas</text:span></text:p>
      <text:p text:style-name="P76"><text:span text:style-name="T77">Neįleidimas Valstybinės darbo inspekcijos pareigūnų tikrinti pagal jų kompetenciją įmonių, įstaigų, organizacijų, taip pat Valstybinės darbo inspekcijos pareigūnų teisėtų reikalavimų nevykdymas –</text:span></text:p>
      <text:p text:style-name="P78"><text:span text:style-name="T79">užtraukia baudą darbdaviams nuo vieno šimto iki<text:s/></text:span><text:span text:style-name="T80">vieno tūkstančio trijų šimtų litų ir pareigūnams – nuo trisdešimties iki devynių šimtų litų.“</text:span></text:p>
      <text:p text:style-name="P81"><text:span text:style-name="T82">3</text:span><text:span text:style-name="T83">. 42 straipsnio:</text:span></text:p>
      <text:p text:style-name="P84"><text:span text:style-name="T85">1</text:span><text:span text:style-name="T86">) pirmosios dalies sankciją išdėstyti taip:</text:span></text:p>
      <text:p text:style-name="P87"><text:span text:style-name="T88">„užtraukia įspėjimą arba baudą piliečiams nuo penkių iki dvidešimties litų ir įspėjimą arba b</text:span><text:span text:style-name="T89">audą pareigūnams – nuo penkiasdešimties iki penkių šimtų litų“;</text:span></text:p>
      <text:p text:style-name="P90"><text:span text:style-name="T91">2</text:span><text:span text:style-name="T92">) antrosios dalies sankciją išdėstyti taip:</text:span></text:p>
      <text:p text:style-name="P93"><text:span text:style-name="T94">„užtraukia baudą piliečiams nuo dvidešimties iki penkiasdešimties litų ir pareigūnams – nuo dviejų šimtų iki vieno tūkstančio litų“.</text:span></text:p>
      <text:p text:style-name="P95"><text:span text:style-name="T96">4</text:span><text:span text:style-name="T97">. 43 straipsnio:</text:span></text:p>
      <text:p text:style-name="P98"><text:span text:style-name="T99">1</text:span><text:span text:style-name="T100">) pirmosios dalies sankciją išdėstyti taip:</text:span></text:p>
      <text:p text:style-name="P101"><text:span text:style-name="T102">„užtraukia baudą piliečiams nuo penkių iki dvidešimties litų ir pareigūnams – nuo penkiasdešimties iki penkių šimtų litų“;</text:span></text:p>
      <text:p text:style-name="P103"><text:span text:style-name="T104">2</text:span><text:span text:style-name="T105">) antrosios dalies sankciją išdėstyti taip:</text:span></text:p>
      <text:p text:style-name="P106"><text:span text:style-name="T107">„užtraukia<text:s/></text:span><text:span text:style-name="T108">baudą piliečiams nuo dvidešimties iki penkiasdešimties litų ir pareigūnams – nuo dviejų šimtų iki vieno tūkstančio litų“.</text:span></text:p>
      <text:p text:style-name="P109"><text:span text:style-name="T110">5</text:span><text:span text:style-name="T111">. 166 ir 167 straipsnius išdėstyti taip:</text:span></text:p>
      <text:p text:style-name="P112"><text:span text:style-name="T113">„</text:span><text:span text:style-name="T114">166</text:span><text:span text:style-name="T115"><text:s/>straipsnis.<text:s/></text:span><text:span text:style-name="T116">Prekybos turgavietėse taisyklių pažeidimas</text:span></text:p>
      <text:p text:style-name="P117"><text:span text:style-name="T118">Rajonų ir Respubli</text:span><text:span text:style-name="T119">kos miestų tarybų patvirtintų prekybos turgavietėse taisyklių pažeidimas –</text:span></text:p>
      <text:p text:style-name="P120"><text:span text:style-name="T121">užtraukia baudą nuo dvidešimties iki penkiasdešimties litų.</text:span></text:p>
      <text:p text:style-name="P122"><text:span text:style-name="T123">167</text:span><text:span text:style-name="T124"><text:s/>straipsnis.<text:s/></text:span><text:span text:style-name="T125">Prekybos viešosiose vietose taisyklių pažeidimas</text:span></text:p>
      <text:p text:style-name="P126"><text:span text:style-name="T127">Rajonų ir Respublikos miestų tarybų<text:s/></text:span><text:span text:style-name="T128">patvirtintų prekybos viešosiose vietose taisyklių pažeidimas –</text:span></text:p>
      <text:p text:style-name="P129"><text:span text:style-name="T130">užtraukia baudą nuo dvidešimties iki penkiasdešimties litų.“</text:span></text:p>
      <text:p text:style-name="P131"><text:span text:style-name="T132">6</text:span><text:span text:style-name="T133">. 173 straipsnį papildyti antrąja dalimi:</text:span></text:p>
      <text:p text:style-name="P134"><text:span text:style-name="T135">„Tokia pat veika, kai padaroma žala žmonių sveikatai, gyvybei, –</text:span></text:p>
      <text:p text:style-name="P136"><text:span text:style-name="T137">užtraukia<text:s/></text:span><text:span text:style-name="T138">baudą piliečiams nuo dvidešimties iki penkiasdešimties litų ir pareigūnams – nuo dviejų šimtų iki penkių šimtų litų.“</text:span></text:p>
      <text:p text:style-name="P139"><text:span text:style-name="T140">7</text:span><text:span text:style-name="T141">. Papildyti Kodeksą 173</text:span><text:span text:style-name="T142">4</text:span><text:span text:style-name="T143"><text:s/>ir 173</text:span><text:span text:style-name="T144">5</text:span><text:span text:style-name="T145"><text:s/>straipsniais:</text:span></text:p>
      <text:p text:style-name="P146"><text:span text:style-name="T147">„</text:span><text:span text:style-name="T148">173</text:span><text:span text:style-name="T149">4</text:span><text:span text:style-name="T150"><text:s/>straipsnis.</text:span><text:span text:style-name="T151"><text:tab/></text:span><text:span text:style-name="T152">Lietuvos Respublikos vertybinių popierių komisijos nutarimų ar</text:span><text:span text:style-name="T153"><text:s/>nurodymų nevykdymas</text:span></text:p>
      <text:p text:style-name="P154"><text:span text:style-name="T155">Lietuvos Respublikos vertybinių popierių komisijos nutarimų ar teisėtų nurodymų vertybinių popierių emisijos ir viešosios apyvartos klausimais nevykdymas, tyčinis kliudymas įgyvendinti kitas Lietuvos Respublikos vertybinių popierių k</text:span><text:span text:style-name="T156">omisijos teises arba kliudymas komisijai vykdyti pareigas –</text:span></text:p>
      <text:p text:style-name="P157"><text:span text:style-name="T158">užtraukia baudą nuo vieno šimto iki septynių šimtų penkiasdešimties litų.</text:span></text:p>
      <text:p text:style-name="P159"><text:span text:style-name="T160">173</text:span><text:span text:style-name="T161">5</text:span><text:span text:style-name="T162"><text:s/>straipsnis.</text:span><text:span text:style-name="T163"><text:tab/></text:span><text:span text:style-name="T164">Vertybinių popierių emisijos ir viešosios apyvartos taisyklių pažeidimas</text:span></text:p>
      <text:p text:style-name="P165"><text:span text:style-name="T166">Nustatytų vertybinių<text:s/></text:span><text:span text:style-name="T167">popierių emisijos ir viešosios apyvartos taisyklių pažeidimas arba sąmoningas klaidingos informacijos Lietuvos Respublikos vertybinių popierių komisijai pateikimas, dėl kurio vertybinių popierių rinkos dalyviams buvo padaryta tiesioginė ar netiesioginė žal</text:span><text:span text:style-name="T168">a, –</text:span></text:p>
      <text:p text:style-name="P169"><text:span text:style-name="T170">užtraukia baudą nuo vieno šimto iki vieno tūkstančio litų.“</text:span></text:p>
      <text:p text:style-name="P171"><text:span text:style-name="T172">8</text:span><text:span text:style-name="T173">. 189 straipsnio pirmojoje dalyje po žodžio „komplektiškumą“ įrašyti žodį „ženklinimą“.</text:span></text:p>
      <text:p text:style-name="P174"><text:span text:style-name="T175">9</text:span><text:span text:style-name="T176">. Papildyti Kodeksą 189</text:span><text:span text:style-name="T177">6</text:span><text:span text:style-name="T178"><text:s/>ir 214</text:span><text:span text:style-name="T179">2</text:span><text:span text:style-name="T180"><text:s/>straipsniais:</text:span></text:p>
      <text:p text:style-name="P181"><text:span text:style-name="T182">„</text:span><text:span text:style-name="T183">189</text:span><text:span text:style-name="T184">6</text:span><text:span text:style-name="T185"><text:s/>straipsnis.</text:span><text:span text:style-name="T186"><text:tab/></text:span><text:span text:style-name="T187">Kliudymas Valstybi</text:span><text:span text:style-name="T188">nės kokybės inspekcijos pareigūnams atlikti jiems pavestas pareigas arba jų reikalavimų nevykdymas</text:span></text:p>
      <text:p text:style-name="P189"><text:span text:style-name="T190">Neįleidimas ar kitoks kliudymas Valstybinės kokybės inspekcijos pareigūnams tikrinti įmones, įstaigas, organizacijas ir kitus ūkinius subjektus, nepateikim</text:span><text:span text:style-name="T191">as jiems dokumentų arba dokumentų nuslėpimas, klaidingų žinių suteikimas, taip pat Valstybinės kokybės inspekcijos pareigūnų teisėtų reikalavimų nevykdymas –</text:span></text:p>
      <text:p text:style-name="P192"><text:span text:style-name="T193">užtraukia baudą piliečiams nuo penkiasdešimties iki vieno šimto litų ir pareigūnams – nuo vieno<text:s/></text:span><text:span text:style-name="T194">šimto iki trijų šimtų litų.“</text:span></text:p>
      <text:p text:style-name="P195"><text:span text:style-name="T196">„</text:span><text:span text:style-name="T197">214</text:span><text:span text:style-name="T198">2</text:span><text:span text:style-name="T199"><text:s/>straipsnis.</text:span><text:span text:style-name="T200"><text:tab/></text:span><text:span text:style-name="T201">Informacijos apie tabako gaminius ir alkoholinius gėrimus teikimo tvarkos pažeidimas</text:span></text:p>
      <text:p text:style-name="P202"><text:span text:style-name="T203">Informacijos apie tabako gaminius ir alkoholinius gėrimus teikimo tvarkos pažeidimas –</text:span></text:p>
      <text:p text:style-name="P204"><text:span text:style-name="T205">užtraukia baudą<text:s/></text:span><text:span text:style-name="T206">piliečiams iki vieno šimto litų ir pareigūnams – iki dviejų šimtų litų.“</text:span></text:p>
      <text:p text:style-name="P207"><text:span text:style-name="T208">10</text:span><text:span text:style-name="T209">. 221 straipsnio pirmojoje dalyje vietoj skaičių „165–167“ įrašyti skaičių „165“.</text:span></text:p>
      <text:p text:style-name="P210"><text:span text:style-name="T211">11</text:span><text:span text:style-name="T212">. 224 straipsnį išdėstyti taip:</text:span></text:p>
      <text:p text:style-name="P213"><text:span text:style-name="T214">„</text:span><text:span text:style-name="T215">224</text:span><text:span text:style-name="T216"><text:s/>straipsnis.<text:s/></text:span><text:span text:style-name="T217">Rajonų (miestų) apylinkių teismai (apy</text:span><text:span text:style-name="T218">linkių teismų teisėjai)</text:span></text:p>
      <text:p text:style-name="P219"><text:span text:style-name="T220">Rajonų (miestų) apylinkių teismai (apylinkių teismų teisėjai) nagrinėja šio kodekso 41</text:span><text:span text:style-name="T221">2</text:span><text:span text:style-name="T222">, 43 straipsniuose, 44 straipsnio pirmojoje dalyje, 44</text:span><text:span text:style-name="T223">1</text:span><text:span text:style-name="T224">, 45, 50, 50</text:span><text:span text:style-name="T225">1</text:span><text:span text:style-name="T226">, 50</text:span><text:span text:style-name="T227">2</text:span><text:span text:style-name="T228">, 50</text:span><text:span text:style-name="T229">3</text:span><text:span text:style-name="T230">, 51</text:span><text:span text:style-name="T231">8</text:span><text:span text:style-name="T232">, 51</text:span><text:span text:style-name="T233">9</text:span><text:span text:style-name="T234">, 53</text:span><text:span text:style-name="T235">1</text:span><text:span text:style-name="T236">, 163</text:span><text:span text:style-name="T237">1</text:span><text:span text:style-name="T238">, 164, 168, 172</text:span><text:span text:style-name="T239">3</text:span><text:span text:style-name="T240"><text:s/>straipsniuose, 173 straipsn</text:span><text:span text:style-name="T241">io pirmojoje dalyje, 173</text:span><text:span text:style-name="T242">3</text:span><text:span text:style-name="T243">, 173</text:span><text:span text:style-name="T244">4</text:span><text:span text:style-name="T245">, 173</text:span><text:span text:style-name="T246">5</text:span><text:span text:style-name="T247">, 174 straipsniuose, 178 straipsnio trečiojoje dalyje, 184, 187, 187</text:span><text:span text:style-name="T248">1</text:span><text:span text:style-name="T249">, 187</text:span><text:span text:style-name="T250">2</text:span><text:span text:style-name="T251">, 188</text:span><text:span text:style-name="T252">1</text:span><text:span text:style-name="T253">, 188</text:span><text:span text:style-name="T254">2</text:span><text:span text:style-name="T255">, 188</text:span><text:span text:style-name="T256">3</text:span><text:span text:style-name="T257">, 188</text:span><text:span text:style-name="T258">4</text:span><text:span text:style-name="T259">, 188</text:span><text:span text:style-name="T260">5</text:span><text:span text:style-name="T261">, 188</text:span><text:span text:style-name="T262">6</text:span><text:span text:style-name="T263">, 189</text:span><text:span text:style-name="T264">4</text:span><text:span text:style-name="T265"><text:s/>straipsniuose, 189</text:span><text:span text:style-name="T266">5</text:span><text:span text:style-name="T267"><text:s/>straipsnio antrojoje dalyje, 189</text:span><text:span text:style-name="T268">6</text:span><text:span text:style-name="T269">, 190 straipsniuose, 191 straipsnio pirmojoje da</text:span><text:span text:style-name="T270">lyje, 193</text:span><text:span text:style-name="T271">2</text:span><text:span text:style-name="T272">, 207, 208, 212, 213, 214, 214</text:span><text:span text:style-name="T273">1</text:span><text:span text:style-name="T274">, 215</text:span><text:span text:style-name="T275">1</text:span><text:span text:style-name="T276">–215</text:span><text:span text:style-name="T277">9<text:s/></text:span><text:span text:style-name="T278">straipsniuose numatytų administracinių teisės pažeidimų bylas.“</text:span></text:p>
      <text:p text:style-name="P279"><text:span text:style-name="T280">12</text:span><text:span text:style-name="T281">. 225 straipsnio:</text:span></text:p>
      <text:p text:style-name="P282"><text:span text:style-name="T283">1</text:span><text:span text:style-name="T284">) pirmojoje dalyje po skaičiaus „160“ įrašyti skaičius „166, 167“;</text:span></text:p>
      <text:p text:style-name="P285"><text:span text:style-name="T286">2</text:span><text:span text:style-name="T287">) antrosios dalies 1 punkto<text:s/></text:span><text:span text:style-name="T288">trečiojoje pastraipoje po žodžių „už šio kodekso“ įrašyti skaičius „166, 167“ ir po žodžių „policijos teritorinių padalinių vadovai“ įrašyti žodžius „kiti policijos pareigūnai, kuriems pavesta atitinkamų taisyklių laikymosi priežiūra“.</text:span></text:p>
      <text:p text:style-name="P289"><text:span text:style-name="T290">13</text:span><text:span text:style-name="T291">. 233 ir 239</text:span><text:span text:style-name="T292"><text:s/>straipsnius išdėstyti taip:</text:span></text:p>
      <text:p text:style-name="P293"><text:span text:style-name="T294">„</text:span><text:span text:style-name="T295">233</text:span><text:span text:style-name="T296"><text:s/>straipsnis.<text:s/></text:span><text:span text:style-name="T297">Valstybinė darbo inspekcija</text:span></text:p>
      <text:p text:style-name="P298"><text:span text:style-name="T299">Valstybinė darbo inspekcija nagrinėja šio kodekso 41 ir 41</text:span><text:span text:style-name="T300">1</text:span><text:span text:style-name="T301"><text:s/>straipsniuose numatytų administracinių teisės pažeidimų bylas.</text:span></text:p>
      <text:p text:style-name="P302"><text:span text:style-name="T303">Valstybinės darbo inspekcijos vardu nagrinėti adminis</text:span><text:span text:style-name="T304">tracinių teisės pažeidimų bylas ir skirti administracines nuobaudas turi teisę:</text:span></text:p>
      <text:p text:style-name="P305"><text:span text:style-name="T306">1</text:span><text:span text:style-name="T307">) vyriausiasis darbo inspektorius ir jo pavaduotojai – baudą darbuotojams iki dvidešimt penkių litų, pareigūnams – iki vieno tūkstančio dviejų šimtų litų ir darbdaviams – ik</text:span><text:span text:style-name="T308">i dešimties tūkstančių litų;</text:span></text:p>
      <text:p text:style-name="P309"><text:span text:style-name="T310">2</text:span><text:span text:style-name="T311">) vyresnieji darbo inspektoriai, darbo inspektoriai – baudą darbuotojams iki dvidešimties litų, pareigūnams – iki devynių šimtų litų ir darbdaviams – iki vieno tūkstančio dviejų šimtų litų.“</text:span></text:p>
      <text:p text:style-name="P312"><text:span text:style-name="T313">„</text:span><text:span text:style-name="T314">239</text:span><text:span text:style-name="T315"><text:s/>straipsnis.<text:s/></text:span><text:span text:style-name="T316">Valstybinė higienos inspekcija</text:span></text:p>
      <text:p text:style-name="P317"><text:span text:style-name="T318">Valstybinė higienos inspekcija nagrinėja administracinių teisės pažeidimų, susijusių su higienos norminių aktų pažeidimu, bylas (šio kodekso 42 straipsnis, 79–84 straipsniai – kai pažeidžiamos atmosferos apsaugos sanitarinė</text:span><text:span text:style-name="T319">s higienos taisyklės; 173 straipsnio antroji dalis, 189 straipsnis – dėl higienos norminių aktų pažeidimo; 214</text:span><text:span text:style-name="T320">2</text:span><text:span text:style-name="T321"><text:s/>straipsnis).</text:span></text:p>
      <text:p text:style-name="P322"><text:span text:style-name="T323">Valstybinės higienos inspekcijos vardu nagrinėti administracinių teisės pažeidimų bylas ir skirti administracines nuobaudas turi<text:s/></text:span><text:span text:style-name="T324">teisę:</text:span></text:p>
      <text:p text:style-name="P325"><text:span text:style-name="T326">1</text:span><text:span text:style-name="T327">) Lietuvos Respublikos vyriausiasis valstybinis gydytojas higienistas ir jo pavaduotojai – įspėjimą arba baudą piliečiams iki penkiasdešimties litų ir įspėjimą arba baudą pareigūnams – iki vieno tūkstančio litų;</text:span></text:p>
      <text:p text:style-name="P328"><text:span text:style-name="T329">2</text:span><text:span text:style-name="T330">) miestų ir rajonų bei kiti<text:s/></text:span><text:span text:style-name="T331">vyriausieji valstybiniai gydytojai higienistai ir jų pavaduotojai – įspėjimą arba baudą piliečiams iki dvidešimties litų ir įspėjimą arba baudą pareigūnams – iki penkių šimtų litų;</text:span></text:p>
      <text:p text:style-name="P332"><text:span text:style-name="T333">3</text:span><text:span text:style-name="T334">) valstybiniai gydytojai higienistai ir jų padėjėjai – įspėjimą arba b</text:span><text:span text:style-name="T335">audą piliečiams iki dešimties litų ir įspėjimą arba baudą pareigūnams – iki vieno šimto litų.</text:span></text:p>
      <text:p text:style-name="P336"><text:span text:style-name="T337">Šio straipsnio antrojoje dalyje išvardinti pareigūnai baudą iki dešimties litų iš piliečių ir pareigūnų gali imti pažeidimo padarymo vietoje.“</text:span></text:p>
      <text:p text:style-name="P338"><text:span text:style-name="T339">14</text:span><text:span text:style-name="T340">. Iš 246</text:span><text:span text:style-name="T341">1</text:span><text:span text:style-name="T342"><text:s/>straipsnio pirmosios dalies išbraukti žodžius „pajamų ir kitų apmokestinamųjų objektų slėpimo“ ir skaičių „172</text:span><text:span text:style-name="T343">2</text:span><text:span text:style-name="T344">“.</text:span></text:p>
      <text:p text:style-name="P345"><text:span text:style-name="T346">15</text:span><text:span text:style-name="T347">. 259</text:span><text:span text:style-name="T348">1</text:span><text:span text:style-name="T349"><text:s/>straipsnio:</text:span></text:p>
      <text:p text:style-name="P350"><text:span text:style-name="T351">1</text:span><text:span text:style-name="T352">) pirmosios dalies 1 punkto antrojoje pastraipoje vietoj skaičių „164–167“ įrašyti skaičius „164, 165“ ir vietoj<text:s/></text:span><text:span text:style-name="T353">skaičiaus „173“ įrašyti skaičių ir žodžius „173 straipsnio pirmojoje dalyje“;</text:span></text:p>
      <text:p text:style-name="P354"><text:span text:style-name="T355">2</text:span><text:span text:style-name="T356">) pirmosios dalies 1 punkto tryliktąją pastraipą išdėstyti taip:</text:span></text:p>
      <text:p text:style-name="P357"><text:span text:style-name="T358">„Valstybinės darbo inspekcijos pareigūnai (41</text:span><text:span text:style-name="T359">2</text:span><text:span text:style-name="T360"><text:s/>straipsnis)“;</text:span></text:p>
      <text:p text:style-name="P361"><text:span text:style-name="T362">3</text:span><text:span text:style-name="T363">) pirmosios dalies 1 punkto šešiolikto</text:span><text:span text:style-name="T364">joje pastraipoje vietoj skaičiaus „173“ įrašyti skaičių ir žodžius „173 straipsnio pirmojoje dalyje“;</text:span></text:p>
      <text:p text:style-name="P365"><text:span text:style-name="T366">4</text:span><text:span text:style-name="T367">) pirmosios dalies 1 punktą papildyti trisdešimt pirmąja ir trisdešimt antrąja pastraipomis:</text:span></text:p>
      <text:p text:style-name="P368"><text:span text:style-name="T369">„Lietuvos Respublikos vertybinių popierių komisijos pirm</text:span><text:span text:style-name="T370">ininkas ir jo pavaduotojas (173</text:span><text:span text:style-name="T371">4</text:span><text:span text:style-name="T372">, 173</text:span><text:span text:style-name="T373">5</text:span><text:span text:style-name="T374"><text:s/>straipsniai);</text:span></text:p>
      <text:p text:style-name="P375"><text:span text:style-name="T376">Valstybinės kokybės inspekcijos pareigūnai (189</text:span><text:span text:style-name="T377">6</text:span><text:span text:style-name="T378"><text:s/>straipsnis)“;</text:span></text:p>
      <text:p text:style-name="P379"><text:span text:style-name="T380">5</text:span><text:span text:style-name="T381">) iš pirmosios dalies 2 punkto išbraukti skaičius „166, 167“;</text:span></text:p>
      <text:p text:style-name="P382"><text:span text:style-name="T383">6</text:span><text:span text:style-name="T384">) antrosios dalies 1 punktą papildyti šeštąja pastraipa:</text:span></text:p>
      <text:p text:style-name="P385"><text:span text:style-name="T386">„stat</text:span><text:span text:style-name="T387">ybos valstybinės priežiūros organų pareigūnai (189 straipsnis – dėl statybinių medžiagų ir dirbinių neatitikimo standartų, techninių sąlygų ir technologinių normų reikalavimų)“.</text:span></text:p>
      <text:p text:style-name="P388"><text:span text:style-name="T389">16</text:span><text:span text:style-name="T390">. 262 straipsnio pirmojoje dalyje po skaičių „137–142“ įrašyti ska</text:span><text:span text:style-name="T391">ičius „166, 167“.</text:span></text:p>
      <text:p text:style-name="P392"><text:span text:style-name="T393">17</text:span><text:span text:style-name="T394">. 320 straipsnio antrojoje pastraipoje vietoj skaičiaus „173“ įrašyti skaičių ir žodžius „173 straipsnio pirmojoje dalyje“ ir išbraukti skaičius „166, 167“.</text:span></text:p>
      <text:p text:style-name="P395"/>
      <text:p text:style-name="P396"><text:span text:style-name="T397">Skelbiu šį Lietuvos Respublikos Seimo priimtą įstatymą.</text:span></text:p>
      <text:p text:style-name="P398"/>
      <text:p text:style-name="P399">RESPUBLIKOS PREZIDENTAS<text:tab/>ALGIRDAS BRAZAUSKAS</text:p>
      <text:p text:style-name="P40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9:22:00Z</meta:creation-date>
    <dc:date>2015-08-10T19:22:00Z</dc:date>
    <meta:template xlink:href="Normal" xlink:type="simple"/>
    <meta:editing-cycles>2</meta:editing-cycles>
    <meta:editing-duration>PT0S</meta:editing-duration>
    <meta:document-statistic meta:page-count="4" meta:paragraph-count="112" meta:word-count="1333" meta:character-count="10373" meta:row-count="397" meta:non-whitespace-character-count="9152"/>
  </office:meta>
</office:document-meta>
</file>