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fo:text-transform="uppercase" fo:color="#000000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Prezident</text:span><text:span text:style-name="T4">AS</text:span></text:p>
      <text:p text:style-name="P5"/>
      <text:p text:style-name="P6">POTVARKIS</text:p>
      <text:p text:style-name="P7">DĖL LIETUVOS RESPUBLIKOS PREZIDENTO 2009 m. liepos 13 d. POTVARKIO Nr. 2K-1 „DĖL LIETUVOS RESPUBLIKOS PREZIDENTO KANCELIARIJOS STRUKTŪROS PATVIRTINIMO“ PAKEITIMO</text:p>
      <text:p text:style-name="P8"/>
      <text:p text:style-name="P9">2009 m. rugsėjo 15 d. Nr. 2K-44</text:p>
      <text:p text:style-name="P10">Vilnius</text:p>
      <text:p text:style-name="P11"/>
      <text:p text:style-name="P12"><text:span text:style-name="T13">1</text:span><text:span text:style-name="T14"><text:s/>straipsnis.</text:span></text:p>
      <text:p text:style-name="P15"><text:span text:style-name="T16">K e i č i u Lietuvos Respublikos Prezidento kanceliarijos struktūrą, patvirtintą Lietuvos Respublikos Prezidento 2009 m. liepos 13 d. potvarkiu Nr. 2K-1 „Dėl Lietuvos Respublikos Prezidento kanceliarijos struktūros patvirtinimo“:</text:span></text:p>
      <text:p text:style-name="P17"><text:span text:style-name="T18">1</text:span><text:span text:style-name="T19">) išbraukiu žodžius „Respublikos Prezidento kanceliarijos kanclerio pavaduotojas“;</text:span></text:p>
      <text:p text:style-name="P20"><text:span text:style-name="T21">2</text:span><text:span text:style-name="T22">) vietoj žodžių „Rūmų administratoriaus tarnyba“ įrašau žodžius „Bendrųjų reikalų skyrius“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potvarkis įsigalioja nuo 2009 m. rugsėjo 21 d.</text:span></text:p>
      <text:p text:style-name="P29"/>
      <text:p text:style-name="P30"/>
      <text:p text:style-name="P31">RESPUBLIKOS PREZIDENTĖ<text:tab/>DALIA GRYBAUSKAITĖ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6-04-06T05:51:00Z</meta:creation-date>
    <dc:date>2016-04-06T05:51:00Z</dc:date>
    <meta:template xlink:href="Normal" xlink:type="simple"/>
    <meta:editing-cycles>2</meta:editing-cycles>
    <meta:editing-duration>PT0S</meta:editing-duration>
    <meta:document-statistic meta:page-count="1" meta:paragraph-count="4" meta:word-count="93" meta:character-count="802" meta:row-count="18" meta:non-whitespace-character-count="713"/>
  </office:meta>
</office:document-meta>
</file>