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fo:text-align="center"/>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ORLAIVIŲ ĮGULŲ LICENCIJAVIMO TAISYKLIŲ, PATVIRTINTŲ CIVILINĖS AVIACIJOS ADMINISTRACIJOS DIREKTORIAUS 2006 M. BALANDŽIO 20 D. ĮSAKYMU NR. 4R-93 „DĖL ORLAIVIŲ ĮGULŲ IR ORLAIVIŲ TECHNINĖS PRIEŽIŪROS TECHNIKŲ / INŽINIERIŲ LICENCIJAVIMO TAISYKLIŲ PATVIRTINIMO“, PAKEITIMO</text:p>
      <text:p text:style-name="P7"/>
      <text:p text:style-name="P8">2009 m. gegužės 13 d. Nr. 4R-103</text:p>
      <text:p text:style-name="P9">Vilnius</text:p>
      <text:p text:style-name="P10"/>
      <text:p text:style-name="P11"><text:span text:style-name="T12">Pakeičiu</text:span><text:span text:style-name="T13"><text:s/>Orlaivių įgulų licencijavimo taisyklių, patvirtintų Civilinės aviacijos administracijos direktoriaus 2006 m. balandžio 20 d. įsakymu Nr. 4R-93 „Dėl orlaivių įgulų ir orlaivių techninės priežiūros technikų / inžinierių licencijavimo taisyklių patvirtinimo“ (Žin., 2006, Nr.<text:s/></text:span><text:a xlink:href="https://www.e-tar.lt/portal/lt/legalAct/TAR.AB2B90BAF319" office:target-frame-name="_blank" xlink:show="new"><text:span text:style-name="T14">69-2553</text:span></text:a><text:span text:style-name="T15">), ir išdėstau 602 punktą taip:</text:span></text:p>
      <text:p text:style-name="P16"><text:span text:style-name="T17">„</text:span><text:span text:style-name="T18">602</text:span><text:span text:style-name="T19">. Reikalavimai, nustatyti šių taisyklių 600 punkte ir JAR-FCL 1.015 punkto 1 priede, netaikomi, kai Lietuvos Respublikos civilinių orlaivių registre įregistruotas orlaivis, nuomojamas ne Europos Bendrijos arba Europos ekonominės erdvės (toliau – EB, EEE) valstybės narės vežėjui, jei pastaroji valstybė prisiėmė nuomos laikotarpiui atsakomybę už orlaivio techninę ir / ar skrydžių priežiūrą pagal EU-OPS 1.165. Ne EB arba EEE valstybės narės vežėjo skrydžio įgulos licencijos, CAA nuožiūra, gali būti pripažintos galiojančiomis orlaivio nuomos laiku tik nurodytiems orlaiviams ir nustatytiems skrydžiams. Pripažinimo pažymėjimo galiojimas nustatomas pagal piloto licencijos (atitinkamos kvalifikacijos) galiojimo laiką. Pretendentas sumoka valstybės rinkliavą ir pateikia CAA šiuos dokumentus:</text:span></text:p>
      <text:p text:style-name="P20"><text:span text:style-name="T21">602.1</text:span><text:span text:style-name="T22">. piloto nustatyto pavyzdžio prašymą (CAA Lic – 020);</text:span></text:p>
      <text:p text:style-name="P23"><text:span text:style-name="T24">602.2</text:span><text:span text:style-name="T25">. piloto licencijos kopiją;</text:span></text:p>
      <text:p text:style-name="P26"><text:span text:style-name="T27">602.3</text:span><text:span text:style-name="T28">. galiojančio sveikatos pažymėjimo kopiją;</text:span></text:p>
      <text:p text:style-name="P29"><text:span text:style-name="T30">602.4</text:span><text:span text:style-name="T31">. ne EB arba EEE valstybės narės vežėjo prašymą.“</text:span></text:p>
      <text:p text:style-name="P32"/>
      <text:p text:style-name="P33"/>
      <text:p text:style-name="P34"/>
      <text:p text:style-name="P35">DIREKTORIUS<text:tab/>KĘSTUTIS AURYLA</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6-02-18T09:40:00Z</meta:creation-date>
    <dc:date>2016-02-18T09:40:00Z</dc:date>
    <meta:template xlink:href="Normal" xlink:type="simple"/>
    <meta:editing-cycles>2</meta:editing-cycles>
    <meta:editing-duration>PT0S</meta:editing-duration>
    <meta:document-statistic meta:page-count="1" meta:paragraph-count="25" meta:word-count="251" meta:character-count="1808" meta:row-count="83" meta:non-whitespace-character-count="1582"/>
  </office:meta>
</office:document-meta>
</file>