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office:automatic-styles>
  <office:body>
    <office:text text:use-soft-page-breaks="true">
      <text:p text:style-name="P1"><text:span text:style-name="T6"/><text:span text:style-name="T7">LIETUVOS RESPUBLIKOS AUKŠČIAUSIOJI TARYBA</text:span></text:p>
      <text:p text:style-name="P8">N U T A R I M A S</text:p>
      <text:p text:style-name="P9"/>
      <text:p text:style-name="P10">DĖL PRIEMONIŲ AGRARINEI REFORMAI PLĖTOTI</text:p>
      <text:p text:style-name="P11"/>
      <text:p text:style-name="P12"/>
      <text:p text:style-name="P13"><text:span text:style-name="T14">Lietuvos Respublikos Aukščiausioji Taryba<text:s/></text:span><text:span text:style-name="T15">nutari</text:span><text:span text:style-name="T16">a:</text:span></text:p>
      <text:p text:style-name="P17"><text:span text:style-name="T18">1</text:span><text:span text:style-name="T19">. Nustatyti, kad grąžintą natūra ar ekvivalentine natūra, taip pat išpirktą žemės sklypą savininkas gali parduoti tik už Lietuvos Respublikos nacionalinę valiutą.</text:span></text:p>
      <text:p text:style-name="P20"><text:span text:style-name="T21">2</text:span><text:span text:style-name="T22">. Nustatyti, kad iki 3 ha žemės sklypai asmeniniam ūkiui prie vienkiemių ir kaimo gyvenviečių privačion nuosavybėn grąžinami po 1992 m. rugsėjo 1 dienos.</text:span></text:p>
      <text:p text:style-name="P23"><text:span text:style-name="T24">3</text:span><text:span text:style-name="T25">. Nustatyti, kad tais atvejais, kai faktiniai įtėviai įvaikinimo juridiškai nėra įforminę, įvaikinimo faktas gali būti įrodomas teismo.</text:span></text:p>
      <text:p text:style-name="P26"><text:span text:style-name="T27">4</text:span><text:span text:style-name="T28">. Pavesti Lietuvos Respublikos Vyriausybei:</text:span></text:p>
      <text:p text:style-name="P29"><text:span text:style-name="T30">1</text:span><text:span text:style-name="T31">) iki 1992 m. liepos 1 d. nustatyti privačios žemės sklypų perleidimo tvarką ir sąlygas;</text:span></text:p>
      <text:p text:style-name="P32"><text:span text:style-name="T33">2</text:span><text:span text:style-name="T34">) iki 1992 m. gegužės 31 d. nustatyti sąlygas ir tvarką, pagal kurią namo ar jo dalies savininkui gali būti atstatyta nuosavybės teisė į žemės sklypą prie namų valdos, jeigu namų valdą (įskaitant žemę) jis įsigijo iš pardavėjo, turėjusio nuosavybės teisę į šią namų valdą;</text:span></text:p>
      <text:p text:style-name="P35"><text:span text:style-name="T36">3</text:span><text:span text:style-name="T37">) iki 1992 m. liepos 1 d. nustatyti piliečių nuosavybės teisių į išlikusį nekilnojamąjį turtą atstatymo ir žemės privatizavimo saugomose teritorijose tvarką ir sąlygas;</text:span></text:p>
      <text:p text:style-name="P38"><text:span text:style-name="T39">4</text:span><text:span text:style-name="T40">) iki 1992 m. liepos 1 d. patvirtinti miškų, priskirtų Baltijos jūros ir Kuršių marių iki 7 km apsauginėms juostoms, ypač vertingiems rekreaciniams prie vandens telkinių ar gyvenviečių esantiems miškams, miškų mokslinio tyrimo ir mokymo bei selekcinės sėklininkystės objektams, sąrašus ir plotus; nustatyti nuosavybės teisių į miško plotus atstatymo ekvivalentine natūra tvarką bei tarnybinės žemės dalų nustatymo tvarką;</text:span></text:p>
      <text:p text:style-name="P41"><text:span text:style-name="T42">5</text:span><text:span text:style-name="T43">) iki 1992 m. rugsėjo 1 d. sukurti duomenų banką apie parduoti skirtus valstybinio žemės fondo sklypus ir šią informaciją periodiškai skelbti respublikinėje spaudoje;</text:span></text:p>
      <text:p text:style-name="P44"><text:span text:style-name="T45">6</text:span><text:span text:style-name="T46">) iki 1992 m. rugsėjo 1 d. parengti žemės banko ir ipotekos įstatymų projektus;</text:span></text:p>
      <text:p text:style-name="P47"><text:span text:style-name="T48">7</text:span><text:span text:style-name="T49">) iki 1992 m. gegužės 31 d. peržiūrėti ir sumažinti bazinės žemės kainos pataisų koeficientus urbanizuotų teritorijų socialiniam ir gamybiniam potencialui įvertinti;</text:span></text:p>
      <text:p text:style-name="P50"><text:span text:style-name="T51">8</text:span><text:span text:style-name="T52">) iki 1992 m. birželio 15 d. nustatyti žemės ūkio įmonių turto privatizavimo antrojo etapo tvarką ir sąlygas;</text:span></text:p>
      <text:p text:style-name="P53"><text:span text:style-name="T54">9</text:span><text:span text:style-name="T55">) iki 1992 m. gegužės 31 d. nustatyti Agrarinės reformos fondo papildymo Respublikinio privatizavimo fondo lėšomis tvarką ir sąlygas;</text:span></text:p>
      <text:p text:style-name="P56"><text:span text:style-name="T57">10</text:span><text:span text:style-name="T58">) iki 1992 m. gegužės 31 d. nustatyti žemės ūkio aptarnavimo ir produkcijos perdirbimo įmonių (tarp jų linų produkcijos pirminio perdirbimo įmonių) privatizavimo tvarką ir sąlygas, įgalinančias žemės ūkio produkcijos gamintojus lengvatinėmis sąlygomis įsigyti šių įmonių akcijų, taip pat parengti tų įmonių sąrašą;</text:span></text:p>
      <text:p text:style-name="P59"><text:span text:style-name="T60">11</text:span><text:span text:style-name="T61">) iki 1992 m. birželio 15 d. nustatyti disponavimo žemės ūkio bendrovės pajais tvarką ir sąlygas;</text:span></text:p>
      <text:p text:style-name="P62"><text:span text:style-name="T63">12</text:span><text:span text:style-name="T64">) iki 1992 m. liepos 1 d. nustatyti žemės ūkio bendrovės atsiskaitymo su pajininkais, steigiančiais ūkininko ūkį, tvarką;</text:span></text:p>
      <text:p text:style-name="P65"><text:span text:style-name="T66">13</text:span><text:span text:style-name="T67">) iki 1992 m. birželio 1 d. nustatyti žemės ūkio produkcijos gamintojų dotavimo tvarką;</text:span></text:p>
      <text:p text:style-name="P68"><text:span text:style-name="T69">14</text:span><text:span text:style-name="T70">) iki 1992 m. gruodžio 1 d. parengti žemės ūkio ekonominio ir socialinio plėtojimo programą penkeriems metams ir ją pateikti Aukščiausiajai Tarybai tvirtinti.</text:span></text:p>
      <text:p text:style-name="P71"><text:span text:style-name="T72">5</text:span><text:span text:style-name="T73">. Pavesti Žemės ūkio ministerijai kartu su Žemės ūkio rūmais:</text:span></text:p>
      <text:p text:style-name="P74"><text:span text:style-name="T75">1</text:span><text:span text:style-name="T76">) iki 1992 m. lapkričio 1 d. parengti žemės ūkio fizinių ir juridinių asmenų konsultavimo sistemą. Numatyti ūkininkavimo žinių minimumą, kvalifikacijos kėlimo ir žinių patikrinimo tvarką;</text:span></text:p>
      <text:p text:style-name="P77"><text:span text:style-name="T78">2</text:span><text:span text:style-name="T79">) iki 1992 m. gruodžio 31 d. parengti žemės ūkio mokslo ir mokymo integracijos, jų institucijų perspektyvaus išdėstymo ir pertvarkymo programą.</text:span></text:p>
      <text:p text:style-name="P80"><text:span text:style-name="T81">6</text:span><text:span text:style-name="T82">. Valstybės kontrolės departamentui pavesti kontroliuoti, kaip vykdoma agrarinė reforma. Iki 1992 m. birželio 1 d. sudaryti specialią kontrolės grupę ir ją finansuoti.</text:span></text:p>
      <text:p text:style-name="P83"><text:span text:style-name="T84">7</text:span><text:span text:style-name="T85">. Pripažinti netekusiais galios: Lietuvos Respublikos Aukščiausiosios Tarybos 1990 m. rugsėjo 4 d. nutarimą Nr. I-525 (Žin., 1990, Nr.<text:s/></text:span><text:a xlink:href="https://www.e-tar.lt/portal/lt/legalAct/TAR.BB438DD45EDC" office:target-frame-name="_blank" xlink:show="new"><text:span text:style-name="T86">26-631</text:span></text:a><text:span text:style-name="T87">), 1990 m. spalio 9 d. nutarimą Nr. I-646 (Žin., 1990, Nr.<text:s/></text:span><text:a xlink:href="https://www.e-tar.lt/portal/lt/legalAct/TAR.24AAAE8ED322" office:target-frame-name="_blank" xlink:show="new"><text:span text:style-name="T88">30-716</text:span></text:a><text:span text:style-name="T89">) ir 1990 m. gruodžio 21 d. nutarimą Nr. I-881 (Žin., 1991, Nr.<text:s/></text:span><text:a xlink:href="https://www.e-tar.lt/portal/lt/legalAct/TAR.FC2216B50EE7" office:target-frame-name="_blank" xlink:show="new"><text:span text:style-name="T90">1-3</text:span></text:a><text:span text:style-name="T91">).</text:span></text:p>
      <text:p text:style-name="P92"/>
      <text:p text:style-name="P93"/>
      <text:p text:style-name="P94"/>
      <text:p text:style-name="P95">LIETUVOS RESPUBLIKOS<text:s/></text:p>
      <text:p text:style-name="P96">AUKŠČIAUSIOSIOS TARYBOS<text:s/></text:p>
      <text:p text:style-name="P97">PIRMININKAS<text:tab/>VYTAUTAS LANDSBERGIS</text:p>
      <text:p text:style-name="P98"/>
      <text:p text:style-name="P99">Vilnius, 1992 m. gegužės 7 d.<text:s/></text:p>
      <text:p text:style-name="P100"><text:span text:style-name="T101">Nr. I-2563</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6T14:13:00Z</meta:creation-date>
    <dc:date>2018-02-26T14:13:00Z</dc:date>
    <meta:template xlink:href="Normal.dotm" xlink:type="simple"/>
    <meta:editing-cycles>2</meta:editing-cycles>
    <meta:editing-duration>PT0S</meta:editing-duration>
    <meta:document-statistic meta:page-count="2" meta:paragraph-count="40" meta:word-count="620" meta:character-count="4351" meta:row-count="145" meta:non-whitespace-character-count="3771"/>
  </office:meta>
</office:document-meta>
</file>