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text-indent="3.543in"/>
    </style:style>
    <style:style style:name="P201" style:parent-style-name="Normal" style:master-page-name="MPF2" style:family="paragraph">
      <style:paragraph-properties fo:break-before="page" fo:text-indent="3.543in" style:page-number="1"/>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font-size-complex="12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font-size-complex="12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font-size-complex="12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VALSTYBINĖS JAUNIMO REIKALŲ TARYBOS NUOSTATŲ IR VALSTYBINIO JAUNIMO FONDO ĮSTATŲ PATVIRTINIMO</text:p>
      <text:p text:style-name="P14"/>
      <text:p text:style-name="P15">1996 m. spalio 7 d. Nr. 1167</text:p>
      <text:p text:style-name="P16">Vilnius</text:p>
      <text:p text:style-name="P17"/>
      <text:p text:style-name="P18"/>
      <text:p text:style-name="P19"><text:span text:style-name="T20">Įgyvendindama Lietuvos Respublikos Seimo 1996 m. birželio 27 d. nutarimą Nr. I-1413 „Dėl Valstybinės jaunimo politikos koncepcijos“ (Žin., 1996, Nr.<text:s/></text:span><text:a xlink:href="https://www.e-tar.lt/portal/lt/legalAct/TAR.2DEF7F026CCB" office:target-frame-name="_blank" xlink:show="new"><text:span text:style-name="T21">65-1537</text:span></text:a><text:span text:style-name="T22">), Lietuvos Respublikos Vyriausybė<text:s/></text:span><text:span text:style-name="T23">nutari</text:span><text:span text:style-name="T24">a:</text:span></text:p>
      <text:p text:style-name="P25"><text:span text:style-name="T26">1</text:span><text:span text:style-name="T27">. Įsteigti Valstybinę jaunimo reikalų tarybą.</text:span></text:p>
      <text:p text:style-name="P28"><text:span text:style-name="T29">2</text:span><text:span text:style-name="T30">. Patvirtinti pridedamus:</text:span></text:p>
      <text:p text:style-name="P31"><text:span text:style-name="T32">2.1</text:span><text:span text:style-name="T33">. Valstybinės jaunimo reikalų tarybos nuostatus;</text:span></text:p>
      <text:p text:style-name="P34"><text:span text:style-name="T35">2.2</text:span><text:span text:style-name="T36">. Valstybinio jaunimo fondo įstatus.</text:span></text:p>
      <text:p text:style-name="P37"/>
      <text:p text:style-name="P38"/>
      <text:p text:style-name="P39"><text:span text:style-name="T40">MINISTRAS PIRMININKAS</text:span><text:span text:style-name="T41"><text:tab/>MINDAUGAS STANKEVIČIUS</text:span></text:p>
      <text:p text:style-name="P42"/>
      <text:p text:style-name="P43"/>
      <text:p text:style-name="P44"/>
      <text:soft-page-break/>
      <text:p text:style-name="P45"><text:span text:style-name="T46">KULTŪROS MINISTRAS</text:span><text:span text:style-name="T47"><text:tab/>JUOZAS NEKROŠIUS</text:span></text:p>
      <text:p text:style-name="P48"/>
      <text:soft-page-break/>
      <text:p text:style-name="P49">PATVIRTINTA</text:p>
      <text:p text:style-name="P55">Lietuvos Respublikos Vyriausybės</text:p>
      <text:p text:style-name="P56">1996 m. spalio 7 d. nutarimu Nr. 1167</text:p>
      <text:p text:style-name="P57"/>
      <text:p text:style-name="P58"><text:span text:style-name="T59">Valstybinės jaunimo reikalų tarybos nuostatai</text:span></text:p>
      <text:p text:style-name="P60"/>
      <text:p text:style-name="P61"><text:span text:style-name="T62">Bendroji dalis</text:span></text:p>
      <text:p text:style-name="P63"/>
      <text:p text:style-name="P64"><text:span text:style-name="T65">1</text:span><text:span text:style-name="T66">. Valstybinė jaunimo reikalų taryba (toliau vadinama – taryba) steigiama valstybinei jaunimo politikai įgyvendinti ir kitoms įstatymuose bei Lietuvos Respublikos Vyriausybės nutarimuose nustatytoms funkcijoms vykdyti.</text:span></text:p>
      <text:p text:style-name="P67"><text:span text:style-name="T68">2</text:span><text:span text:style-name="T69">. Taryba savo veikloje vadovaujasi Lietuvos Respublikos Konstitucija, įstatymais, kitais Lietuvos Respublikos Seimo priimtais teisės aktais, Respublikos Prezidento dekretais, Lietuvos Respublikos Vyriausybės nutarimais, kitais teisės aktais ir šiais nuostatais.</text:span></text:p>
      <text:p text:style-name="P70"><text:span text:style-name="T71">3</text:span><text:span text:style-name="T72">. Taryba yra juridinis asmuo, turi antspaudą su savo pavadinimu, sąskaitas nacionaline ir užsienio valiuta tik viename iš pasirinktų Lietuvos Respublikos bankų, taip pat po vieną valiutinę sąskaitą bet kurioje užsienio valstybėje.</text:span></text:p>
      <text:p text:style-name="P73"/>
      <text:p text:style-name="P74"><text:span text:style-name="T75">Tarybos uždaviniai ir funkcijos</text:span></text:p>
      <text:p text:style-name="P76"/>
      <text:p text:style-name="P77"><text:span text:style-name="T78">4</text:span><text:span text:style-name="T79">. Svarbiausias tarybos uždavinys yra įgyvendinti šiuos valstybinės jaunimo politikos tikslus:</text:span></text:p>
      <text:p text:style-name="P80"><text:span text:style-name="T81">4.1</text:span><text:span text:style-name="T82">. formuoti intelektualią, pilietišką, demokratišką asmenybę;</text:span></text:p>
      <text:p text:style-name="P83"><text:span text:style-name="T84">4.2</text:span><text:span text:style-name="T85">. padėti jaunimui integruotis į politinį, pilietinį, ekonominį, socialinį ir kultūrinį šalies gyvenimą;</text:span></text:p>
      <text:p text:style-name="P86"><text:span text:style-name="T87">4.3</text:span><text:span text:style-name="T88">. formuoti jaunimo dvasines vertybes, ugdyti pareigą Tėvynei ir šeimai.</text:span></text:p>
      <text:p text:style-name="P89"><text:span text:style-name="T90">5</text:span><text:span text:style-name="T91">. Taryba, vykdydama jai pavestus uždavinius:</text:span></text:p>
      <text:p text:style-name="P92"><text:span text:style-name="T93">5.1</text:span><text:span text:style-name="T94">. analizuoja jaunimo problemas ir poreikius;</text:span></text:p>
      <text:p text:style-name="P95"><text:span text:style-name="T96">5.2</text:span><text:span text:style-name="T97">. rengia ir teikia Lietuvos Respublikos Vyriausybei, ministerijoms, Vyriausybės įstaigoms, apskričių valdytojų ir savivaldybių vykdomųjų institucijų administracijai pasiūlymus dėl valstybinės jaunimo politikos įgyvendinimo;</text:span></text:p>
      <text:p text:style-name="P98"><text:span text:style-name="T99">5.3</text:span><text:span text:style-name="T100">. rengia Lietuvos Respublikos Vyriausybės jaunimo politikos programas, įstatymų ir kitų teisės aktų, reglamentuojančių valstybinės jaunimo politikos įgyvendinimą, projektus;</text:span></text:p>
      <text:p text:style-name="P101"><text:span text:style-name="T102">5.4</text:span><text:span text:style-name="T103">. vykdo Lietuvos Respublikos Vyriausybės patvirtintas valstybinės jaunimo politikos įgyvendinimo programas;</text:span></text:p>
      <text:p text:style-name="P104"><text:span text:style-name="T105">5.5</text:span><text:span text:style-name="T106">. atlieka valstybinių programų, įstatymų, kitų teisės aktų projektų, susijusių su valstybinės jaunimo politikos įgyvendinimu, ekspertizę ir pagal savo kompetenciją teikia pasiūlymus šių projektų rengėjams;</text:span></text:p>
      <text:p text:style-name="P107"><text:span text:style-name="T108">5.6</text:span><text:span text:style-name="T109">. steigia ir tvarko Valstybinį jaunimo fondą, iš Valstybinio jaunimo fondo lėšų remia jaunimo organizacijų ir tarnybų veiklos projektus, kitus jaunimo veiklos projektus;</text:span></text:p>
      <text:p text:style-name="P110"><text:span text:style-name="T111">5.7</text:span><text:span text:style-name="T112">. bendradarbiauja su užsienio valstybių institucijomis, sprendžiančiomis jaunimo problemas;</text:span></text:p>
      <text:p text:style-name="P113"><text:span text:style-name="T114">5.8</text:span><text:span text:style-name="T115">. sprendžia kitus teisės aktais pavestus klausimus.</text:span></text:p>
      <text:p text:style-name="P116"/>
      <text:p text:style-name="P117"><text:span text:style-name="T118">Tarybos teisės</text:span></text:p>
      <text:p text:style-name="P119"/>
      <text:p text:style-name="P120"><text:span text:style-name="T121">6</text:span><text:span text:style-name="T122">. Taryba, įgyvendindama jai pavestus uždavinius, turi teisę:</text:span></text:p>
      <text:p text:style-name="P123"><text:span text:style-name="T124">6.1</text:span><text:span text:style-name="T125">. gauti iš ministerijų, Vyriausybės įstaigų, kitų įstaigų bei organizacijų informaciją, kurios reikia jos veiklai;</text:span></text:p>
      <text:p text:style-name="P126"><text:span text:style-name="T127">6.2</text:span><text:span text:style-name="T128">. sudaryti patariamąsias ekspertų komisijas ir nustatyti jų darbo organizavimo tvarką;</text:span></text:p>
      <text:p text:style-name="P129"><text:span text:style-name="T130">6.3</text:span><text:span text:style-name="T131">. nustatytąja tvarka steigti jaunimo pilietinio ugdymo, jo informavimo ir konsultavimo, laisvalaikio ir užimtumo organizavimo, leidybos bei kitokia teisėta veikla užsiimančias organizacijas.</text:span></text:p>
      <text:p text:style-name="P132"/>
      <text:p text:style-name="P133"><text:span text:style-name="T134">Tarybos lėšos</text:span></text:p>
      <text:p text:style-name="P135"/>
      <text:p text:style-name="P136"><text:span text:style-name="T137">7</text:span><text:span text:style-name="T138">. Tarybos lėšas sudaro Valstybinio jaunimo fondo lėšos, ir lėšos, gautos iš tarybos įsteigtų organizacijų teisėtos veiklos.</text:span></text:p>
      <text:p text:style-name="P139"><text:span text:style-name="T140">8</text:span><text:span text:style-name="T141">. Tarybos lėšos naudojamos valstybinės jaunimo politikos įgyvendinimo programoms finansuoti, taip pat etatinių tarybos sekretoriato darbuotojų darbo užmokesčiui ir tarybos ūkinėms išlaidoms.</text:span></text:p>
      <text:p text:style-name="P142"/>
      <text:p text:style-name="P143"><text:span text:style-name="T144">Tarybos sudėtis ir darbo organizavimas</text:span></text:p>
      <text:p text:style-name="P145"/>
      <text:p text:style-name="P146"><text:span text:style-name="T147">9</text:span><text:span text:style-name="T148">. Tarybą sudaro 12 neetatinių narių, kuriuos dvejiems metams tvirtina kultūros ministras.</text:span></text:p>
      <text:p text:style-name="P149">6 nariai turi būti valstybinę ar savivaldybių jaunimo politiką įgyvendinančių ministerijų, Vyriausybės įstaigų, apskričių valdytojų ir savivaldybių vykdomųjų institucijų administracijų padalinių vadovai ar darbuotojai.</text:p>
      <text:p text:style-name="P150"><text:span text:style-name="T151">Kiti 6 nariai tvirtinami Lietuvos jaunimo organizacijų tarybos teikimu. Jie turi būti visos valstybės teritorijoje, apskričių ir savivaldybių teritorijose esamų jaunimo organizacijų ir tarnybų vadovai ar darbuotojai arba jaunimo organizacijų ir tarnybų renkamų valdymo organų nariai.</text:span></text:p>
      <text:p text:style-name="P152"><text:span text:style-name="T153">10</text:span><text:span text:style-name="T154">. Jeigu tarybos narys atsistatydina savo noru ar kitaip nutraukia savo veiklą anksčiau, negu pasibaigia jo kadencija, jeigu nutrūksta jo darbo santykiai atstovaujamoje įstaigoje ar organizacijoje, jeigu jis nustoja būti atstovaujamosios organizacijos vadovu ar renkamojo valdymo organo nariu, kultūros ministras šių nuostatų 9 punkto nustatyta tvarka skiria į jo vietą kitą asmenį.</text:span></text:p>
      <text:p text:style-name="P155"><text:span text:style-name="T156">11</text:span><text:span text:style-name="T157">. Prie tarybos gali būti sudarytos patariamosios ekspertų komisijos, teikiančios pasiūlymus kai kuriais valstybinės jaunimo politikos įgyvendinimo klausimais.</text:span></text:p>
      <text:p text:style-name="P158"><text:span text:style-name="T159">12</text:span><text:span text:style-name="T160">. Taryba už savo funkcijų įgyvendinimą kolegialiai atsiskaito kultūros ministrui. Tarybos kompetencijos klausimais taryba priima sprendimus.</text:span></text:p>
      <text:p text:style-name="P161"><text:span text:style-name="T162">13</text:span><text:span text:style-name="T163">. Tarybos sprendimai priimami paprasta balsų dauguma. Balsams pasiskirsčius po lygiai, lemia tarybos posėdžio pirmininko balsas. Tarybos sprendimas yra teisėtas, jeigu tarybos posėdyje dalyvauja daugiau kaip pusė tarybos narių.</text:span></text:p>
      <text:p text:style-name="P164"><text:span text:style-name="T165">14</text:span><text:span text:style-name="T166">. Tarybos posėdžiai vyksta ne rečiau kaip kartą per du mėnesius. Tarybos posėdžius šaukia, posėdžio laiką, vietą ir darbotvarkę nustato tarybos pirmininkas. Apie tarybos posėdžio laiką, vietą ir darbotvarkę tarybos sekretorius ne vėliau kaip prieš savaitę turi informuoti visus tarybos narius.</text:span></text:p>
      <text:p text:style-name="P167"><text:span text:style-name="T168">15</text:span><text:span text:style-name="T169">. Tarybos posėdžiams pimininkauja tarybos pirmininkas, kurį dvejiems metams tvirtina kultūros ministras iš tarybos narių. Jeigu tarybos pirmininkas išvykęs, serga ar dėl kitų priežasčių laikinai negali vykdyti savo pareigų, jį pavaduoja tarybos pirmininko pavaduotojas, kurį dvejiems metams tvirtina kultūros ministras Lietuvos jaunimo organizacijų tarybos teikimu iš tarybos narių.</text:span></text:p>
      <text:p text:style-name="P170"><text:span text:style-name="T171">16</text:span><text:span text:style-name="T172">. Tarybos posėdžiuose su patariamojo balso teise gali dalyvauti suinteresuotų ministerijų, Vyriausybės įstaigų, kitų įstaigų bei organizacijų atstovai.</text:span></text:p>
      <text:p text:style-name="P173"><text:span text:style-name="T174">17</text:span><text:span text:style-name="T175">. Tarybos sprendimus įgyvendina tarybos sekretoriatas. Sekretoriatui vadovauja tarybos sekretorius, kurį skiria pareigoms ir atleidžia iš jų bei atlyginimą nustato taryba jos pirmininko teikimu.</text:span></text:p>
      <text:p text:style-name="P176"><text:span text:style-name="T177">18</text:span><text:span text:style-name="T178">. Tarybos sekretorius:</text:span></text:p>
      <text:p text:style-name="P179"><text:span text:style-name="T180">18.1</text:span><text:span text:style-name="T181">. organizuoja tarybos nutarimų vykdymą, atsiskaito tarybai už savo veiklą;</text:span></text:p>
      <text:p text:style-name="P182"><text:span text:style-name="T183">18.2</text:span><text:span text:style-name="T184">. priima į darbą ir atleidžia iš jo etatinius tarybos sekretoriato darbuotojus, nustato jiems atlyginimą, paskirsto pareigas, skiria paskatinimus ir drausmines nuobaudas;</text:span></text:p>
      <text:p text:style-name="P185"><text:span text:style-name="T186">18.3</text:span><text:span text:style-name="T187">. atstovauja tarybai valstybinės valdžios, valdymo ir kitose institucijose;</text:span></text:p>
      <text:p text:style-name="P188"><text:span text:style-name="T189">18.4</text:span><text:span text:style-name="T190">. vykdo kitus tarybos pavedimus, neviršijančius tarybos kompetencijos.</text:span></text:p>
      <text:p text:style-name="P191"><text:span text:style-name="T192">19</text:span><text:span text:style-name="T193">. Kasmet, Lietuvos Respublikos Seimui patvirtinus Lietuvos valstybės biudžetą, taryba nustato Valstybinio jaunimo fondo lėšų dalį, skiriamą tarybos sekretoriato veiklai finansuoti. Atsižvelgdama į tam skiriamas lėšas, taryba nustato sekretoriato etatinių darbuotojų skaičių.</text:span></text:p>
      <text:p text:style-name="P194"><text:span text:style-name="T195">20</text:span><text:span text:style-name="T196">. Tarybos darbo organizavimo ypatumus nustato jos priimamas darbo reglamentas.</text:span></text:p>
      <text:p text:style-name="P197"/>
      <text:p text:style-name="P198"><text:span text:style-name="T199">______________________</text:span></text:p>
      <text:p text:style-name="P200"/>
      <text:soft-page-break/>
      <text:p text:style-name="P201">PATVIRTINTA</text:p>
      <text:p text:style-name="P207">Lietuvos Respublikos Vyriausybės</text:p>
      <text:p text:style-name="P208">1996 m. spalio 7 d. nutarimu Nr. 1167</text:p>
      <text:p text:style-name="P209"/>
      <text:p text:style-name="P210"><text:span text:style-name="T211">Valstybinio jaunimo fondo įstatai</text:span></text:p>
      <text:p text:style-name="P212"/>
      <text:p text:style-name="P213"><text:span text:style-name="T214">Bendroji dalis</text:span></text:p>
      <text:p text:style-name="P215"/>
      <text:p text:style-name="P216"><text:span text:style-name="T217">1</text:span><text:span text:style-name="T218">. Valstybinis jaunimo fondas (toliau vadinama – fondas) steigiamas siekiant sukaupti lėšas visuomeninių organizacijų, labdaros ir paramos fondų, labdaros organizacijų bei ne pelno organizacijų, tenkinančių vaikų ir jaunimo poreikius (toliau vadinama – jaunimo organizacijos ir tarnybos), veiklos projektams finansuoti.</text:span></text:p>
      <text:p text:style-name="P219"><text:span text:style-name="T220">2</text:span><text:span text:style-name="T221">. Fondą steigia ir tvarko Valstybinė jaunimo reikalų taryba.</text:span></text:p>
      <text:p text:style-name="P222"/>
      <text:p text:style-name="P223"><text:span text:style-name="T224">Fondo lėšos ir jų naudojimas</text:span></text:p>
      <text:p text:style-name="P225"/>
      <text:p text:style-name="P226"><text:span text:style-name="T227">3</text:span><text:span text:style-name="T228">. Fondo lėšas sudaro:</text:span></text:p>
      <text:p text:style-name="P229"><text:span text:style-name="T230">3.1</text:span><text:span text:style-name="T231">. Lietuvos Respublikos Seimo nustatytoji Lietuvos valstybės biudžeto asignavimų dalis;</text:span></text:p>
      <text:p text:style-name="P232"><text:span text:style-name="T233">3.2</text:span><text:span text:style-name="T234">. juridinių ir fizinių asmenų aukojamos lėšos ir materialinės vertybės;</text:span></text:p>
      <text:p text:style-name="P235"><text:span text:style-name="T236">3.3</text:span><text:span text:style-name="T237">. užsienio valstybių organizacijų bei piliečių, tarptautinių organizacijų aukojamos lėšos ir materialinės vertybės.</text:span></text:p>
      <text:p text:style-name="P238"><text:span text:style-name="T239">4</text:span><text:span text:style-name="T240">. Juridinių ir fizinių asmenų aukojamos lėšos ir materialinės vertybės naudojamos pagal šių asmenų pageidavimą.</text:span></text:p>
      <text:p text:style-name="P241"><text:span text:style-name="T242">5</text:span><text:span text:style-name="T243">. Fondo lėšos skiriamos jaunimo organizacijų ir tarnybų bei kitiems jaunimo veiklos projektams, konkrečiai šiems projektams:</text:span></text:p>
      <text:p text:style-name="P244"><text:span text:style-name="T245">5.1</text:span><text:span text:style-name="T246">. jaunimo pilietinės iniciatyvos skatinimo;</text:span></text:p>
      <text:p text:style-name="P247"><text:span text:style-name="T248">5.2</text:span><text:span text:style-name="T249">. jaunimo informacinės ir konsultacinės veiklos plėtojimo;</text:span></text:p>
      <text:p text:style-name="P250"><text:span text:style-name="T251">5.3</text:span><text:span text:style-name="T252">. jaunimo laisvalaikio ir užimtumo organizavimo;</text:span></text:p>
      <text:p text:style-name="P253"><text:span text:style-name="T254">5.4</text:span><text:span text:style-name="T255">. jaunimo tarptautinio bendradarbiavimo plėtojimo;</text:span></text:p>
      <text:p text:style-name="P256"><text:span text:style-name="T257">5.5</text:span><text:span text:style-name="T258">. jaunimo organizacijų vadovų ir darbuotojų rengimo.</text:span></text:p>
      <text:p text:style-name="P259"><text:span text:style-name="T260">6</text:span><text:span text:style-name="T261">. Fondo lėšos taip pat naudojamos Valstybinės jaunimo reikalų tarybos sekretoriato veiklai finansuoti. Valstybinio jaunimo fondo lėšų dalį, skiriamą tarybos sekretoriato veiklai finansuoti, kasmet, Lietuvos Respublikos Seimui patvirtinus Lietuvos valstybės biudžetą, nustato Valstybinė jaunimo reikalų taryba.</text:span></text:p>
      <text:p text:style-name="P262"/>
      <text:p text:style-name="P263"><text:span text:style-name="T264">Fondo paramos teikimo tvarka</text:span></text:p>
      <text:p text:style-name="P265"/>
      <text:p text:style-name="P266"><text:span text:style-name="T267">7</text:span><text:span text:style-name="T268">. Fondo parama teikiama pagal kasmet Valstybinei jaunimo reikalų tarybai jaunimo organizacijų ir tarnybų pateikiamas paraiškas. Paraiškų formą ir kitus dokumentus, kuriuos reikia pateikti prie paraiškos, bei teikimo laiką nustato ir „Valstybės žiniose“ skelbia Valstybinė jaunimo reikalų taryba.</text:span></text:p>
      <text:p text:style-name="P269"><text:span text:style-name="T270">8</text:span><text:span text:style-name="T271">. Valstybinė jaunimo reikalų taryba kasmet nustato ir „Valstybės žiniose“ skelbia jaunimo organizacijų ir tarnybų veiklos projektų rėmimo prioritetus.</text:span></text:p>
      <text:p text:style-name="P272"><text:span text:style-name="T273">9</text:span><text:span text:style-name="T274">. Pateiktas paraiškas nagrinėja ir vertina patariamosios ekspertų komisijos, suformuotos jaunimo organizacijų ir tarnybų veiklos sričių projektams vertinti. Jose turi būti ne mažiau kaip 6 ir ne daugiau kaip 10 narių. Šių komisijų nuostatus, narių skaičių ir sudėtį tvirtina Valstybinė jaunimo reikalų taryba.</text:span></text:p>
      <text:p text:style-name="P275"><text:span text:style-name="T276">10</text:span><text:span text:style-name="T277">. Sprendimus dėl jaunimo organizacijų ir tarnybų projektų finansavimo priima Valstybinė jaunimo reikalų taryba, remdamasi ekspertų komisijų vertinimais. Priėmus sprendimą, tarp<text:s/></text:span><text:soft-page-break/><text:span text:style-name="T278">Valstybinės jaunimo reikalų tarybos ir paramos gavėjo sudaroma sutartis, kurioje nustatomas fondo paramos dydis, paramos teikimo terminai ir naudojimo, atskaitomybės bei atsakomybės sąlygos.</text:span></text:p>
      <text:p text:style-name="P279"><text:span text:style-name="T280">11</text:span><text:span text:style-name="T281">. Kiekvienų metų pabaigoje Valstybinė jaunimo reikalų taryba „Valstybės žiniose“ skelbia išsamią fondo ataskaitą, kurioje nurodomi fondo lėšų šaltiniai ir naudojimas. Už lėšas, skiriamas fondui iš Lietuvos valstybės biudžeto, atsiskaitoma teisės aktų nustatyta tvarka.</text:span></text:p>
      <text:p text:style-name="P282"/>
      <text:p text:style-name="P283"><text:span text:style-name="T284">Paramos naudojimas</text:span></text:p>
      <text:p text:style-name="P285"/>
      <text:p text:style-name="P286"><text:span text:style-name="T287">12</text:span><text:span text:style-name="T288">. Jaunimo organizacijų ir tarnybų gautos fondo lėšos turi būti naudojamos pagal paraiškoje nurodytą sąmatą paraiškoje nurodytai veiklai. Visi paraiškoje nurodytos veiklos ir sąmatos pakeitimai turi būti patvirtinti Valstybinės jaunimo reikalų tarybos.</text:span></text:p>
      <text:p text:style-name="P289"><text:span text:style-name="T290">13</text:span><text:span text:style-name="T291">. Jaunimo organizacijos ir tarnybos, gavusios fondo paramą, turi tvarkyti finansinę paramos apskaitą ir teisės aktų nustatyta tvarka atsiskaityti Valstybinei jaunimo reikalų tarybai.</text:span></text:p>
      <text:p text:style-name="P292"><text:span text:style-name="T293">14</text:span><text:span text:style-name="T294">. Valstybinė jaunimo reikalų taryba turi teisę tikrinti, ar fondo lėšos naudojamos pagal pateiktas paraiškas.</text:span></text:p>
      <text:p text:style-name="P295"><text:span text:style-name="T296">15</text:span><text:span text:style-name="T297">. Fondo lėšos, panaudotos ne pagal pateiktas paraiškas, teisės aktų nustatyta tvarka išieškomos į Lietuvos valstybės biudžetą.</text:span></text:p>
      <text:p text:style-name="P298"/>
      <text:p text:style-name="P299"><text:span text:style-name="T300">Fondo likvidavimas</text:span></text:p>
      <text:p text:style-name="P301"/>
      <text:p text:style-name="P302"><text:span text:style-name="T303">16</text:span><text:span text:style-name="T304">. Fondas gali būti likviduotas Lietuvos Respublikos Vyriausybės nutarimu.</text:span></text:p>
      <text:p text:style-name="P305"><text:span text:style-name="T306">17</text:span><text:span text:style-name="T307">. Likviduoto fondo lėšos pervedamos į Lietuvos valstybės biudžetą.</text:span></text:p>
      <text:p text:style-name="P308"/>
      <text:p text:style-name="P309"><text:span text:style-name="T3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2"><text:page-number text:fixed="false">2</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8T11:45:00Z</meta:creation-date>
    <dc:date>2022-01-18T11:45:00Z</dc:date>
    <meta:template xlink:href="Normal.dotm" xlink:type="simple"/>
    <meta:editing-cycles>2</meta:editing-cycles>
    <meta:editing-duration>PT0S</meta:editing-duration>
    <meta:document-statistic meta:page-count="10" meta:paragraph-count="168" meta:word-count="1525" meta:character-count="11484" meta:row-count="337" meta:non-whitespace-character-count="10127"/>
  </office:meta>
</office:document-meta>
</file>