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paragraph-properties fo:break-before="page" fo:margin-left="3.543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AIKINŲJŲ BESIŪLIŲ DUJŲ BALIONŲ NAUDOJIMO TAISYKLIŲ PATVIRTINIMO</text:p>
      <text:p text:style-name="P15"/>
      <text:p text:style-name="P16">2005 m. gegužės 4 d. Nr. 4-189</text:p>
      <text:p text:style-name="P17">Vilnius</text:p>
      <text:p text:style-name="P18"/>
      <text:p text:style-name="P19"><text:span text:style-name="T20">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1">67-1957</text:span></text:a><text:span text:style-name="T22">; 2001, Nr.<text:s/></text:span><text:a xlink:href="https://www.e-tar.lt/portal/lt/legalAct/TAR.DE0924A15D25" office:target-frame-name="_blank" xlink:show="new"><text:span text:style-name="T23">61-2186</text:span></text:a><text:span text:style-name="T24">), 6.2.4, 6.2.5 punktais:</text:span></text:p>
      <text:p text:style-name="P25"><text:span text:style-name="T26">1</text:span><text:span text:style-name="T27">.<text:s/></text:span><text:span text:style-name="T28">Tvirtinu</text:span><text:span text:style-name="T29"><text:s/>Laikinąsias besiūlių dujų balionų naudojimo taisykles (pridedama).</text:span></text:p>
      <text:p text:style-name="P30"><text:span text:style-name="T31">2</text:span><text:span text:style-name="T32">. Nustatau, kad besiūliai dujų balionai, neatitinkantys Gabenamųjų slėginių įrenginių techninio reglamento, patvirtinto Lietuvos Respublikos ūkio ministro 2004 m. liepos 9 d. įsakymu Nr. 4-272 (Žin., 2004, Nr.<text:s/></text:span><text:a xlink:href="https://www.e-tar.lt/portal/lt/legalAct/TAR.6C5DD5DCA112" office:target-frame-name="_blank" xlink:show="new"><text:span text:style-name="T33">111-4157</text:span></text:a><text:span text:style-name="T34">), reikalavimų, gali būti naudojami iki 2009 m. liepos 1 d., paskui turi būti padaryti netinkami naudoti pagal standartą LST EN 1968:2004 „Gabenamieji dujų balionai. Besiūlių plieninių dujų balionų periodinė kontrolė ir bandymai“.</text:span></text:p>
      <text:p text:style-name="P35"><text:span text:style-name="T36">3</text:span><text:span text:style-name="T37">. Šis įsakymas ir 1 punkte nurodytos taisyklės įsigalioja nuo 2005 m. liepos 1 d.</text:span></text:p>
      <text:p text:style-name="P38"><text:span text:style-name="T39">4</text:span><text:span text:style-name="T40">.<text:s/></text:span><text:span text:style-name="T41">Pavedu</text:span><text:span text:style-name="T42"><text:s/>ministerijos sekretoriui G. Rainiui kontroliuoti, kaip vykdomas šis įsakymas.</text:span></text:p>
      <text:p text:style-name="P43"/>
      <text:p text:style-name="P44"/>
      <text:p text:style-name="P45"/>
      <text:p text:style-name="P46"><text:span text:style-name="T47">ŪKIO MINISTRAS</text:span><text:span text:style-name="T48"><text:tab/>VIKTOR USPASKICH</text:span></text:p>
      <text:soft-page-break/>
      <text:p text:style-name="P49"><text:span text:style-name="T50">PATVIRTINTA</text:span></text:p>
      <text:p text:style-name="P51">Lietuvos Respublikos ūkio<text:s/></text:p>
      <text:p text:style-name="P52">ministro 2005 m. gegužės 4 d.<text:s/></text:p>
      <text:p text:style-name="P53">įsakymu Nr. 4-189</text:p>
      <text:p text:style-name="P54"/>
      <text:p text:style-name="P55"><text:span text:style-name="T56">LAIKINOSIOS BESIŪLIŲ DUJŲ BALIONŲ NAUDOJIMO TAISYKLĖS</text:span></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Laikinosios besiūlių dujų balionų naudojimo taisyklės (toliau – Taisyklės) nustato Lietuvos teritorijoje naudojamų plieninių bei nelegiruoto aliuminio ir aliuminio lydinio besiūlių, sudarytų iš vienos dalies, iki 150 litrų talpos balionų, skirtų suslėgtosioms, suskystintosioms arba ištirpintosioms iki 300 barų leidžiamojo slėgio dujoms tikrinimo, pakartotinio atitikties įvertinimo, pripildymo, laikymo ir naudojimo tvarką.</text:span></text:p>
      <text:p text:style-name="P66"><text:span text:style-name="T67">2</text:span><text:span text:style-name="T68">. Šios Taisyklės taikomos nepriklausomai nuo to, kiek balione yra dujų ištekėjimo žiočių (vienos ar dvejos).</text:span></text:p>
      <text:p text:style-name="P69"><text:span text:style-name="T70">3</text:span><text:span text:style-name="T71">. Taisyklės netaikomos balionams, atitinkantiems Gabenamųjų slėginių įrenginių techninį reglamentą (priedo 6 p.), Plieninių besiūlių dujų cilindrų techninį reglamentą (priedo 4 p.) ir Nelegiruotojo aliuminio ir aliuminio lydinio besiūlių dujų cilindrų techninį reglamentą (priedo 4 p.), jei buvo atliktos jų atitikties įvertinimo procedūros ir jie yra paženklinti atitikties ženklu pagal atitinkamą reglamentą bei suskystintųjų naftos dujų balionams.</text:span></text:p>
      <text:p text:style-name="P72"><text:span text:style-name="T73">4</text:span><text:span text:style-name="T74">.</text:span><text:span text:style-name="T75"><text:s/>Naudojami besiūliai dujų balionai, kurių atitinkami bandymai ir tyrimai buvo atlikti pagal standarto LST EN 1968:2004 A priedą ir kurie atitiko keliamus reikalavimus, pripažįstami atitinkančiais Gabenamųjų slėginių įrenginių techninio reglamento reikalavimus ir paženklinami atitikties ženklu ∏</text:span><text:span text:style-name="T76"><text:s/></text:span></text:p>
      <text:p text:style-name="P77"><text:span text:style-name="T78">5</text:span><text:span text:style-name="T79">. Taisyklės yra parengtos vadovaujantis Gabenamųjų slėginių įrenginių techninio reglamento 7 punktu.</text:span></text:p>
      <text:p text:style-name="P80"><text:span text:style-name="T81">6</text:span><text:span text:style-name="T82">. Taisyklės privalomos visiems Lietuvos Respublikoje veikiantiems asmenims, kurie įvairioms gamybinėms ir kitoms reikmėms naudoja suslėgtąsias, suskystintąsias arba ištirpintąsias dujas iš balionų ar pripildo dujų šiuos balionus, laiko juos, tikrina ir pakartotinai įvertina besiūlių dujų balionų atitiktį.</text:span></text:p>
      <text:p text:style-name="P83"/>
      <text:p text:style-name="P84"><text:span text:style-name="T85">II</text:span><text:span text:style-name="T86">.<text:s/></text:span><text:span text:style-name="T87">SĄVOKOS, TERMINAI, APIBRĖŽIMAI</text:span></text:p>
      <text:p text:style-name="P88"/>
      <text:p text:style-name="P89"><text:span text:style-name="T90">7</text:span><text:span text:style-name="T91">. Šiose Taisyklėse vartojamos sąvokos:</text:span></text:p>
      <text:p text:style-name="P92"><text:span text:style-name="T93">Balionas</text:span><text:span text:style-name="T94"><text:s/>– slėginis indas, kurio talpa neviršija 150 litrų, o leistinasis slėgis neviršija 300 barų, turintis vienas arba dvejas žiotis ventiliams, flanšams arba atvamzdžiams įsukti, skirtas suslėgtosioms, suskystintosioms arba ištirpintosioms dujoms laikyti, gabenti ir naudoti.</text:span></text:p>
      <text:p text:style-name="P95"><text:span text:style-name="T96">Balionų keitimo punktas</text:span><text:span text:style-name="T97"><text:s/>– fiziniam arba juridiniam asmeniui priklausanti specialiai įrengta vieta su reikiamais statiniais, įranga ir kvalifikuotu personalu, kurioje iš klientų priimami tušti balionai, jie užregistruojami ir laikinai sandėliuojami bei klientams išduodami pripildyti balionai.</text:span></text:p>
      <text:p text:style-name="P98"><text:span text:style-name="T99">Balionų pildymo stotis</text:span><text:span text:style-name="T100"><text:s/>– fiziniam arba juridiniam asmeniui priklausančios patalpos arba patalpų dalis, kurioje įmontuota būtina technologinė įranga ir dirba kvalifikuotas personalas. Joje tušti balionai priimami ir užregistruojami, tikrinami, paruošiami pildyti ir pripildomi, tikrinami pripildžius, apskaitomi, saugomi ir pakraunami į transporto priemones.</text:span></text:p>
      <text:p text:style-name="P101"><text:span text:style-name="T102">Balionų techninio patikrinimo centras</text:span><text:span text:style-name="T103"><text:s/>– fiziniam arba juridiniam asmeniui priklausančios patalpos arba patalpų dalis, kurioje įmontuota būtina technologinė įranga ir dirba kvalifikuotas personalas, skirta balionams valyti, paruošti techniniam patikrinimui, patikrinti, bandyti ir paruošti naudoti išbandžius.</text:span></text:p>
      <text:p text:style-name="P104"><text:span text:style-name="T105">Baliono naudojimas</text:span><text:span text:style-name="T106"><text:s/>– veikla, susijusi su balionų pildymu, keitimu, gabenimu, saugojimu, taisymu, priežiūra, techniniu patikrinimu, dujų naudojimu.</text:span></text:p>
      <text:soft-page-break/>
      <text:p text:style-name="P107"><text:span text:style-name="T108">Baliono savininkas</text:span><text:span text:style-name="T109"><text:s/>– juridinis ar fizinis asmuo, kuriam balionas priklauso nuosavybės teise, ar kitas asmuo, teisėtai valdantis balioną.</text:span></text:p>
      <text:p text:style-name="P110"><text:span text:style-name="T111">Bandymo slėgis</text:span><text:span text:style-name="T112"><text:s/>– tai didžiausias faktiškai dujų balione pasiekiamas slėgis, kai balionas bandomas slėgiu.</text:span></text:p>
      <text:p text:style-name="P113"><text:span text:style-name="T114">Darbinis slėgis</text:span><text:span text:style-name="T115"><text:s/>– nusistovėjęs pilno dujų baliono slėgis, esant tolygiai 15 oC temperatūrai.</text:span></text:p>
      <text:p text:style-name="P116"><text:span text:style-name="T117">Čiaupas (ventilis)</text:span><text:span text:style-name="T118"><text:s/>– įtaisas, įsukamas į baliono žiotis ir skirtas dujoms iš baliono išleisti, dujų srautui reguliuoti ir balionui, pripildytam suslėgtųjų dujų, sandariai uždaryti.</text:span></text:p>
      <text:p text:style-name="P119"><text:span text:style-name="T120">Dujų naudojimas</text:span><text:span text:style-name="T121"><text:s/>– procesas, kurio metu balione esančių dujų kiekis mažėja, jas naudojant pagal paskirtį.</text:span></text:p>
      <text:p text:style-name="P122"><text:span text:style-name="T123">Įspaudinio ženklinimo vieta</text:span><text:span text:style-name="T124"><text:s/>– sritis baliono viršutinėje dalyje, kurioje įspaudžiami (įmušami) baliono identifikaciniai ir techniniai duomenys, taip pat techninių patikrinimų žymos.</text:span></text:p>
      <text:p text:style-name="P125"><text:span text:style-name="T126">Paskirtoji įstaiga</text:span><text:span text:style-name="T127"><text:s/>– tai kontrolės įstaiga, kurią Lietuvos Respublikos ūkio ministerija, vadovaudamasi Gabenamųjų slėginių įrenginių techninio reglamento reikalavimais, Paskirtųjų atitikties įvertinimo įstaigų paskyrimo taisyklėmis (priedo 7 p.) bei Akreditacijos dokumentu AD 5.12 (priedo 1 p.), paskiria atlikti atitikties įvertinimą.</text:span></text:p>
      <text:p text:style-name="P128"><text:span text:style-name="T129">Paskelbtoji įstaiga</text:span><text:span text:style-name="T130"><text:s/>– tai kontrolės įstaiga, kurią Lietuvos Respublikos ūkio ministerija, vadovaudamasi Gabenamųjų slėginių įrenginių techninio reglamento reikalavimais, Paskirtųjų atitikties įvertinimo įstaigų paskyrimo taisyklėmis bei Akreditacijos dokumentu AD 5.12, paskiria atlikti atitikties įvertinimą ir apie kurią paskelbta Europos Bendrijos oficialiajame leidinyje.</text:span></text:p>
      <text:p text:style-name="P131"><text:span text:style-name="T132">Techninis patikrinimas</text:span><text:span text:style-name="T133"><text:s/>– šiose Taisyklėse ir kituose dujų balionų naudojimo ir priežiūros norminiuose teisės aktuose, gamintojo pateiktuose balionų techniniuose dokumentuose nustatyta tvarka ir terminais paskirtosios (arba paskelbtosios) įstaigos eksperto atliekama baliono išorinė ir vidinė apžiūra, baliono bandymai ir kiti jo saugos atitikties įvertinimo veiksmai.</text:span></text:p>
      <text:p text:style-name="P134"><text:span text:style-name="T135">Periodinis techninis patikrinimas</text:span><text:span text:style-name="T136"><text:s/>– patikrinimas, atliekamas teisės aktų ir techninių dokumentų nustatyta tvarka ir periodais.</text:span></text:p>
      <text:p text:style-name="P137"><text:span text:style-name="T138">Neeilinis techninis patikrinimas</text:span><text:span text:style-name="T139"><text:s/>– patikrinimas, atliekamas po dujų baliono taisymo, čiaupo pakeitimo, nustačius, kad balione yra ne ta terpė, kuriai balionas skirtas, arba balione radus skysčio, kilus abejonių dėl baliono defektų dydžio ir pavojingumo ir kitais atvejais baliono savininko, balionų techninio patikrinimo centro ar paskirtosios (arba paskelbtosios) įstaigos eksperto priimamu sprendimu.</text:span></text:p>
      <text:p text:style-name="P140"><text:span text:style-name="T141">Ištirpintosios dujos</text:span><text:span text:style-name="T142"><text:s/>– dujos, slegiamos ištirpintos tirpiklyje gabenimo tikslais, kuris gali būti absorbuotas porėtoje masėje.</text:span></text:p>
      <text:p text:style-name="P143"><text:span text:style-name="T144">Suslėgtosios dujos</text:span><text:span text:style-name="T145"><text:s/>– dujos, kurios suslėgtos gabenimo tikslais yra vien dujų būsenos bet kokioje aukštesnėje nei - 50</text:span><text:span text:style-name="T146">o</text:span><text:span text:style-name="T147">C temperatūroje.</text:span></text:p>
      <text:p text:style-name="P148"><text:span text:style-name="T149">Suskystintosios dujos</text:span><text:span text:style-name="T150"><text:s/>– dujos, kurios suslėgtos gabenimo tikslais yra iš dalies skystos, esant aukštesnei kaip - 50</text:span><text:span text:style-name="T151">o</text:span><text:span text:style-name="T152">C temperatūrai.</text:span></text:p>
      <text:p text:style-name="P153"><text:span text:style-name="T154">Talpa</text:span><text:span text:style-name="T155"><text:s/>– baliono vidaus ertmės tūris, apskaičiuotas pagal brėžiniuose nurodytus vardinius matmenis.</text:span></text:p>
      <text:p text:style-name="P156"><text:span text:style-name="T157">T jungtis</text:span><text:span text:style-name="T158"><text:s/>– įtaisas, įsukamas į baliono žiotis ir skirtas prijungti balionų bloko (konteinerio) vamzdelius. Tai nėra uždarymo ir reguliavimo įtaisas.</text:span></text:p>
      <text:p text:style-name="P159"/>
      <text:p text:style-name="P160"><text:span text:style-name="T161">III</text:span><text:span text:style-name="T162">.<text:s/></text:span><text:span text:style-name="T163">BALIONŲ PILDYMO STOTYS, BALIONŲ KEITIMO PUNKTAI, BALIONŲ TECHNINIO PATIKRINIMO CENTRAI</text:span></text:p>
      <text:p text:style-name="P164"/>
      <text:p text:style-name="P165"><text:span text:style-name="T166">8</text:span><text:span text:style-name="T167">. Atsižvelgiant į balionų užpildomųjų dujų fizines ir chemines savybes, balionų pildymo stotys (toliau – BPS), balionų keitimo punktai (toliau – BKP) ir balionų techninio patikrinimo centrai (toliau – BTPC) turi būti suprojektuoti, pastatyti ir įrengti pagal atitinkamų statybos techninių reglamentų reikalavimus, Elektros įrenginių įrengimo taisykles (priedo 5 p.), Specialiųjų patalpų ir technologinių procesų elektros įrenginių įrengimo taisykles (priedo 8 p.), Darboviečių įrengimo bendrąsias nuostatas (priedo 3 p.), kad balionų pripildymas ir visa su tuo susijusi veikla būtų saugi.</text:span></text:p>
      <text:p text:style-name="P168"><text:span text:style-name="T169">9</text:span><text:span text:style-name="T170">. BPS, BKP ir BTPC patalpose darbuotojams prieinamoje vietoje turi būti visoms toje patalpoje esančioms darbo vietoms reikalingos nustatyta tvarka pagal Darbuotojų saugos ir sveikatos įstatymą (priedo 12 p.) parengtos ir patvirtintos technologinės bei darbuotojų saugos ir sveikatos instrukcijos.</text:span></text:p>
      <text:p text:style-name="P171"><text:span text:style-name="T172">10</text:span><text:span text:style-name="T173">. BPS turi būti parengtos išsamios instrukcijos, kuriose turi būti aprašyta, kaip tušti dujų balionai priimami, užregistruojami, tikrinami, tikrinami prieš pildymą, pripildomi, tikrinami pripildžius, apskaitomi, laikinai saugojami, išduodami ir pakraunami į transporto priemones. Šios instrukcijos turi būti parengtos vadovaujantis dujų balionų gamintojo reikalavimais, šiomis Taisyklėmis ir kitais norminiais teisės aktais. Instrukcijas tvirtina BPS vadovas arba savininkas.</text:span></text:p>
      <text:p text:style-name="P174"><text:span text:style-name="T175">11</text:span><text:span text:style-name="T176">. BPS patalpose turi būti instrukcijos, nustatančios sugedusių balionų saugaus ištuštinimo ir ženklinimo tvarką, balionų, kuriuose nėra liekamojo slėgio ženklinimo, tvarką ir šių balionų perdavimo remontuoti arba utilizuoti tvarką. Instrukcijas tvirtina įmonės vadovas arba savininkas.</text:span></text:p>
      <text:p text:style-name="P177"><text:span text:style-name="T178">12</text:span><text:span text:style-name="T179">. BKP patalpose turi būti instrukcijos, nustatančios gautų balionų priėmimo, užregistravimo, keitimo, išduodamų balionų patikrinimo ir apskaitos reikalavimus. Instrukcijas tvirtina įmonės vadovas arba savininkas.</text:span></text:p>
      <text:p text:style-name="P180"><text:span text:style-name="T181">13</text:span><text:span text:style-name="T182">. BTPC patalpose turi būti atitinkamos konkrečios instrukcijos, nustatančios balionų priėmimo, užregistravimo, valymo, paruošimo techniniam patikrinimui, patikrinimo, bandymų ir paruošimo naudoti išbandžius tvarką. Instrukcijas tvirtina įmonės vadovas arba savininkas.</text:span></text:p>
      <text:p text:style-name="P183"><text:span text:style-name="T184">14</text:span><text:span text:style-name="T185">. Vykdant visus darbus, susijusius su dujų balionais, būtina laikytis BPS, BKP ir BTPC patalpose esančių įmonės vadovo arba savininko patvirtintų instrukcijų.</text:span></text:p>
      <text:p text:style-name="P186"><text:span text:style-name="T187">15</text:span><text:span text:style-name="T188">. Darbuotojai, priimantys, tikrinantys, pildantys, įmonės teritorijoje gabenantys, išduodantys balionus, turi būti apmokyti pagal reikalavimus, nustatytus darbuotojams, valdantiems (naudojantiems) potencialiai pavojingą įrenginį, vadovaujantis Mokymo ir atestavimo darbuotojų saugos ir sveikatos klausimais bendrųjų nuostatų 14 punktu (priedo 9 p.), o jų žinios turi būti tikrinamos pagal šiuos nuostatus.</text:span></text:p>
      <text:p text:style-name="P189"><text:span text:style-name="T190">16</text:span><text:span text:style-name="T191">. Saugaus darbo su dujų balionais organizavimą, darbuotojų saugos ir sveikatos reikalavimų laikymąsi kontroliuoja Lietuvos Respublikos valstybinė darbo inspekcija, gabenimo saugą kontroliuoja Valstybinė kelių transporto inspekcija prie Susisiekimo ministerijos ir kitos valstybės institucijos pagal kompetenciją.</text:span></text:p>
      <text:p text:style-name="P192"/>
      <text:p text:style-name="P193"><text:span text:style-name="T194">IV</text:span><text:span text:style-name="T195">.<text:s/></text:span><text:span text:style-name="T196">TUŠČIŲ BALIONŲ PRIĖMIMAS, KONTROLĖ PRIEŠ PILDYMĄ</text:span></text:p>
      <text:p text:style-name="P197"/>
      <text:p text:style-name="P198"><text:span text:style-name="T199">17</text:span><text:span text:style-name="T200">. Pristačius tuščią dujų balioną į BPS arba BKP turi būti atlikta:</text:span></text:p>
      <text:p text:style-name="P201"><text:span text:style-name="T202">17.1</text:span><text:span text:style-name="T203">. baliono ir balioną pristačiusio asmens registracija (juridinio asmens – įmonės pavadinimas, įmonės kodas, atsakingo asmens (pristačiusio balioną) vardas, pavardė, pareigos; fizinio asmens – vardas, pavardė). Ši registracija taikoma balionams, pildomiems medicinos ar maisto reikmėms skirtomis dujomis;</text:span></text:p>
      <text:p text:style-name="P204"><text:span text:style-name="T205">17.2</text:span><text:span text:style-name="T206">. dujų baliono savininko identifikavimas. Jei balionas priklauso ne jį pristačiusiam asmeniui, o kitam savininkui, jį pildyti dujomis be savininko leidimo draudžiama. Pildyti balioną dujomis arba keisti tuščią balioną į užpildytą galima tik tuo atveju, jei į BPS ar BKP kreipiasi baliono savininkas arba asmuo, turintis dujų baliono savininko rašytinį įgaliojimą;</text:span></text:p>
      <text:p text:style-name="P207"><text:span text:style-name="T208">17.3</text:span><text:span text:style-name="T209">. baliono išorės apžiūra;</text:span></text:p>
      <text:p text:style-name="P210"><text:span text:style-name="T211">17.4</text:span><text:span text:style-name="T212">. įspaudinio ženklinimo vietos patikrinimas.</text:span></text:p>
      <text:p text:style-name="P213"><text:span text:style-name="T214">18</text:span><text:span text:style-name="T215">. Tikrinant baliono įspaudinio ženklinimo vietą nustatoma, ar nepraėjęs baliono periodinio techninio patikrinimo terminas. Jeigu patikrinimo terminas praėjęs, balionas perduodamas techniškai patikrinti.</text:span></text:p>
      <text:p text:style-name="P216"><text:span text:style-name="T217">19</text:span><text:span text:style-name="T218">. Kiekvieno baliono viršutinėje sferinėje dalyje – įspaudinio ženklinimo vietoje turi būti įspausti (įmušti) aiškiai matomi šie duomenys (kaip nustatyta gamintojo):</text:span></text:p>
      <text:p text:style-name="P219"><text:span text:style-name="T220">19.1</text:span><text:span text:style-name="T221">. gamintojo prekinis ženklas;</text:span></text:p>
      <text:p text:style-name="P222"><text:span text:style-name="T223">19.2</text:span><text:span text:style-name="T224">. baliono identifikacinis numeris;</text:span></text:p>
      <text:p text:style-name="P225"><text:span text:style-name="T226">19.3</text:span><text:span text:style-name="T227">. tuščio baliono faktinis svoris (kg) ir talpa (1); balionų, kurių talpa iki 12 litrų imtinai, – 0,1 kg tikslumu, nuo 12 iki 55 litrų imtinai – 0,2 kg tikslumu, balionų, kurių talpa didesnė nei 55 litrai, masė nurodoma pagal balionų gamybos standartą arba gamybos technines sąlygas;</text:span></text:p>
      <text:p text:style-name="P228"><text:span text:style-name="T229">19.4</text:span><text:span text:style-name="T230">. pagaminimo data (metai, mėnuo);</text:span></text:p>
      <text:p text:style-name="P231"><text:span text:style-name="T232">19.5</text:span><text:span text:style-name="T233">. vardinis (darbinis) slėgis (MPa);</text:span></text:p>
      <text:p text:style-name="P234"><text:span text:style-name="T235">19.6</text:span><text:span text:style-name="T236">. hidraulinio bandymo slėgis (MPa);</text:span></text:p>
      <text:p text:style-name="P237"><text:span text:style-name="T238">19.7</text:span><text:span text:style-name="T239">. baliono talpa litrais; iki 12 litrų imtinai talpos balionų – vardinė, didesnės kaip 12 iki 55 litrų talpos – faktinė – 0,3 litrų tikslumu, didesnės kaip 55 litrų talpos balionų – pagal gamybos standartą arba jų gamybos technines sąlygas;</text:span></text:p>
      <text:p text:style-name="P240"><text:span text:style-name="T241">19.8</text:span><text:span text:style-name="T242">. gamintojo techninės kontrolės skyriaus ženklas (išskyrus standartinius didesnės kaip 55 litrų talpos balionus);</text:span></text:p>
      <text:p text:style-name="P243"><text:span text:style-name="T244">19.9</text:span><text:span text:style-name="T245">. atlikto paskutinio periodinio techninio patikrinimo data, jį atlikusios paskelbtosios arba paskirtosios kontrolės įstaigos identifikacinė žyma ir kito periodinio patikrinimo data.</text:span></text:p>
      <text:p text:style-name="P246"><text:span text:style-name="T247">20</text:span><text:span text:style-name="T248">. Atliekant baliono išorės apžiūrą, nustatoma, ar jame nėra neleistinų defektų: korozijos, išsipūtimų, įdubimų, įtrūkimų ir kitų pažeidimų. Detalus defektų aprašymas pateiktas standarto LST EN 1968:2004 C priede (priedo 11 p.).</text:span></text:p>
      <text:p text:style-name="P249"><text:span text:style-name="T250">21</text:span><text:span text:style-name="T251">. Netinkamai paženklinti, nežinomų dujų pripildyti balionai turi būti perduodami neeiliniam balionų techniniam patikrinimui.</text:span></text:p>
      <text:p text:style-name="P252"><text:span text:style-name="T253">22</text:span><text:span text:style-name="T254">. Patikrinama, ar kaklelio žiedas (jei toks yra) nėra atsilaisvinęs, ar sriegio sustorėjimas tinka nustatytai paskirčiai ir ar čiaupo apsauga (jei tokia yra) yra tinkamai pritvirtinta.</text:span></text:p>
      <text:p text:style-name="P255"><text:span text:style-name="T256">23</text:span><text:span text:style-name="T257">. Kiekvienąkart prieš pildant turi būti nustatyta, kad įmontuotas čiaupas:</text:span></text:p>
      <text:p text:style-name="P258"><text:span text:style-name="T259">23.1</text:span><text:span text:style-name="T260">. yra lengvai valdomas;</text:span></text:p>
      <text:p text:style-name="P261"><text:span text:style-name="T262">23.2</text:span><text:span text:style-name="T263">. nėra užterštas (užsikimšęs);</text:span></text:p>
      <text:p text:style-name="P264"><text:span text:style-name="T265">23.3</text:span><text:span text:style-name="T266">. rankenėlė ar raktu valdomas suklys veikia;</text:span></text:p>
      <text:p text:style-name="P267"><text:span text:style-name="T268">23.4</text:span><text:span text:style-name="T269">. išleidimo atvamzdžio sriegis ir korpusas nėra pažeisti.</text:span></text:p>
      <text:p text:style-name="P270"><text:span text:style-name="T271">24</text:span><text:span text:style-name="T272">. Jeigu pirminio tikrinimo metu nustatoma minėtų defektų, balionas arba siunčiamas taisyti ir techniškai patikrinti, arba pripažįstamas netinkamu naudoti, jei yra netaisytinas.</text:span></text:p>
      <text:p text:style-name="P273"><text:span text:style-name="T274">25</text:span><text:span text:style-name="T275">. Siekiant įsitikinti, kad balione nėra skystų nešvarumų, kiekvieną balioną privaloma pasverti ar patikrinti liekamąjį slėgį. Jei randama skysčio, balionas siunčiamas valyti ir techniškai patikrinti.</text:span></text:p>
      <text:p text:style-name="P276"><text:span text:style-name="T277">26</text:span><text:span text:style-name="T278">. Prieš pradedant pildyti acetileno balionus, būtina patikrinti liekamąjį slėgį balione: aplinkos temperatūrai esant žemiau kaip 0<text:s/></text:span><text:span text:style-name="T279">o</text:span><text:span text:style-name="T280">C slėgis balione turi būti ne mažiau kaip 0,5 baro; 0–15<text:s/></text:span><text:span text:style-name="T281">o</text:span><text:span text:style-name="T282">C – ne mažiau kaip 1,0 baras; 15–25<text:s/></text:span><text:span text:style-name="T283">o</text:span><text:span text:style-name="T284">C – ne mažiau kaip 2,0 barai; 25–35</text:span><text:span text:style-name="T285">o</text:span><text:span text:style-name="T286">C ne mažiau kaip 3,0 barai.</text:span></text:p>
      <text:p text:style-name="P287"><text:span text:style-name="T288">27</text:span><text:span text:style-name="T289">. Prieš pradedant pildyti deguonies balionus, būtina patikrinti liekamąjį slėgį ir naudojant dujų analizatorių įsitikinti, ar balione nėra degiųjų medžiagų dujų ar garų, tarp jų angliavandenilių (benzino, dyzelino, butano, propano, tepalo ir kitų medžiagų).</text:span></text:p>
      <text:p text:style-name="P290"><text:span text:style-name="T291">28</text:span><text:span text:style-name="T292">. Jeigu priimant balioną išvardytų trūkumų nenustatoma, balionas siunčiamas pripildyti.</text:span></text:p>
      <text:p text:style-name="P293"><text:span text:style-name="T294">29</text:span><text:span text:style-name="T295">. Balionai ir ventiliai taisomi tik balionų techninio patikrinimo centre.</text:span></text:p>
      <text:p text:style-name="P296"><text:span text:style-name="T297">30</text:span><text:span text:style-name="T298">. Konkreti balionų priėmimo ir skirstymo tvarka BKP ir BPS aprašoma įmonės technologinėse instrukcijose, patvirtintose įmonės vadovo arba savininko.</text:span></text:p>
      <text:p text:style-name="P299"/>
      <text:p text:style-name="P300"><text:span text:style-name="T301">V</text:span><text:span text:style-name="T302">.<text:s/></text:span><text:span text:style-name="T303">BALIONŲ PILDYMAS</text:span></text:p>
      <text:p text:style-name="P304"/>
      <text:p text:style-name="P305"><text:span text:style-name="T306">31</text:span><text:span text:style-name="T307">. Prieš pildant balionus turi būti patikrintas jų medžiagos ir ketinamų pildyti dujų cheminis suderinamumas.</text:span></text:p>
      <text:p text:style-name="P308"><text:span text:style-name="T309">32</text:span><text:span text:style-name="T310">. Kai balionai pildomi dujomis, skirtomis maisto ir medicinos reikmėms, BPS privalo duomenis apie kiekvieną pripildytą balioną įrašyti į registracijos žurnalą, kuriame turi būti nurodoma:</text:span></text:p>
      <text:p text:style-name="P311"><text:span text:style-name="T312">32.1</text:span><text:span text:style-name="T313">. pripildymo data;</text:span></text:p>
      <text:p text:style-name="P314"><text:span text:style-name="T315">32.2</text:span><text:span text:style-name="T316">. baliono identifikacinis numeris;</text:span></text:p>
      <text:p text:style-name="P317"><text:span text:style-name="T318">32.3</text:span><text:span text:style-name="T319">. paskutinio periodinio techninio patikrinimo data;</text:span></text:p>
      <text:p text:style-name="P320"><text:span text:style-name="T321">32.4</text:span><text:span text:style-name="T322">. suskystintųjų ar ištirpintųjų dujų masė balione (kilogramais);</text:span></text:p>
      <text:p text:style-name="P323"><text:span text:style-name="T324">32.5</text:span><text:span text:style-name="T325">. suslėgtųjų dujų slėgis balione;</text:span></text:p>
      <text:p text:style-name="P326"><text:span text:style-name="T327">32.6</text:span><text:span text:style-name="T328">. tuščio baliono masė pildant suskystintąsias ar ištirpintąsias dujas;</text:span></text:p>
      <text:p text:style-name="P329"><text:span text:style-name="T330">32.7</text:span><text:span text:style-name="T331">. baliono savininkas;</text:span></text:p>
      <text:p text:style-name="P332"><text:span text:style-name="T333">32.8</text:span><text:span text:style-name="T334">. balioną pripildžiusio asmens parašas.</text:span></text:p>
      <text:p text:style-name="P335"><text:span text:style-name="T336">33</text:span><text:span text:style-name="T337">. Pildant balionus techninėms reikmėms skirtomis dujomis, BPS balionų pildymo registracijos žurnale gali būti pateikiami duomenys, nurodyti atitinkamose instrukcijose, patvirtintose įmonės vadovo arba savininko.</text:span></text:p>
      <text:p text:style-name="P338"><text:span text:style-name="T339">34</text:span><text:span text:style-name="T340">. Pripildant balionus dujų, būtina laikytis reikalavimų, nurodytų atitinkamose instrukcijose (pripildymo tvarkos, parametrų, normų ir kt.), patvirtintose įmonės vadovo arba savininko.</text:span></text:p>
      <text:p text:style-name="P341"><text:span text:style-name="T342">35</text:span><text:span text:style-name="T343">. Skysta angliarūgšte draudžiama pildyti balionus, neturinčius ventilio su apsauginiu vožtuvu.</text:span></text:p>
      <text:p text:style-name="P344"><text:span text:style-name="T345">36</text:span><text:span text:style-name="T346">. Jei dujų balionas priklauso BPS ar BKP, tuomet savininkai su dujų baliono naudotoju sudaro panaudos sutartį, kurioje susitariama dėl visų sąlygų, susijusių su dujų balionų naudojimu, priežiūra, priėmimu, pildymu, tikrinimu, paslaugų atlikimo įkainiais, atsakomybe ir kt. klausimais.</text:span></text:p>
      <text:p text:style-name="P347"><text:span text:style-name="T348">37</text:span><text:span text:style-name="T349">. Dujomis pildomi balionai turi būti gerai pritvirtinti ir sandariai prijungti prie pripildymo rampos.</text:span></text:p>
      <text:p text:style-name="P350"><text:span text:style-name="T351">38</text:span><text:span text:style-name="T352">. Balionai gali būti pildomi ir konteineriuose (neiškrauti). Šiuo atveju pildymo stotyje turi būti rašytinės instrukcijos, kuriose nustatytos priemonės, kad būtų pildomi tik tinkami naudoti balionai.</text:span></text:p>
      <text:p text:style-name="P353"><text:span text:style-name="T354">39</text:span><text:span text:style-name="T355">. Baliono pildymo metu privaloma kontroliuoti:</text:span></text:p>
      <text:p text:style-name="P356"><text:span text:style-name="T357">39.1</text:span><text:span text:style-name="T358">. ar baliono čiaupas tinkamai prijungiamas prie pildymo jungties;</text:span></text:p>
      <text:p text:style-name="P359"><text:span text:style-name="T360">39.2</text:span><text:span text:style-name="T361">. ar čiaupas nėra užblokuotas;</text:span></text:p>
      <text:p text:style-name="P362"><text:span text:style-name="T363">39.3</text:span><text:span text:style-name="T364">. ar užtikrinta pildymo slėgio ir baliono temperatūros kilimo kontrolė.</text:span></text:p>
      <text:p text:style-name="P365"><text:span text:style-name="T366">40</text:span><text:span text:style-name="T367">. Pildant balionus dujomis negalima viršyti nustatyto konkrečių dujų užpildymo lygio.</text:span></text:p>
      <text:p text:style-name="P368"><text:span text:style-name="T369">41</text:span><text:span text:style-name="T370">. Pripildžius balioną privaloma įsitikinti, kad nėra nuotėkio pro čiaupą ar slėgio išleidimo įtaisą, kai čiaupas yra uždarytas ir atjungtas nuo pildymo įrenginio.</text:span></text:p>
      <text:p text:style-name="P371"><text:span text:style-name="T372">42</text:span><text:span text:style-name="T373">. Draudžiama pildyti dujų balionus, jeigu:</text:span></text:p>
      <text:p text:style-name="P374"><text:span text:style-name="T375">42.1</text:span><text:span text:style-name="T376">. praėjęs periodinio techninio patikrinimo terminas;</text:span></text:p>
      <text:p text:style-name="P377"><text:span text:style-name="T378">42.2</text:span><text:span text:style-name="T379">. praėjęs porėtosios masės patikrinimo terminas (acetileno balionų);</text:span></text:p>
      <text:p text:style-name="P380"><text:span text:style-name="T381">42.3</text:span><text:span text:style-name="T382">. pažeistas baliono korpusas;</text:span></text:p>
      <text:p text:style-name="P383"><text:span text:style-name="T384">42.4</text:span><text:span text:style-name="T385">. netvarkingi čiaupai (ventiliai);</text:span></text:p>
      <text:p text:style-name="P386"><text:span text:style-name="T387">42.5</text:span><text:span text:style-name="T388">. balionas nudažytas dujų rūšies neatitinkančia spalva, baliono įspaudinio ženklinimo vietoje trūksta reikiamų duomenų arba žymų.</text:span></text:p>
      <text:p text:style-name="P389"><text:span text:style-name="T390">43</text:span><text:span text:style-name="T391">. Balionai, kuriuose nėra liekamojo dujų slėgio, pripildomi tik patikrinti pagal atitinkamą įmonės technologinę instrukciją arba atlikus baliono neeilinį techninį patikrinimą ir įsitikinus, kad pildant balioną nekils pavojaus jam sprogti arba užsidegti.</text:span></text:p>
      <text:p text:style-name="P392"/>
      <text:p text:style-name="P393"><text:span text:style-name="T394">VI</text:span><text:span text:style-name="T395">.<text:s/></text:span><text:span text:style-name="T396">BALIONŲ, IŠSKYRUS ACETILENUI SKIRTUS BALIONUS, PERIODINIS TECHNINIS PATIKRINIMAS</text:span></text:p>
      <text:p text:style-name="P397"/>
      <text:p text:style-name="P398"><text:span text:style-name="T399">44</text:span><text:span text:style-name="T400">. Balionai techniškai tikrinami ir taisomi BTPC, turinčiuose tinkamą įrangą balionams paruošti, patikrinti, bandyti, paruošti naudoti išbandžius.</text:span></text:p>
      <text:p text:style-name="P401"><text:span text:style-name="T402">45</text:span><text:span text:style-name="T403">. Balionų techninį patikrinimą atlieka paskelbtosios arba paskirtosios kontrolės įstaigos ekspertas (toliau – ekspertas). Paskelbtąsias ir paskirtąsias įstaigas skiria Lietuvos Respublikos ūkio ministerija Gabenamųjų slėgimų įrenginių techninio reglamento nustatyta tvarka ir vadovaudamasi Paskirtųjų atitikties įvertinimo įstaigų paskyrimo taisyklėmis bei Akreditacijos dokumentu AD 5.12.</text:span></text:p>
      <text:p text:style-name="P404"><text:span text:style-name="T405">Vadovaujantis Gabenamųjų slėginių įrenginių techninio reglamento 4 priedo III skyriaus 2 moduliu, balionų techninį patikrinimą gali atlikti ir BTPC kvalifikuotas personalas, paskelbtajai įstaigai įvertinus BTPC kokybės sistemą ir ją nuolatos prižiūrint. Darbuotojus, ruošiančius balionus techniniam patikrinimui ir dalyvaujančius techninio patikrinimo procedūrose, būtina mokyti ir jų<text:s/></text:span><text:soft-page-break/><text:span text:style-name="T406">žinias tikrinti, vadovaujantis Mokymo ir atestavimo darbuotojų saugos ir sveikatos klausimais bendraisiais nuostatais.</text:span></text:p>
      <text:p text:style-name="P407"><text:span text:style-name="T408">46</text:span><text:span text:style-name="T409">. Balionų techninio patikrinimo punkte turi būti šie įrenginiai ir priemonės, būtinos balionų techninei būklei įvertinti ir stiprumui išbandyti:</text:span></text:p>
      <text:p text:style-name="P410"><text:span text:style-name="T411">46.1</text:span><text:span text:style-name="T412">. įrenginys balionų stiprumui bandyti su apsauginiu vožtuvu, kuris turi atsidaryti vamzdyne pakilus slėgiui, 1,1 karto didesniam už baliono bandymo slėgį, ir su ne žemesnės kaip 1,5 tikslumo klasės manometru, įtaisu orui iš baliono pašalinti;</text:span></text:p>
      <text:p text:style-name="P413"><text:span text:style-name="T414">46.2</text:span><text:span text:style-name="T415">. pakankamo tikslumo svarstyklės baliono masei ir talpai nustatyti, kad būtų galima nustatyti standarto LST EN 1968:2004 1 lentelėje nurodytus masės nuokrypius;</text:span></text:p>
      <text:p text:style-name="P416"><text:span text:style-name="T417">46.3</text:span><text:span text:style-name="T418">. endoskopas arba 12V įtampos šviestuvas baliono vidaus ertmei apžiūrėti. Balionams, kurie naudojami liepsniosioms dujoms laikyti, apžiūrėti turi būti naudojamas šviestuvas, saugus sprogimo atžvilgiu;</text:span></text:p>
      <text:p text:style-name="P419"><text:span text:style-name="T420">46.4</text:span><text:span text:style-name="T421">. ultragarsinis sienelės storio matuoklis baliono sienelių suplonėjimui nustatyti;</text:span></text:p>
      <text:p text:style-name="P422"><text:span text:style-name="T423">46.5</text:span><text:span text:style-name="T424">. įrenginys balionams džiovinti atlikus hidraulinį balionų bandymą;</text:span></text:p>
      <text:p text:style-name="P425"><text:span text:style-name="T426">46.6</text:span><text:span text:style-name="T427">. kalibruotas strypas ir masės matuoklis porėtajai masei patikrinti (jeigu bandomi acetilenui skirti balionai);</text:span></text:p>
      <text:p text:style-name="P428"><text:span text:style-name="T429">46.7</text:span><text:span text:style-name="T430">. gylio matuoklis (acetileno balionams);</text:span></text:p>
      <text:p text:style-name="P431"><text:span text:style-name="T432">46.8</text:span><text:span text:style-name="T433">. prietaisas slėgiui balione patikrinti prieš jį atidarant;</text:span></text:p>
      <text:p text:style-name="P434"><text:span text:style-name="T435">46.9</text:span><text:span text:style-name="T436">. dinamometrinis raktas ventiliui į balioną įsukti.</text:span></text:p>
      <text:p text:style-name="P437"><text:span text:style-name="T438">47</text:span><text:span text:style-name="T439">. Balionų periodiniai techniniai patikrinimai atliekami gamintojo nurodytu periodiškumu ir tvarka. Jeigu gamintojas nenurodo techninių patikrinimų periodiškumo, reikia vadovautis standarto LST EN 1968:2004 B priede nurodytu balionų techninių patikrinimų periodiškumu, atsižvelgiant į balione esančių dujų rūšį.</text:span></text:p>
      <text:p text:style-name="P440"><text:span text:style-name="T441">48</text:span><text:span text:style-name="T442">. Balionų periodinio techninio patikrinimo metu turi būti atliekamos šios procedūros:</text:span></text:p>
      <text:p text:style-name="P443"><text:span text:style-name="T444">48.1</text:span><text:span text:style-name="T445">. baliono identifikavimas, paruošimas apžiūroms ir bandymams:</text:span></text:p>
      <text:p text:style-name="P446"><text:span text:style-name="T447">48.1.1</text:span><text:span text:style-name="T448">. patikrinami baliono duomenys, viduje esančios dujos;</text:span></text:p>
      <text:p text:style-name="P449"><text:span text:style-name="T450">48.1.2</text:span><text:span text:style-name="T451">. balionai ištuštinami saugiu būdu išleidžiant liekamąjį slėgį sudarančias dujas. Ypatingas dėmesys skiriamas balionams, pripildytiems liepsniųjų, oksiduojančiųjų ar nuodingųjų dujų;</text:span></text:p>
      <text:p text:style-name="P452"><text:span text:style-name="T453">48.1.3</text:span><text:span text:style-name="T454">. netinkamai paženklinti, nežinomų dujų pripildyti balionai arba balionai, iš kurių negalima saugiai išleisti dujų, turi būti perduodami neeiliniam techniniam patikrinimui;</text:span></text:p>
      <text:p text:style-name="P455"><text:span text:style-name="T456">48.1.4</text:span><text:span text:style-name="T457">. saugiai iš balionų išleidus liekamąjį slėgį sudarančias dujas nuimamas čiaupas. Jei balionai sujungti į konteinerį ir juose nėra čiaupų, tada tikrinamos T jungtys. Balionai, kurių čiaupai neveikia arba užkimšti, apdorojami pagal standarto LST EN 1968:2004 D priedo reikalavimus;</text:span></text:p>
      <text:p text:style-name="P458"><text:span text:style-name="T459">48.2</text:span><text:span text:style-name="T460">. baliono išorinė apžiūra:</text:span></text:p>
      <text:p text:style-name="P461"><text:span text:style-name="T462">48.2.1</text:span><text:span text:style-name="T463">. prieš atliekant išorinę kontrolę kiekvienas balionas nuvalomas (nušveičiama visa atšokusi danga, korozijos produktai, dervos, alyva ir kitos pašalinės medžiagos);</text:span></text:p>
      <text:p text:style-name="P464"><text:span text:style-name="T465">48.2.2</text:span><text:span text:style-name="T466">. nustatoma, ar baliono korpuse nėra įdubimų, išėmų, išsipūtimo, atsisluoksniavimo arba per didelio dugno nudilimo;</text:span></text:p>
      <text:p text:style-name="P467"><text:span text:style-name="T468">48.2.3</text:span><text:span text:style-name="T469">. patikrinama, ar nėra ugnies, degiklio liepsnos arba elektrinio lanko pažaizdos (kaip nurodyta standarto LST EN 1968: 2004 C priede);</text:span></text:p>
      <text:p text:style-name="P470"><text:span text:style-name="T471">48.2.4</text:span><text:span text:style-name="T472">. nustatoma, ar nėra korozijos ir kitų defektų (pvz., neįskaitomų ar nesankcionuotų ženklinimo įspaudų, konstrukcijos pakeitimų);</text:span></text:p>
      <text:p text:style-name="P473"><text:span text:style-name="T474">48.2.5</text:span><text:span text:style-name="T475">. toliau naudoti netinkami balionai išbrokuojami ir padaromi netinkami naudoti;</text:span></text:p>
      <text:p text:style-name="P476"><text:span text:style-name="T477">48.3</text:span><text:span text:style-name="T478">. baliono vidinė apžiūra:</text:span></text:p>
      <text:p text:style-name="P479"><text:span text:style-name="T480">48.3.1</text:span><text:span text:style-name="T481">. išsukamas ventilis (čiaupas);</text:span></text:p>
      <text:p text:style-name="P482"><text:span text:style-name="T483">48.3.2</text:span><text:span text:style-name="T484">. pašalinamas bet koks vidinis įklotas arba danga, kuri galėtų trukdyti atlikti vidinę apžiūrimąją kontrolę;</text:span></text:p>
      <text:p text:style-name="P485"><text:span text:style-name="T486">48.3.3</text:span><text:span text:style-name="T487">. kiekvieno baliono vidus apžiūrimas bandytojui naudojant nepavojingą apšvietimą, siekiant nustatyti 48.2.2 p. ir 48.2.4 p. nurodytus defektus;</text:span></text:p>
      <text:p text:style-name="P488"><text:span text:style-name="T489">48.3.4</text:span><text:span text:style-name="T490">. baliono vidus, kuriame aptikta nešvarumų arba didesnių nei lengvos korozijos žymių, išvalomas šratasraučiu, abrazyviniu valymu vandens čiurkšle, daužant, garų srautu, cheminiu valymu arba kitu tinkamu metodu, atidžiai stebint, kad balionas nebūtų pažeistas;</text:span></text:p>
      <text:p text:style-name="P491"><text:span text:style-name="T492">48.3.5</text:span><text:span text:style-name="T493">. po valymo procedūros balionas apžiūrimas pakartotinai;</text:span></text:p>
      <text:p text:style-name="P494"><text:span text:style-name="T495">48.3.6</text:span><text:span text:style-name="T496">. balionų, naudojamų neėdžioms dujoms laikyti, kurių talpa vertinant pagal vandenį mažesnė už 0,5 l, o vidinis kaklelio skersmuo mažesnis už 9 mm, vidinę apžiūrimąją kontrolę galima atlikti alternatyviais metodais, nurodytais galiojančiuose standartuose ar kituose teisės aktuose;</text:span></text:p>
      <text:p text:style-name="P497"><text:span text:style-name="T498">48.3.7</text:span><text:span text:style-name="T499">. esant abejonių dėl apžiūrimosios kontrolės metu rasto defekto rūšies ar jo svarbos, galima panaudoti papildomus bandymus ar tyrimo metodus ir tik pašalinus visus abejotinus defektus balioną leidžiama toliau apdoroti;</text:span></text:p>
      <text:p text:style-name="P500"><text:span text:style-name="T501">48.4</text:span><text:span text:style-name="T502">. kiekvieno baliono kaklelio kontrolė:</text:span></text:p>
      <text:p text:style-name="P503"><text:span text:style-name="T504">48.4.1</text:span><text:span text:style-name="T505">. ištiriamas vidinis kaklelio sriegis (nustatoma, ar jis yra švarus ir ištisinis, ar nepažeistas, neturi ištrupų, įtrūkių ir kitų trūkumų);</text:span></text:p>
      <text:p text:style-name="P506"><text:span text:style-name="T507">48.4.2</text:span><text:span text:style-name="T508">. apžiūrimi ir kiti kaklelio paviršiai, siekiant įsitikinti, kad juose nėra įtrūkių ar defektų (standarto LST EN 1968:2004 C priedas);</text:span></text:p>
      <text:p text:style-name="P509"><text:span text:style-name="T510">48.4.3</text:span><text:span text:style-name="T511">. pažeisti vidiniai kaklelio sriegiai pakartotinai persriegiami, kai to būtinai prireikia ir kai gamintojas ar paskelbtosios arba paskirtosios įstaigos kompetentingas asmuo patvirtina, kad kaklelio konstrukcija leidžia. Naują sriegį būtina patikrinti atitinkamu sriegio matuokliu. Turi likti matomos 2-3 sriegio vijos;</text:span></text:p>
      <text:p text:style-name="P512"><text:span text:style-name="T513">48.5</text:span><text:span text:style-name="T514">. hidraulinis bandymas slėgiu:</text:span></text:p>
      <text:p text:style-name="P515"><text:span text:style-name="T516">48.5.1</text:span><text:span text:style-name="T517">. kiekvienas balionas išbandomas hidrauliniu slėgiu panaudojant vandenį;</text:span></text:p>
      <text:p text:style-name="P518"><text:span text:style-name="T519">48.5.2</text:span><text:span text:style-name="T520">. slėgis balione didinamas laipsniškai, kol pasiekiamas bandymo slėgis;</text:span></text:p>
      <text:p text:style-name="P521"><text:span text:style-name="T522">48.5.3</text:span><text:span text:style-name="T523">. izoliavus balioną nuo slėgio šaltinio, baliono bandymo slėgis turi išsilaikyti nepakitęs 30 s, per kurias neturi būti užregistruotas slėgio sumažėjimas arba pastebėtas koks nors nuotėkis.</text:span></text:p>
      <text:p text:style-name="P524"><text:span text:style-name="T525">49</text:span><text:span text:style-name="T526">. Atliekant hidraulinį bandymą slėgiu turi būti imamasi visų reikalingų saugos priemonių.</text:span></text:p>
      <text:p text:style-name="P527"><text:span text:style-name="T528">50</text:span><text:span text:style-name="T529">. Hidraulinį bandymą slėgiu galima pakeisti tūrinio išsiplėtimo bandymu, kaip nurodyta standarto LST EN 1968:2004 F priede.</text:span></text:p>
      <text:p text:style-name="P530"><text:span text:style-name="T531">51</text:span><text:span text:style-name="T532">. Ekspertui sutikus, hidrauliniai bandymai slėgiu gali būti pakeisti į pneumatinius bandymus oru, imantis būtinų papildomų apsaugos priemonių.</text:span></text:p>
      <text:p text:style-name="P533"><text:span text:style-name="T534">52</text:span><text:span text:style-name="T535">. Periodinio techninio patikrinimo metu bandymas slėgiu, gavus paskelbtosios arba paskirtosios įstaigos kompetentingo asmens sutikimą, gali būti pakeistas ultragarsiniu bandymu.</text:span></text:p>
      <text:p text:style-name="P536"><text:span text:style-name="T537">53</text:span><text:span text:style-name="T538">. Periodinio techninio patikrinimo baigiamosios procedūros:</text:span></text:p>
      <text:p text:style-name="P539"><text:span text:style-name="T540">53.1</text:span><text:span text:style-name="T541">. po hidraulinio bandymo slėgiu kiekvienas balionas tinkamu būdu išdžiovinamas (neviršijant 300</text:span><text:span text:style-name="T542">o</text:span><text:span text:style-name="T543">C) taip, kad neliktų laisvojo vandens pėdsakų. Išdžiovinus privalu apžiūrėti balionų vidų ir įsitikinti, kad jis yra sausas ir jame nėra nešvarumų;</text:span></text:p>
      <text:p text:style-name="P544"><text:span text:style-name="T545">53.2</text:span><text:span text:style-name="T546">. prieš grąžinamas naudoti čiaupas (arba balionų konteinerių T jungtis) patikrinamas. Patikrinamas jų veikimas ir sandarumas (kontrolės metodo pavyzdys pateiktas standarto LST EN 1968:2004 H priede);</text:span></text:p>
      <text:p text:style-name="P547"><text:span text:style-name="T548">53.3</text:span><text:span text:style-name="T549">. tikrinama tuščio baliono masė. Šis reikalavimas taikomas tik suskystintųjų dujų balionams. Šiose Taisyklėse tuščio baliono masė – tai tuščio baliono, įskaitant čiaupą ir visas nuolat pritvirtintas nenuimamas detales, masė (kg). Baliono masė turi būti nustatoma sveriant svarstyklėmis, kurių tikslumas reguliariai tikrinamas. Didžiausias leistinasis tuščio baliono masės nuokrypis nurodytas standarto LST EN 1968:2004 1 lentelėje (arba kaip nurodyta gamintojo).</text:span></text:p>
      <text:p text:style-name="P550"><text:span text:style-name="T551">Į tuščio acetilenui skirto dujų baliono masę neįskaitoma porėtosios medžiagos masė.</text:span></text:p>
      <text:p text:style-name="P552"><text:span text:style-name="T553">54</text:span><text:span text:style-name="T554">. Jei balionų spalvinis žymėjimas neatitinka reikalavimų, nurodytų standarte LST EN 1089-3:2004 (priedo 10 p.), balionai turi būti perdažyti pagal šio standarto reikalavimus. Kartais balionai yra perdažomi karštai džiovinamais dažais. Baliono temperatūra jokiu atveju neturi būti didesnė kaip 300</text:span><text:span text:style-name="T555">o</text:span><text:span text:style-name="T556">C. Balionas turi būti dažomas taip, kad visi ant jo esantys ženklinimai liktų įskaitomi.</text:span></text:p>
      <text:p text:style-name="P557"><text:span text:style-name="T558">55</text:span><text:span text:style-name="T559">. Čiaupas (ventilis) į balioną turi būti įsuktas dinamometriniu raktu, naudojant sandarinamąją medžiagą.</text:span></text:p>
      <text:soft-page-break/>
      <text:p text:style-name="P560"><text:span text:style-name="T561">Veržimo jėga priklauso nuo ventilio sriegio dydžio, formos, kampo, medžiagos ir tarpinės medžiagos.</text:span></text:p>
      <text:p text:style-name="P562"><text:span text:style-name="T563">56</text:span><text:span text:style-name="T564">. Gavus teigiamus periodinės apžiūros ir bandymo rezultatus ir patikrinus arba pakeitus baliono ventilį tinkamu naudoti, atliekamos šios operacijos:</text:span></text:p>
      <text:p text:style-name="P565"><text:span text:style-name="T566">56.1</text:span><text:span text:style-name="T567">. ant baliono viršutinės dalies (įspaudinio ženklinimo vietoje) dedamas spaudas (įmušama žyma) po ankstesniosios apžiūros (bandymų) žyma, kuri susideda iš:</text:span></text:p>
      <text:p text:style-name="P568"><text:span text:style-name="T569">56.1.1</text:span><text:span text:style-name="T570">. atlikto periodinio techninio patikrinimo datos (2 paskutiniai metų skaitmenys, mėnuo);</text:span></text:p>
      <text:p text:style-name="P571"><text:span text:style-name="T572">56.1.2</text:span><text:span text:style-name="T573">. paskirtosios (arba paskelbtosios) įstaigos žymos;</text:span></text:p>
      <text:p text:style-name="P574"><text:span text:style-name="T575">56.1.3</text:span><text:span text:style-name="T576">. kito periodinio techninio patikrinimo datos (2 paskutiniai metų skaitmenys, mėnuo). Jie turi būti paženklinti aiškiai matomu būdu, panaudojant tinkamą metodą (pvz., tarp čiaupo ir baliono įtaisyta etiketė arba diskas, kuriame įrašyta data). Ženklinimo tvarka turi būti nustatyta atitinkamoje instrukcijoje, patvirtintoje įmonės vadovo;</text:span></text:p>
      <text:p text:style-name="P577"><text:span text:style-name="T578">56.2</text:span><text:span text:style-name="T579">. užpildomas balionų techninio patikrinimo žurnalas, kuriame turi būti šie įrašai:</text:span></text:p>
      <text:p text:style-name="P580"><text:span text:style-name="T581">56.2.1</text:span><text:span text:style-name="T582">. eilės numeris;</text:span></text:p>
      <text:p text:style-name="P583"><text:span text:style-name="T584">56.2.2</text:span><text:span text:style-name="T585">. baliono savininkas;</text:span></text:p>
      <text:p text:style-name="P586"><text:span text:style-name="T587">56.2.3</text:span><text:span text:style-name="T588">. gamintojo prekinis ženklas;</text:span></text:p>
      <text:p text:style-name="P589"><text:span text:style-name="T590">56.2.4</text:span><text:span text:style-name="T591">. baliono numeris;</text:span></text:p>
      <text:p text:style-name="P592"><text:span text:style-name="T593">56.2.5</text:span><text:span text:style-name="T594">. atlikto periodinio techninio patikrinimo data (metai, mėnuo) ir kito periodinio techninio patikrinimo data;</text:span></text:p>
      <text:p text:style-name="P595"><text:span text:style-name="T596">56.2.6</text:span><text:span text:style-name="T597">. vidaus ir išorės apžiūros rezultatai;</text:span></text:p>
      <text:p text:style-name="P598"><text:span text:style-name="T599">56.2.7</text:span><text:span text:style-name="T600">. įspausta reali tuščio baliono masė, kg;</text:span></text:p>
      <text:p text:style-name="P601"><text:span text:style-name="T602">56.2.8</text:span><text:span text:style-name="T603">. patikrinimo metu nustatyta tuščio baliono masė, kg;</text:span></text:p>
      <text:p text:style-name="P604"><text:span text:style-name="T605">56.2.9</text:span><text:span text:style-name="T606">. ant baliono iškalta baliono talpa vertinant pagal vandenį, 1;</text:span></text:p>
      <text:p text:style-name="P607"><text:span text:style-name="T608">56.2.10</text:span><text:span text:style-name="T609">. patikrinimo metu nustatyta baliono talpa vertinant pagal vandenį, 1;</text:span></text:p>
      <text:p text:style-name="P610"><text:span text:style-name="T611">56.2.11</text:span><text:span text:style-name="T612">. baliono darbinis slėgis, MPa;</text:span></text:p>
      <text:p text:style-name="P613"><text:span text:style-name="T614">56.2.12</text:span><text:span text:style-name="T615">. bandomasis slėgis, MPa;</text:span></text:p>
      <text:p text:style-name="P616"><text:span text:style-name="T617">56.2.13</text:span><text:span text:style-name="T618">. žyma apie baliono tinkamumą naudoti, padarytų pakeitimų ir taisymo darbų aprašymas;</text:span></text:p>
      <text:p text:style-name="P619"><text:span text:style-name="T620">56.2.14</text:span><text:span text:style-name="T621">. techninį patikrinimą atlikusio asmens pavardė ir parašas.</text:span></text:p>
      <text:p text:style-name="P622"><text:span text:style-name="T623">57</text:span><text:span text:style-name="T624">. Techninio patikrinimo dokumentacija saugoma BTPC 10 metų nuo paskutinio įrašo žurnale.</text:span></text:p>
      <text:p text:style-name="P625"><text:span text:style-name="T626">58</text:span><text:span text:style-name="T627">. Balionų brokavimas ir pavertimas netinkamais naudoti:</text:span></text:p>
      <text:p text:style-name="P628"><text:span text:style-name="T629">58.1</text:span><text:span text:style-name="T630">. nuspręsti balioną brokuoti galima bet kurioje patikrinimo ar bandymo stadijoje;</text:span></text:p>
      <text:p text:style-name="P631"><text:span text:style-name="T632">58.2</text:span><text:span text:style-name="T633">. nepataisomas balionas, informavus jo savininką, turi būti padaromas nebetinkamas naudoti. Įsitikinus, kad balionas tuščias, tai atliekama vienu iš šių būdų:</text:span></text:p>
      <text:p text:style-name="P634"><text:span text:style-name="T635">58.2.1</text:span><text:span text:style-name="T636">. mechaniniu būdu balionas sugniuždomas;</text:span></text:p>
      <text:p text:style-name="P637"><text:span text:style-name="T638">58.2.2</text:span><text:span text:style-name="T639">. viršutiniame kupole išdeginama netaisyklinga apie 10% viršutinio kupolo ploto skylė arba, jei balionas plonasienis, pragręžiama bent trijose vietose;</text:span></text:p>
      <text:p text:style-name="P640"><text:span text:style-name="T641">58.2.3</text:span><text:span text:style-name="T642">. netaisyklinga forma nupjaunamas kaklelis;</text:span></text:p>
      <text:p text:style-name="P643"><text:span text:style-name="T644">58.2.4</text:span><text:span text:style-name="T645">. balionas supjaustomas į dvi ar daugiau dalių;</text:span></text:p>
      <text:p text:style-name="P646"><text:span text:style-name="T647">58.2.5</text:span><text:span text:style-name="T648">. balionas saugiu būdu susprogdinamas.</text:span></text:p>
      <text:p text:style-name="P649"><text:span text:style-name="T650">59</text:span><text:span text:style-name="T651">. Plieninių besiūlių balionų brokavimo normos pateikiamos standarto LST EN 1968:2004 C priede.</text:span></text:p>
      <text:p text:style-name="P652"><text:span text:style-name="T653">60</text:span><text:span text:style-name="T654">. Atskirais atvejais gali būti atliekami neeiliniai balionų techniniai patikrinimai. Jie atliekami:</text:span></text:p>
      <text:p text:style-name="P655"><text:span text:style-name="T656">60.1</text:span><text:span text:style-name="T657">. po dujų baliono taisymo, jei buvo taisomas baliono sriegis ar kitu būdu veikiamos slėgio veikiamos detalės;</text:span></text:p>
      <text:p text:style-name="P658"><text:span text:style-name="T659">60.2</text:span><text:span text:style-name="T660">. pakeitus čiaupą (ventilį) atliekamas tik baliono sandarumo bandymas;</text:span></text:p>
      <text:p text:style-name="P661"><text:span text:style-name="T662">60.3</text:span><text:span text:style-name="T663">. keičiant baliono paskirtį;</text:span></text:p>
      <text:p text:style-name="P664"><text:span text:style-name="T665">60.4</text:span><text:span text:style-name="T666">. nustačius, kad balione yra ne tos dujos, kurioms skirtas balionas;</text:span></text:p>
      <text:p text:style-name="P667"><text:span text:style-name="T668">60.5</text:span><text:span text:style-name="T669">. nustačius, kad balione yra skysčio;</text:span></text:p>
      <text:p text:style-name="P670"><text:span text:style-name="T671">60.6</text:span><text:span text:style-name="T672">. kilus abejonių dėl baliono defektų dydžio ir pavojingumo;</text:span></text:p>
      <text:p text:style-name="P673"><text:span text:style-name="T674">60.7</text:span><text:span text:style-name="T675">. kitais atvejais baliono savininko, BTPC ar paskirtosios (arba paskelbtosios) įstaigos eksperto priimamu sprendimu.</text:span></text:p>
      <text:p text:style-name="P676"><text:span text:style-name="T677">61</text:span><text:span text:style-name="T678">. Neeiliniai balionų techniniai patikrinimai atliekami ta pačia tvarka kaip ir periodiniai patikrinimai.</text:span></text:p>
      <text:p text:style-name="P679"/>
      <text:p text:style-name="P680"><text:span text:style-name="T681">VII</text:span><text:span text:style-name="T682">.<text:s/></text:span><text:span text:style-name="T683">ACETILENO BALIONŲ PERIODINIS TECHNINIS PATIKRINIMAS</text:span></text:p>
      <text:p text:style-name="P684"/>
      <text:p text:style-name="P685"><text:span text:style-name="T686">62</text:span><text:span text:style-name="T687">. Acetileno balionai turi būti periodiškai tikrinami techninio patikrinimo centruose ne rečiau kaip kas 5 metai.</text:span></text:p>
      <text:p text:style-name="P688"><text:span text:style-name="T689">63</text:span><text:span text:style-name="T690">. Atlikus baliono periodinį techninį patikrinimą, baliono įspaudinio ženklinimo vietoje dedamas spaudas (įmušama žyma) po ankstesniosios apžiūros (bandymų) žyma, kuri susideda iš:</text:span></text:p>
      <text:p text:style-name="P691"><text:span text:style-name="T692">63.1</text:span><text:span text:style-name="T693">. atlikto techninio patikrinimo datos (2 paskutinių metų skaitmenys, mėnuo);</text:span></text:p>
      <text:p text:style-name="P694"><text:span text:style-name="T695">63.2</text:span><text:span text:style-name="T696">. paskirtosios (arba paskelbtosios) įstaigos žyma.</text:span></text:p>
      <text:p text:style-name="P697"><text:span text:style-name="T698">64</text:span><text:span text:style-name="T699">. Patikrinimą sudaro:</text:span></text:p>
      <text:p text:style-name="P700"><text:span text:style-name="T701">64.1</text:span><text:span text:style-name="T702">. išorinio paviršiaus apžiūra;</text:span></text:p>
      <text:p text:style-name="P703"><text:span text:style-name="T704">64.2</text:span><text:span text:style-name="T705">. porėtosios masės patikrinimas;</text:span></text:p>
      <text:p text:style-name="P706"><text:span text:style-name="T707">64.3</text:span><text:span text:style-name="T708">. ventilio patikrinimas;</text:span></text:p>
      <text:p text:style-name="P709"><text:span text:style-name="T710">64.4</text:span><text:span text:style-name="T711">. pneumatinis bandymas.</text:span></text:p>
      <text:p text:style-name="P712"><text:span text:style-name="T713">65</text:span><text:span text:style-name="T714">. Baliono išorės apžiūra atliekama pagal šių Taisyklių 48.2 p. reikalavimus.</text:span></text:p>
      <text:p text:style-name="P715"><text:span text:style-name="T716">66</text:span><text:span text:style-name="T717">. Baliono čiaupas (ventilis) tikrinamas pagal šių Taisyklių 53.2 p. reikalavimus.</text:span></text:p>
      <text:p text:style-name="P718"><text:span text:style-name="T719">67</text:span><text:span text:style-name="T720">. Acetileno balionų porėtosios masės būklę BTPC būtina tikrinti ne rečiau kaip kas 24 mėnesiai.</text:span></text:p>
      <text:p text:style-name="P721"><text:span text:style-name="T722">68</text:span><text:span text:style-name="T723">. Patikrinus porėtąją masę, kiekviename balione turi būti įkalti šie ženklai:</text:span></text:p>
      <text:p text:style-name="P724"><text:span text:style-name="T725">68.1</text:span><text:span text:style-name="T726">. porėtosios masės patikrinimo metai ir mėnuo;</text:span></text:p>
      <text:p text:style-name="P727"><text:span text:style-name="T728">68.2</text:span><text:span text:style-name="T729">. porėtosios masės patikrinimą žymintis ženklas (12 mm skersmens su raidėmis „Am“).</text:span></text:p>
      <text:p text:style-name="P730"><text:span text:style-name="T731">69</text:span><text:span text:style-name="T732">. Porėtosios masės pripildyti acetileno balionai tikrinant bandomi azotu, esant 3,5 MPa (35 bar) slėgiui. Balionui bandyti naudojamame azote deguonies koncentracija neturi viršyti 3% tūrio.</text:span></text:p>
      <text:p text:style-name="P733"><text:span text:style-name="T734">70</text:span><text:span text:style-name="T735">. Atliekamas pneumatinis acetileno balionų bandymas.</text:span></text:p>
      <text:p text:style-name="P736"><text:span text:style-name="T737">71</text:span><text:span text:style-name="T738">. Acetileno balionų techninio patikrinimo rezultatai įrašomi į bandymų žurnalą, kuriame yra šios grafos:</text:span></text:p>
      <text:p text:style-name="P739"><text:span text:style-name="T740">71.1</text:span><text:span text:style-name="T741">. baliono identifikacinis numeris;</text:span></text:p>
      <text:p text:style-name="P742"><text:span text:style-name="T743">71.2</text:span><text:span text:style-name="T744">. gamintojo prekinis ženklas;</text:span></text:p>
      <text:p text:style-name="P745"><text:span text:style-name="T746">71.3</text:span><text:span text:style-name="T747">. patikrinimo data – metai, mėnuo;</text:span></text:p>
      <text:p text:style-name="P748"><text:span text:style-name="T749">71.4</text:span><text:span text:style-name="T750">. balioną patikrinusio asmens parašas.</text:span></text:p>
      <text:p text:style-name="P751"/>
      <text:p text:style-name="P752"><text:span text:style-name="T753">VIII</text:span><text:span text:style-name="T754">.<text:s/></text:span><text:span text:style-name="T755">BALIONŲ NAUDOJIMAS, LAIKYMAS, GABENIMAS, SPALVINIS ŽYMĖJIMAS</text:span></text:p>
      <text:p text:style-name="P756"/>
      <text:p text:style-name="P757"><text:span text:style-name="T758">72</text:span><text:span text:style-name="T759">. Balionai įmonės teritorijoje turi būti naudojami, laikomi ir gabenami pagal įmonės vadovo patvirtintas instrukcijas, parengtas vadovaujantis šiomis Taisyklėmis ir kitais Lietuvos Respublikoje galiojančiais norminiais teisės aktais.</text:span></text:p>
      <text:p text:style-name="P760"><text:span text:style-name="T761">73</text:span><text:span text:style-name="T762">. Balionais prekiaujančios įmonės balionus turi laikyti sandėliuose arba aikštelėse pagal įmonės vadovo patvirtintas sandėliavimo taisykles, parengtas pagal Bendrąsias cheminių medžiagų ir preparatų sandėliavimo taisykles (priedo 2 p.).</text:span></text:p>
      <text:p text:style-name="P763"><text:span text:style-name="T764">74</text:span><text:span text:style-name="T765">. Dujų balionai turi būti gabenami vadovaujantis Lietuvos Respublikos Vyriausybės 2000 m. kovo 23 d. nutarimu Nr. 337 „Dėl pavojingų krovinių vežimo kelių transportu Lietuvos Respublikoje“ (priedo 13 p.) ir Lietuvos Respublikos Vyriausybės 2002 m. sausio 22 d. nutarimu Nr. 84 „Dėl pavojingų krovinių vežimo geležinkeliais Lietuvos Respublikos teritorijoje“ (priedo 14 p.).</text:span></text:p>
      <text:p text:style-name="P766"><text:span text:style-name="T767">75</text:span><text:span text:style-name="T768">. Naudojant balionus, draudžiama juose esančias dujas išnaudoti visiškai. Liekamasis dujų, išskyrus acetileną, slėgis balione turi būti ne mažesnis kaip 0,5 baro. Acetileno balionų liekamasis slėgis nurodytas Taisyklių 26 p.</text:span></text:p>
      <text:p text:style-name="P769"><text:span text:style-name="T770">76</text:span><text:span text:style-name="T771">. Ištuštinti skirti balionai, kurių čiaupai (ventiliai) sugedę, turi būti grąžinami į BPS arba į BTPC. BPS arba BTPC išleidžiant iš tokių balionų dujas, būtina vadovautis įmonės vadovo patvirtinta instrukcija. Balionuose tiekiamų dujų naudotojai privalo saugoti balionus nuo temperatūrinio, mechaninio, cheminio ir kitokio pobūdžio pažeidimų.</text:span></text:p>
      <text:p text:style-name="P772"><text:span text:style-name="T773">77</text:span><text:span text:style-name="T774">. Balionai (baliono petys) iki 2006 m. sausio 1 d. turi būti nudažyti spalvomis, atitinkančiomis standarto LST EN 1089- 3:2004 reikalavimus.</text:span></text:p>
      <text:p text:style-name="P775"/>
      <text:p text:style-name="P776"><text:span text:style-name="T777">IX</text:span><text:span text:style-name="T778">.<text:s/></text:span><text:span text:style-name="T779">BAIGIAMOSIOS NUOSTATOS</text:span></text:p>
      <text:p text:style-name="P780"/>
      <text:p text:style-name="P781"><text:span text:style-name="T782">78</text:span><text:span text:style-name="T783">. Asmenys, pažeidę šių Taisyklių reikalavimus, atsako Lietuvos Respublikos įstatymų nustatyta tvarka.</text:span></text:p>
      <text:p text:style-name="P784"><text:span text:style-name="T785">79</text:span><text:span text:style-name="T786">. Naudojant balionus, be šių Taisyklių, būtina vadovautis kitais Lietuvos Respublikoje galiojančiais teisės aktais.</text:span></text:p>
      <text:p text:style-name="P787"><text:span text:style-name="T788">80</text:span><text:span text:style-name="T789">. Apie avarijas, įvykusias naudojant balionus, su tuo susijusius nelaimingus atsitikimus ir žalą aplinkai ir turtui baliono naudotojas turi pranešti Lietuvos Respublikos valstybinei darbo inspekcijai, prokuratūrai, savivaldybei ir kitiems suinteresuotiems juridiniams ir fiziniams asmenims.</text:span></text:p>
      <text:p text:style-name="P790"><text:span text:style-name="T791">______________</text:span></text:p>
      <text:soft-page-break/>
      <text:p text:style-name="P792"><text:span text:style-name="T793">Laikinųjų besiūlių dujų</text:span></text:p>
      <text:p text:style-name="P794">balionų naudojimo taisyklių</text:p>
      <text:p text:style-name="P795">priedas</text:p>
      <text:p text:style-name="P796"/>
      <text:p text:style-name="P797"><text:span text:style-name="T798">TAISYKLĖSE NURODYTŲ TEISĖS AKTŲ SĄRAŠAS</text:span></text:p>
      <text:p text:style-name="P799"/>
      <text:p text:style-name="P800"><text:span text:style-name="T801">1</text:span><text:span text:style-name="T802">. Akreditacijos dokumentas AD 5.12. Atitikties įvertinimo įstaigų, siūlomų paskelbti (notifikuoti), įvertinimas. Bendrieji reikalavimai, patvirtinti Nacionalinio akreditacijos biuro 2004 m. gegužės 10 d. įsakymu Nr. V-43.</text:span></text:p>
      <text:p text:style-name="P803"><text:span text:style-name="T804">2</text:span><text:span text:style-name="T805">. Bendrosios cheminių medžiagų ir preparatų sandėliavimo taisyklės, patvirtintos Lietuvos Respublikos aplinkos ministro 1998 m. gruodžio 22 d. įsakymu Nr. 272 (Žin., 1999, Nr.<text:s/></text:span><text:a xlink:href="https://www.e-tar.lt/portal/lt/legalAct/TAR.5075EE2E724E" office:target-frame-name="_blank" xlink:show="new"><text:span text:style-name="T806">31-896</text:span></text:a><text:span text:style-name="T807">).</text:span></text:p>
      <text:p text:style-name="P808"><text:span text:style-name="T809">3</text:span><text:span text:style-name="T810">. Darboviečių įrengimo bendrosios nuostatos, patvirtintos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811">44-1224</text:span></text:a><text:span text:style-name="T812">).</text:span></text:p>
      <text:p text:style-name="P813"><text:span text:style-name="T814">4</text:span><text:span text:style-name="T815">. Plieninių besiūlių dujų cilindrų techninis reglamentas, Nelegiruotojo aliuminio ir aliuminio lydinio besiūlių dujų cilindrų techninis reglamentas, Suvirintųjų nelegiruotojo plieno dujų cilindrų techninis reglamentas, patvirtinti Lietuvos Respublikos ūkio ministro 2001 m. kovo 28 d. įsakymu Nr. 110 (Žin., 2001, Nr.<text:s/></text:span><text:a xlink:href="https://www.e-tar.lt/portal/lt/legalAct/TAR.F25BA989543F" office:target-frame-name="_blank" xlink:show="new"><text:span text:style-name="T816">47-1638</text:span></text:a><text:span text:style-name="T817">, Nr.<text:s/></text:span><text:a xlink:href="https://www.e-tar.lt/portal/lt/legalAct/TAR.C47DA2C911B7" office:target-frame-name="_blank" xlink:show="new"><text:span text:style-name="T818">105-3778</text:span></text:a><text:span text:style-name="T819">).</text:span></text:p>
      <text:p text:style-name="P820"><text:span text:style-name="T821">5</text:span><text:span text:style-name="T822">. Elektros įrenginių įrengimo taisyklės, patvirtintos Lietuvos Respublikos ūkio ministro ir Lietuvos Respublikos aplinkos ministro 2000 m. gruodžio 28 d. įsakymu Nr. 433/547 (Žin., 2001, Nr.<text:s/></text:span><text:a xlink:href="https://www.e-tar.lt/portal/lt/legalAct/TAR.B4B18660A0A4" office:target-frame-name="_blank" xlink:show="new"><text:span text:style-name="T823">3-59</text:span></text:a><text:span text:style-name="T824">).</text:span></text:p>
      <text:p text:style-name="P825"><text:span text:style-name="T826">6</text:span><text:span text:style-name="T827">. Gabenamųjų slėginių įrenginių techninis reglamentas, patvirtintas Lietuvos Respublikos ūkio ministro 2004 m. liepos 9 d. įsakymu Nr. 4-272 (Žin., 2004, Nr.<text:s/></text:span><text:a xlink:href="https://www.e-tar.lt/portal/lt/legalAct/TAR.6C5DD5DCA112" office:target-frame-name="_blank" xlink:show="new"><text:span text:style-name="T828">111-4157</text:span></text:a><text:span text:style-name="T829">).</text:span></text:p>
      <text:p text:style-name="P830"><text:span text:style-name="T831">7</text:span><text:span text:style-name="T832">. Paskirtųjų atitikties įvertinimo įstaigų paskyrimo taisyklės, patvirtintos Lietuvos Respublikos ūkio ministro 1999 m. birželio 30 d. įsakymu Nr. 236 (Žin., 1999, Nr.<text:s/></text:span><text:a xlink:href="https://www.e-tar.lt/portal/lt/legalAct/TAR.5BFE9F739DA4" office:target-frame-name="_blank" xlink:show="new"><text:span text:style-name="T833">62-2058</text:span></text:a><text:span text:style-name="T834">; 2002, Nr.<text:s/></text:span><text:a xlink:href="https://www.e-tar.lt/portal/lt/legalAct/TAR.E6344C4A946F" office:target-frame-name="_blank" xlink:show="new"><text:span text:style-name="T835">111-4937</text:span></text:a><text:span text:style-name="T836">).</text:span></text:p>
      <text:p text:style-name="P837"><text:span text:style-name="T838">8</text:span><text:span text:style-name="T839">. Specialiųjų patalpų ir technologinių procesų elektros įrenginių įrengimo taisyklės, patvirtintos Lietuvos Respublikos ūkio ministro ir Lietuvos Respublikos aplinkos ministro 2004 m. balandžio 29 d. įsakymu Nr. 4-140/D1-232 (Žin., 2004, Nr.<text:s/></text:span><text:a xlink:href="https://www.e-tar.lt/portal/lt/legalAct/TAR.12A25584A2E2" office:target-frame-name="_blank" xlink:show="new"><text:span text:style-name="T840">84-3051</text:span></text:a><text:span text:style-name="T841">).</text:span></text:p>
      <text:p text:style-name="P842"><text:span text:style-name="T843">9</text:span><text:span text:style-name="T844">. Mokymo ir atestavimo darbuotojų saugos ir sveikatos klausimais bendrieji nuostatai, patvirtinti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845">13-395</text:span></text:a><text:span text:style-name="T846">).</text:span></text:p>
      <text:p text:style-name="P847"><text:span text:style-name="T848">10</text:span><text:span text:style-name="T849">. Standartas LST EN 1089-3:2004 „Gabenamieji dujų balionai. Dujų balionų identifikavimas. 3 dalis. Spalviniai kodai“.</text:span></text:p>
      <text:p text:style-name="P850"><text:span text:style-name="T851">11</text:span><text:span text:style-name="T852">. Standartas LST EN 1968:2004 „Gabenamieji dujų balionai. Besiūlių plieninių dujų balionų periodinė kontrolė ir bandymai“.</text:span></text:p>
      <text:p text:style-name="P853"><text:span text:style-name="T854">12</text:span><text:span text:style-name="T855">. Lietuvos Respublikos darbuotojų saugos ir sveikatos įstatymas (Žin., 2003, Nr.<text:s/></text:span><text:a xlink:href="https://www.e-tar.lt/portal/lt/legalAct/TAR.95C79D036AA4" office:target-frame-name="_blank" xlink:show="new"><text:span text:style-name="T856">70-3170</text:span></text:a><text:span text:style-name="T857">).</text:span></text:p>
      <text:p text:style-name="P858"><text:span text:style-name="T859">13</text:span><text:span text:style-name="T860">. Lietuvos Respublikos Vyriausybės 2000 m. kovo 23 d. nutarimas Nr. 337 „Dėl pavojingų krovinių vežimo kelių transportu Lietuvos Respublikoje“ (Žin., 2000, Nr.<text:s/></text:span><text:a xlink:href="https://www.e-tar.lt/portal/lt/legalAct/TAR.32E0A3FB18C4" office:target-frame-name="_blank" xlink:show="new"><text:span text:style-name="T861">26-694</text:span></text:a><text:span text:style-name="T862">; 2003, Nr.<text:s/></text:span><text:a xlink:href="https://www.e-tar.lt/portal/lt/legalAct/TAR.539CAE8951A9" office:target-frame-name="_blank" xlink:show="new"><text:span text:style-name="T863">102-4597</text:span></text:a><text:span text:style-name="T864">).</text:span></text:p>
      <text:p text:style-name="P865"><text:span text:style-name="T866">14</text:span><text:span text:style-name="T867">. Lietuvos Respublikos Vyriausybės 2002 m. sausio 22 d. nutarimas Nr. 84 „Dėl pavojingų krovinių vežimo geležinkeliais Lietuvos Respublikos teritorijoje“ (Žin., 2002, Nr.<text:s/></text:span><text:a xlink:href="https://www.e-tar.lt/portal/lt/legalAct/TAR.2CD9AB1C25F7" office:target-frame-name="_blank" xlink:show="new"><text:span text:style-name="T868">8-283</text:span></text:a><text:span text:style-name="T869">; 2005, Nr.<text:s/></text:span><text:a xlink:href="https://www.e-tar.lt/portal/lt/legalAct/TAR.A96C1917BD3A" office:target-frame-name="_blank" xlink:show="new"><text:span text:style-name="T870">11-339</text:span></text:a><text:span text:style-name="T871">).</text:span></text:p>
      <text:p text:style-name="P872"><text:span text:style-name="T8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20:08:00Z</meta:creation-date>
    <dc:date>2016-03-16T20:08:00Z</dc:date>
    <meta:template xlink:href="Normal" xlink:type="simple"/>
    <meta:editing-cycles>2</meta:editing-cycles>
    <meta:editing-duration>PT0S</meta:editing-duration>
    <meta:document-statistic meta:page-count="12" meta:paragraph-count="325" meta:word-count="4881" meta:character-count="38682" meta:row-count="1100" meta:non-whitespace-character-count="34126"/>
  </office:meta>
</office:document-meta>
</file>