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0 M. LIEPOS 21 D. ĮSAKYMO NR. 195 „DĖL VALSTYBĖS BIUDŽETO LĖŠŲ IŠDAVIMO IŠ VALSTYBĖS IŽDO SĄSKAITOS TAISYKLIŲ PATVIRTINIMO“ PAKEITIMO</text:p>
      <text:p text:style-name="P9"/>
      <text:p text:style-name="P10">2004 m. rugpjūčio 17 d. Nr. 1K-293</text:p>
      <text:p text:style-name="P11">Vilnius</text:p>
      <text:p text:style-name="P12"/>
      <text:p text:style-name="P13"><text:span text:style-name="T14">Pakeičiu</text:span><text:span text:style-name="T15"><text:s/>Valstybės biudžeto lėšų išdavimo iš valstybės iždo sąskaitos taisykles, patvirtintas Lietuvos Respublikos finansų ministro 2000 m. liepos 21 d. įsakymu Nr. 195 „Dėl valstybės biudžeto lėšų išdavimo iš valstybės iždo sąskaitos taisyklių patvirtinimo“ (Žin., 2000, Nr.<text:s/></text:span><text:a xlink:href="https://www.e-tar.lt/portal/lt/legalAct/TAR.60CF5AAEA730" office:target-frame-name="_blank" xlink:show="new"><text:span text:style-name="T16">65-1976</text:span></text:a><text:span text:style-name="T17">; 2004, Nr.<text:s/></text:span><text:a xlink:href="https://www.e-tar.lt/portal/lt/legalAct/TAR.117B9EF1F7F0" office:target-frame-name="_blank" xlink:show="new"><text:span text:style-name="T18">17-513</text:span></text:a><text:span text:style-name="T19">):</text:span></text:p>
      <text:p text:style-name="P20"><text:span text:style-name="T21">1</text:span><text:span text:style-name="T22">. Išdėstau 18 punktą taip:</text:span></text:p>
      <text:p text:style-name="P23"><text:span text:style-name="T24">„</text:span><text:span text:style-name="T25">18</text:span><text:span text:style-name="T26">. Mokėjimo paraiškos ir jų elektroninė informacija darbo užmokesčiui, stipendijoms išmokėti, gyventojų pajamų mokesčiui, socialinio draudimo įmokoms, Europos Sąjungos paramos ir bendrojo finansavimo lėšoms pervesti nepriklausomai nuo mokėtinos sumos Valstybės iždo departamentui pateikiama prieš 3 darbo dienas iki mokėjimo paraiškoje nurodyto išlaidų apmokėjimo termino. Kitos mokėjimo paraiškos bei jų elektroninė informacija Valstybės iždo departamentui pateikiama iki mokėjimo paraiškoje nurodyto išlaidų apmokėjimo termino: prieš 3 darbo dienas, – kai biudžetinės įstaigos vienos dienos mokėtinų išlaidų suma yra iki 8,0 mln. litų; prieš 5 darbo dienas, – kai biudžetinės įstaigos vienos dienos mokėtinų išlaidų suma yra nuo 8,0 mln. litų iki 15,0 mln. litų; prieš 10 darbo dienų, – kai biudžetinės įstaigos vienos dienos mokėtinų išlaidų suma yra nuo 15,0 mln. litų iki 40,0 mln. litų ir prieš 20 darbo dienų, – kai biudžetinės įstaigos vienos dienos mokėtinų išlaidų suma yra daugiau kaip 40,0 mln. litų.</text:span></text:p>
      <text:p text:style-name="P27"><text:span text:style-name="T28">Mokėjimo paraiškos, pateiktos Valstybės iždo departamentui vėliau, apmokamos atitinkamai per 3, 5, 10 ir 20 darbo dienų nuo šių paraiškų gavimo Valstybės iždo departamente“.</text:span></text:p>
      <text:p text:style-name="P29"><text:span text:style-name="T30">2</text:span><text:span text:style-name="T31">. Išdėstau 43 punktą taip:</text:span></text:p>
      <text:p text:style-name="P32"><text:span text:style-name="T33">„</text:span><text:span text:style-name="T34">43</text:span><text:span text:style-name="T35">. Pagal mokėjimo paraiškas į asignavimų valdytojų ir jiems pavaldžių biudžetinių įstaigų ir kitų subjektų sąskaitas bankuose pervestos lėšos yra perduoti (gauti) biudžeto asignavimai. Šių gautų asignavimų panaudojimą (kasines išlaidas) pagal programas, valstybės funkcijas ir ekonominę klasifikaciją asignavimų valdytojai ir jiems pavaldžios biudžetinės įstaigos ir kiti subjektai kas mėnesį privalo parodyti VBAM sistemoje. Tam tikslui VBAM sistemoje pildomas asignavimų panaudojimo bendrasis žurnalas, užregistruojami įrašai ir atliekama apskaitos duomenų eksporto procedūra. Iš VBAM sistemos išspausdinamos formos VBAMS FIN-02 „Valstybės biudžeto išlaidų sąmatos įvykdymo (kasinių išlaidų) mėnesio apyskaita“ (10 priedas) (toliau vadinama – mėnesio apyskaita) – atskiros pagal programas bei funkcijas ir visų programų bei funkcijų suvestinė. Biudžetinės įstaigos ar kito subjekto vadovo ir vyriausiojo buhalterio (buhalterio) pasirašytos mėnesio apyskaitos iki kito mėnesio 3 darbo dienos pateikiamos asignavimų valdytojui pagal pavaldumą, nesant pavaldumo, – Valstybės iždo departamentui.“</text:span></text:p>
      <text:p text:style-name="P36"/>
      <text:p text:style-name="P37"/>
      <text:p text:style-name="P38"><text:span text:style-name="T39">FINANSŲ MINISTRAS</text:span><text:span text:style-name="T4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2T06:50:00Z</meta:creation-date>
    <dc:date>2015-08-12T06:50:00Z</dc:date>
    <meta:template xlink:href="Normal" xlink:type="simple"/>
    <meta:editing-cycles>2</meta:editing-cycles>
    <meta:editing-duration>PT0S</meta:editing-duration>
    <meta:document-statistic meta:page-count="1" meta:paragraph-count="13" meta:word-count="386" meta:character-count="3152" meta:row-count="69" meta:non-whitespace-character-count="2779"/>
  </office:meta>
</office:document-meta>
</file>