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1999 M. SAUSIO 11 D. ĮSAKYMO NR. 17 „DĖL ORTODONTINIŲ APARATŲ BAZINĖS KAINOS BEI ORTODONTINIŲ ANOMALIJŲ SĄRAŠO PATVIRTINIMO“ PAKEITIMO</text:p>
      <text:p text:style-name="P7"/>
      <text:p text:style-name="P8">2009 m. gegužės 15 d. Nr. V-377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pildau</text:span><text:span text:style-name="T22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3">7-161</text:span></text:a><text:span text:style-name="T24">, Nr.<text:s/></text:span><text:a xlink:href="https://www.e-tar.lt/portal/lt/legalAct/TAR.DDCE93EFE6DC" office:target-frame-name="_blank" xlink:show="new"><text:span text:style-name="T25">93-2718</text:span></text:a><text:span text:style-name="T26">) 2 punktu (ankstesniuosius 2, 3 ir 4 punktus laikant 3, 4 ir 5 punktais):</text:span></text:p>
      <text:p text:style-name="P27"><text:span text:style-name="T28">„</text:span><text:span text:style-name="T29">2</text:span><text:span text:style-name="T30">.<text:s/></text:span><text:span text:style-name="T31">Nustata</text:span><text:span text:style-name="T32">u, kad ortodontinio aparato (plokštelės) bei vienos breketų sistemos, už kuriuos mokama iš Privalomojo sveikatos draudimo fondo biudžeto, bazinės kainos vienas balas lygus 0,89 lito.“</text:span></text:p>
      <text:p text:style-name="P33"><text:span text:style-name="T34">2</text:span><text:span text:style-name="T35">.<text:s/></text:span><text:span text:style-name="T36">Nustata</text:span><text:span text:style-name="T37">u, kad šis įsakymas taikomas atsiskaitant už paslaugas, suteiktas nuo 2009 m. gegužės 1 dienos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08T12:22:00Z</meta:creation-date>
    <dc:date>2016-11-08T12:22:00Z</dc:date>
    <meta:template xlink:href="Normal.dotm" xlink:type="simple"/>
    <meta:editing-cycles>2</meta:editing-cycles>
    <meta:editing-duration>PT0S</meta:editing-duration>
    <meta:document-statistic meta:page-count="1" meta:paragraph-count="46" meta:word-count="231" meta:character-count="1659" meta:row-count="86" meta:non-whitespace-character-count="1474"/>
  </office:meta>
</office:document-meta>
</file>