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style="italic" style:font-style-asian="italic"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VALSTYBĖS TARNYBOS ĮSTATYMO PAKEITIMO ĮSTATYMO ĮGYVENDINIMO ĮSTATYMO 4 STRAIPSNIO PAKEITIMO IR PAPILDYMO</text:p>
      <text:p text:style-name="P16">Į S T A T Y M A S</text:p>
      <text:p text:style-name="P17"/>
      <text:p text:style-name="P18">2002 m. liepos 4 d. Nr. IX-1037</text:p>
      <text:p text:style-name="P19">Vilnius</text:p>
      <text:p text:style-name="P20"/>
      <text:p text:style-name="P21"><text:span text:style-name="T22">(Žin., 2002, Nr.<text:s/></text:span><text:a xlink:href="https://www.e-tar.lt/portal/lt/legalAct/TAR.8C46EE8DC023" office:target-frame-name="_blank" xlink:show="new"><text:span text:style-name="T23">45-1709</text:span></text:a><text:span text:style-name="T24">)</text:span></text:p>
      <text:p text:style-name="Normal"/>
      <text:p text:style-name="P25"><text:span text:style-name="T26">1</text:span><text:span text:style-name="T27"><text:s/>straipsnis.<text:s/></text:span><text:span text:style-name="T28">4 straipsnio 6 dalies pakeitimas ir papildymas</text:span></text:p>
      <text:p text:style-name="P29"><text:span text:style-name="T30">4 straipsnio 6 dalies pirmajame sakinyje išbraukti žodžius „verčiasi medicinos praktika“, dalį papildyti nauju antruoju sakiniu ir visą dalį išdėstyti taip:</text:span></text:p>
      <text:p text:style-name="P31"><text:span text:style-name="T32">„</text:span><text:span text:style-name="T33">6</text:span><text:span text:style-name="T34">. Per vieną mėnesį nuo Valstybės tarnybos įstatymo pakeitimo įstatymo įsigaliojimo valstybės tarnautojai, kurie dirba kultūros darbuotojo ar bendrojo lavinimo švietimo įstaigos pedagogo darbą ir gauna už tai atlyginimą, privalo šią veiklą nutraukti. Valstybės tarnautojai, kurie verčiasi medicinos praktika, privalo šią veiklą nutraukti iki 2003 m. sausio 1 d. Valstybės tarnautojai, per šioje dalyje nustatytą terminą nenutraukę valstybės tarnautojams draudžiamos veiklos, atleidžiami iš valstybės tarnybos.“</text:span></text:p>
      <text:p text:style-name="P35"/>
      <text:p text:style-name="Normal"/>
      <text:p text:style-name="P36"><text:span text:style-name="T37">Skelbiu šį Lietuvos Respublikos Seimo priimtą įstatymą.<text:s/></text:span></text:p>
      <text:p text:style-name="P38"/>
      <text:p text:style-name="P39"/>
      <text:p text:style-name="P40"/>
      <text:p text:style-name="P41">RESPUBLIKOS PREZIDENTAS<text:tab/>VALDAS ADAMKU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31T12:27:00Z</meta:creation-date>
    <dc:date>2018-07-31T12:27:00Z</dc:date>
    <meta:template xlink:href="Normal.dotm" xlink:type="simple"/>
    <meta:editing-cycles>2</meta:editing-cycles>
    <meta:editing-duration>PT0S</meta:editing-duration>
    <meta:document-statistic meta:page-count="1" meta:paragraph-count="6" meta:word-count="134" meta:character-count="1144" meta:row-count="19" meta:non-whitespace-character-count="1016"/>
  </office:meta>
</office:document-meta>
</file>