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PALIO 26 D. ĮSAKYMO NR. 3D-802<text:s/><text:line-break/>„DĖL NARYSTĖS LIETUVOS KAIMO TINKLE KLAUSIMŲ NAGRINĖJIMO DARBO GRUPĖS SUDARYMO“ PAKEITIMO</text:p>
      <text:p text:style-name="P11"/>
      <text:p text:style-name="P12">2011 m. balandžio 22 d. Nr. 3D-350</text:p>
      <text:p text:style-name="P13">Vilnius</text:p>
      <text:p text:style-name="P14"/>
      <text:p text:style-name="P15"><text:span text:style-name="T16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7">129-5618</text:span></text:a><text:span text:style-name="T18">; 2010, Nr.<text:s/></text:span><text:a xlink:href="https://www.e-tar.lt/portal/lt/legalAct/TAR.82FC1187953A" office:target-frame-name="_blank" xlink:show="new"><text:span text:style-name="T19">11-545</text:span></text:a><text:span text:style-name="T20">, Nr.<text:s/></text:span><text:a xlink:href="https://www.e-tar.lt/portal/lt/legalAct/TAR.66548859A8A3" office:target-frame-name="_blank" xlink:show="new"><text:span text:style-name="T21">44-2153</text:span></text:a><text:span text:style-name="T22">, Nr.<text:s/></text:span><text:a xlink:href="https://www.e-tar.lt/portal/lt/legalAct/TAR.6422790AEEA0" office:target-frame-name="_blank" xlink:show="new"><text:span text:style-name="T23">75-3826</text:span></text:a><text:span text:style-name="T24">, Nr.<text:s/></text:span><text:a xlink:href="https://www.e-tar.lt/portal/lt/legalAct/TAR.4E0276EACCC3" office:target-frame-name="_blank" xlink:show="new"><text:span text:style-name="T25">114-5860</text:span></text:a><text:span text:style-name="T26">, Nr.<text:s/></text:span><text:a xlink:href="https://www.e-tar.lt/portal/lt/legalAct/TAR.A3008230390E" office:target-frame-name="_blank" xlink:show="new"><text:span text:style-name="T27">145-7466</text:span></text:a><text:span text:style-name="T28">) ir išdėstau 1 punktą taip:</text:span></text:p>
      <text:p text:style-name="P29"><text:span text:style-name="T30">„</text:span><text:span text:style-name="T31">1</text:span><text:span text:style-name="T32">. S u d a r a u Narystės Lietuvos kaimo tinkle klausimų nagrinėjimo darbo grupę (toliau – darbo grupė):</text:span></text:p>
      <text:p text:style-name="P33">Žaneta Jucaitytė – Žemės ūkio ministerijos Kaimo plėtros departamento Alternatyviosios veiklos skyriaus vyr. specialistė, darbo grupės pirmininkė;</text:p>
      <text:p text:style-name="P34">Faustina Ziberkaitė – Žemės ūkio ministerijos Kaimo plėtros departamento Alternatyviosios veiklos skyriaus vyr. specialistė, darbo grupės pirmininko pavaduotoja;</text:p>
      <text:p text:style-name="P35">Jolanta Oleškevič – Žemės ūkio ministerijos Teisės departamento 2-ojo teisės skyriaus vyr. specialistė (jos nesant – Gintarė Martinonytė, Žemės ūkio ministerijos Teisės departamento 2-ojo teisės skyriaus vyr. specialistė);</text:p>
      <text:p text:style-name="P36">Violeta Jankauskienė – Vilniaus rajono vietos veiklos grupės pirmininkė (jos nesant – Edita Grinčinaitienė, asociacijos „Lamatos žemė“ pirmininkė);</text:p>
      <text:p text:style-name="P37">Ramunė Rinkūnienė – Biržų rajono savivaldybės administracijos Kultūros ir sporto skyriaus vyriausioji specialistė (jos nesant – Kęstutis Levickis, Lietuvos kaimo sporto ir kultūros asociacijos „Nemunas“ valdybos pirmininkas);</text:p>
      <text:p text:style-name="P38">Gintaras Nagulevičius – Lietuvos žemės savininkų sąjungos tarybos pirmininkas (jo nesant – Marytė Kmitienė, Širvintų rajono savivaldybės administracijos Žemės ūkio skyriaus vedėja);</text:p>
      <text:p text:style-name="P39">Rimantas Budrys – Viešosios įstaigos „Aplinkos vadybos ir audito institutas“ direktorius (jo nesant – Erika Ribašauskienė, Lietuvos agrarinės ekonomikos instituto Kaimo plėtros skyriaus tyrėja);</text:p>
      <text:p text:style-name="P40">Arūnas Svitojus – Baltijos labdaros fondo direktorius (jo nesant – Virginija Žliobienė, Lietuvos ūkininkių draugijos pirmininkė);</text:p>
      <text:p text:style-name="P41">Bronius Markauskas – Lietuvos Respublikos žemės ūkio rūmų vicepirmininkas (jo nesant – Zofija Cironkienė, Lietuvos daržovių augintojų asociacijos direktorė);“.</text:p>
      <text:p text:style-name="P42"/>
      <text:p text:style-name="P43"/>
      <text:p text:style-name="P44"/>
      <text:p text:style-name="P4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2:00Z</meta:creation-date>
    <dc:date>2016-11-03T07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418" meta:character-count="2802" meta:row-count="19" meta:non-whitespace-character-count="2389"/>
  </office:meta>
</office:document-meta>
</file>