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fo:text-indent="0.3937in"/>
      <style:text-properties fo:color="#000000"/>
    </style:style>
    <style:style style:name="P15" style:parent-style-name="Normal" style:family="paragraph">
      <style:paragraph-properties fo:widows="0" fo:orphans="0" fo:text-align="center"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2010 M. KOVO 9 D. ĮSAKYMO Nr. 3D-206 „DĖL LIETUVOS KAIMO PLĖTROS 2007–2013 METŲ PROGRAMOS PRIEMONĖS „KAIMO ATNAUJINIMAS IR PLĖTRA“ VEIKLOS „TRADICINIŲ AMATŲ CENTRŲ KŪRIMAS IR (ARBA) PLĖTRA“ ĮGYVENDINIMO PLANAVIMO BŪDU TRADICINIŲ AMATŲ CENTRŲ SĄRAŠO TVIRTINIMO“ PAPILDYMO</text:p>
      <text:p text:style-name="P11"/>
      <text:p text:style-name="P12">2012 m. kovo 27 d. Nr. 3D-201</text:p>
      <text:p text:style-name="P13">Vilnius</text:p>
      <text:p text:style-name="P14"/>
      <text:p text:style-name="P15"/>
      <text:p text:style-name="P16"><text:span text:style-name="T17">Atsižvelgdamas į Tautinio paveldo produktų tarybos 2012 m. kovo 7 d. posėdžio protokolą Nr. 8D-109(5.50),</text:span></text:p>
      <text:p text:style-name="P18"><text:span text:style-name="T19">p a p i l d a u Lietuvos Respublikos žemės ūkio ministro 2010 m. kovo 9 d. įsakymą Nr. 3D-206 „Dėl Lietuvos kaimo plėtros 2007–2013 metų programos priemonės „Kaimo atnaujinimas ir plėtra“ veiklos „Tradicinių amatų centrų kūrimas ir (arba) plėtra“ įgyvendinimo planavimo būdu tradicinių amatų centrų sąrašo tvirtinimo“ (Žin., 2010, Nr.<text:s/></text:span><text:a xlink:href="https://www.e-tar.lt/portal/lt/legalAct/TAR.6262F9154F96" office:target-frame-name="_blank" xlink:show="new"><text:span text:style-name="T20">30-1395</text:span></text:a><text:span text:style-name="T21">) šiais 17–19 punktais:</text:span></text:p>
      <text:p text:style-name="P22"><text:span text:style-name="T23">„</text:span><text:span text:style-name="T24">17</text:span><text:span text:style-name="T25">. „Tradicinių amatų centras Reškutėnuose“ (Švenčionų rajono savivaldybės administracija);</text:span></text:p>
      <text:p text:style-name="P26"><text:span text:style-name="T27">18</text:span><text:span text:style-name="T28">. „Tradicinių amatų centras Houvaldo dvare Maišiagaloje“ (Vilniaus rajono savivaldybės administracija);</text:span></text:p>
      <text:p text:style-name="P29"><text:span text:style-name="T30">19</text:span><text:span text:style-name="T31">. „Žaslių tradicinių amatų centras“ (Kaišiadorių rajono savivaldybės administracija).“</text:span></text:p>
      <text:p text:style-name="P32"/>
      <text:p text:style-name="P33"/>
      <text:p text:style-name="P34"/>
      <text:p text:style-name="P35"><text:span text:style-name="T36">Žemės ūkio ministra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06:07:00Z</meta:creation-date>
    <dc:date>2017-08-24T06:07:00Z</dc:date>
    <meta:template xlink:href="Normal.dotm" xlink:type="simple"/>
    <meta:editing-cycles>2</meta:editing-cycles>
    <meta:editing-duration>PT0S</meta:editing-duration>
    <meta:document-statistic meta:page-count="1" meta:paragraph-count="7" meta:word-count="159" meta:character-count="1278" meta:row-count="30" meta:non-whitespace-character-count="1126"/>
  </office:meta>
</office:document-meta>
</file>