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indent="3.543in"/>
      <style:text-properties fo:color="#000000" style:language-asian="lt" style:country-asian="LT"/>
    </style:style>
    <style:style style:name="P45" style:parent-style-name="Normal" style:family="paragraph">
      <style:paragraph-properties fo:text-indent="3.543in"/>
      <style:text-properties fo:color="#000000"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font-weight="bold" style:font-weight-asian="bold" style:font-weight-complex="bold"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text-position="sub 62.5%" style:font-size-complex="5.5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text-position="sub 62.5%" style:font-size-complex="5.5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text-position="sub 62.5%" style:font-size-complex="5.5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text-position="sub 62.5%" style:font-size-complex="5.5pt"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text-position="sub 62.5%" style:font-size-complex="5.5pt"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b 62.5%" style:font-size-complex="5.5pt"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text-position="sub 62.5%" style:font-size-complex="5.5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text-position="super 62.5%" style:font-size-complex="5.5pt"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b 62.5%" style:font-size-complex="5.5pt"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text-position="super 62.5%" style:font-size-complex="5.5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text-position="super 62.5%" style:font-size-complex="5.5pt"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text-position="sub 62.5%" style:font-size-complex="5.5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text-position="sub 62.5%" style:font-size-complex="5.5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b 62.5%" style:font-size-complex="5.5pt"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text-position="sub 62.5%" style:font-size-complex="5.5pt"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text-position="sub 62.5%" style:font-size-complex="5.5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text-position="sub 62.5%" style:font-size-complex="5.5pt"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sub 62.5%" style:font-size-complex="5.5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text-position="sub 62.5%" style:font-size-complex="5.5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per 62.5%" style:font-size-complex="5.5pt"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text-position="sub 62.5%" style:font-size-complex="5.5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text-position="sub 62.5%" style:font-size-complex="5.5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text-position="sub 62.5%" style:font-size-complex="5.5pt"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text-position="sub 62.5%" style:font-size-complex="5.5pt"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text-position="sub 62.5%" style:font-size-complex="5.5pt"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sub 62.5%" style:font-size-complex="5.5pt"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text-position="super 62.5%" style:font-size-complex="5.5pt"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text-position="sub 62.5%" style:font-size-complex="5.5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text-position="sub 62.5%" style:font-size-complex="5.5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text-position="sub 62.5%" style:font-size-complex="5.5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b 62.5%" style:font-size-complex="5.5pt"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text-position="sub 62.5%" style:font-size-complex="5.5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text-position="sub 62.5%" style:font-size-complex="5.5pt"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text-position="super 62.5%" style:font-size-complex="5.5pt"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text-position="sub 62.5%" style:font-size-complex="5.5pt"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text-position="sub 62.5%" style:font-size-complex="5.5pt"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super 62.5%" style:font-size-complex="5.5pt"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text-position="sub 62.5%" style:font-size-complex="5.5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text-position="sub 62.5%" style:font-size-complex="5.5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text-position="sub 62.5%" style:font-size-complex="5.5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text-position="sub 62.5%" style:font-size-complex="5.5pt"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text-position="sub 62.5%" style:font-size-complex="5.5pt"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position="sub 62.5%" style:font-size-complex="5.5pt"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text-position="sub 62.5%" style:font-size-complex="5.5pt"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text-position="sub 62.5%" style:font-size-complex="5.5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text-position="super 62.5%" style:font-size-complex="5.5pt"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sub 62.5%" style:font-size-complex="5.5pt"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text-position="sub 62.5%" style:font-size-complex="5.5pt"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text-position="sub 62.5%" style:font-size-complex="5.5pt"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text-position="sub 62.5%" style:font-size-complex="5.5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text-position="sub 62.5%" style:font-size-complex="5.5pt"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text-position="sub 62.5%" style:font-size-complex="5.5pt"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text-position="sub 62.5%" style:font-size-complex="5.5pt"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text-position="sub 62.5%" style:font-size-complex="5.5pt"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text-position="sub 62.5%" style:font-size-complex="5.5pt"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text-position="sub 62.5%" style:font-size-complex="5.5pt"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text-position="sub 62.5%" style:font-size-complex="5.5pt"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text-position="sub 62.5%" style:font-size-complex="5.5pt"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text-position="sub 62.5%" style:font-size-complex="5.5pt"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text-position="sub 62.5%" style:font-size-complex="5.5pt"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text-position="sub 62.5%" style:font-size-complex="5.5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text-position="sub 62.5%" style:font-size-complex="5.5pt"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sub 62.5%" style:font-size-complex="5.5pt"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text-position="sub 62.5%" style:font-size-complex="5.5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text-position="super 62.5%" style:font-size-complex="5.5pt"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text-position="super 62.5%" style:font-size-complex="5.5pt"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text-position="sub 62.5%" style:font-size-complex="5.5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text-position="sub 62.5%" style:font-size-complex="5.5pt"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text-position="sub 62.5%" style:font-size-complex="5.5pt"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text-position="sub 62.5%" style:font-size-complex="5.5pt"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per 62.5%" style:font-size-complex="5.5pt"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text-position="sub 62.5%" style:font-size-complex="5.5pt"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text-position="sub 62.5%" style:font-size-complex="5.5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text-position="sub 62.5%" style:font-size-complex="5.5pt"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text-position="sub 62.5%" style:font-size-complex="5.5pt"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text-position="sub 62.5%" style:font-size-complex="5.5pt"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text-position="sub 62.5%" style:font-size-complex="5.5pt"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position="sub 62.5%" style:font-size-complex="5.5pt"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text-position="sub 62.5%" style:font-size-complex="5.5pt"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text-position="sub 62.5%" style:font-size-complex="5.5pt"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text-position="sub 62.5%" style:font-size-complex="5.5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text-position="sub 62.5%" style:font-size-complex="5.5pt"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text-position="sub 62.5%" style:font-size-complex="5.5pt"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text-position="sub 62.5%" style:font-size-complex="5.5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text-position="sub 62.5%" style:font-size-complex="5.5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text-position="sub 62.5%" style:font-size-complex="5.5pt"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text-position="sub 62.5%" style:font-size-complex="5.5pt"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text-position="sub 62.5%" style:font-size-complex="5.5pt"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text-position="sub 62.5%" style:font-size-complex="5.5pt"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text-position="sub 62.5%" style:font-size-complex="5.5pt"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text-position="sub 62.5%" style:font-size-complex="5.5pt"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text-position="sub 62.5%" style:font-size-complex="5.5pt"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text-position="sub 62.5%" style:font-size-complex="5.5pt"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text-position="sub 62.5%" style:font-size-complex="5.5pt"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text-position="sub 62.5%" style:font-size-complex="5.5pt"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text-position="sub 62.5%" style:font-size-complex="5.5pt"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text-position="sub 62.5%" style:font-size-complex="5.5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text-position="sub 62.5%" style:font-size-complex="5.5pt"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text-position="sub 62.5%" style:font-size-complex="5.5pt"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text-position="sub 62.5%" style:font-size-complex="5.5pt"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text-position="sub 62.5%" style:font-size-complex="5.5pt"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text-position="sub 62.5%" style:font-size-complex="5.5pt"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text-position="sub 62.5%" style:font-size-complex="5.5pt"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text-position="super 62.5%" style:font-size-complex="5.5pt"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text-position="sub 62.5%" style:font-size-complex="5.5pt"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text-position="super 62.5%" style:font-size-complex="5.5pt"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text-position="sub 62.5%" style:font-size-complex="5.5pt"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text-position="super 62.5%" style:font-size-complex="5.5pt"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text-position="sub 62.5%" style:font-size-complex="5.5pt"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text-position="super 62.5%" style:font-size-complex="5.5pt"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text-position="super 62.5%" style:font-size-complex="5.5pt"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text-position="sub 62.5%" style:font-size-complex="5.5pt"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text-position="super 62.5%" style:font-size-complex="5.5pt"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text-position="sub 62.5%" style:font-size-complex="5.5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text-position="super 62.5%" style:font-size-complex="5.5pt"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text-position="sub 62.5%" style:font-size-complex="5.5p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text-position="super 62.5%" style:font-size-complex="5.5pt"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text-position="sub 62.5%" style:font-size-complex="5.5pt"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text-position="super 62.5%" style:font-size-complex="5.5pt"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text-properties fo:color="#000000" style:language-asian="lt" style:country-asian="LT"/>
    </style:style>
    <style:style style:name="P493" style:parent-style-name="Normal" style:family="paragraph">
      <style:paragraph-properties fo:text-align="justify" fo:text-indent="0.4923in"/>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text-position="sub 62.5%" style:font-size-complex="5.5pt"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color="#000000" style:font-size-complex="6pt" style:language-asian="lt" style:country-asian="LT"/>
    </style:style>
    <style:style style:name="P500" style:parent-style-name="Normal" style:family="paragraph">
      <style:paragraph-properties fo:break-before="page" fo:text-indent="3.543in"/>
    </style:style>
    <style:style style:name="P501" style:parent-style-name="Normal" style:family="paragraph">
      <style:paragraph-properties fo:text-indent="3.543in"/>
      <style:text-properties fo:color="#000000"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language-asian="lt" style:country-asian="LT"/>
    </style:style>
    <style:style style:name="P505" style:parent-style-name="Normal" style:family="paragraph">
      <style:paragraph-properties fo:text-align="justify" fo:text-indent="0.4923in"/>
      <style:text-properties fo:color="#000000" style:language-asian="lt" style:country-asian="LT"/>
    </style:style>
    <style:style style:name="TableColumn507" style:family="table-column">
      <style:table-column-properties style:column-width="1.6694in"/>
    </style:style>
    <style:style style:name="TableColumn508" style:family="table-column">
      <style:table-column-properties style:column-width="1.684in"/>
    </style:style>
    <style:style style:name="TableColumn509" style:family="table-column">
      <style:table-column-properties style:column-width="1.6743in"/>
    </style:style>
    <style:style style:name="TableColumn510" style:family="table-column">
      <style:table-column-properties style:column-width="1.6659in"/>
    </style:style>
    <style:style style:name="Table506" style:family="table">
      <style:table-properties style:width="6.6937in" fo:margin-left="0in" table:align="left"/>
    </style:style>
    <style:style style:name="TableRow511" style:family="table-row">
      <style:table-row-properties/>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color="#000000"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style:language-asian="lt" style:country-asian="LT"/>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text-align="center"/>
      <style:text-properties fo:color="#000000" style:language-asian="lt" style:country-asian="LT"/>
    </style:style>
    <style:style style:name="TableRow520" style:family="table-row">
      <style:table-row-properties/>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text-position="sub 62.5%" style:font-size-complex="5.5pt" style:language-asian="lt" style:country-asian="LT"/>
    </style:style>
    <style:style style:name="T525" style:parent-style-name="DefaultParagraphFont" style:family="text">
      <style:text-properties fo:color="#000000" style:language-asian="lt" style:country-asian="L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fo:text-align="justify"/>
      <style:text-properties fo:color="#000000" style:language-asian="lt" style:country-asian="L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text-position="super 62.5%" style:font-size-complex="5.5pt" style:language-asian="lt" style:country-asian="L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text-align="justify"/>
      <style:text-properties fo:color="#000000"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text-position="sub 62.5%" style:font-size-complex="5.5pt" style:language-asian="lt" style:country-asian="LT"/>
    </style:style>
    <style:style style:name="T539" style:parent-style-name="DefaultParagraphFont" style:family="text">
      <style:text-properties fo:color="#000000"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text-position="super 62.5%" style:font-size-complex="5.5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text-position="sub 62.5%" style:font-size-complex="5.5pt" style:language-asian="lt" style:country-asian="LT"/>
    </style:style>
    <style:style style:name="T553" style:parent-style-name="DefaultParagraphFont" style:family="text">
      <style:text-properties fo:color="#000000"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text-position="super 62.5%" style:font-size-complex="5.5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text-position="sub 62.5%" style:font-size-complex="5.5pt" style:language-asian="lt" style:country-asian="LT"/>
    </style:style>
    <style:style style:name="T567" style:parent-style-name="DefaultParagraphFont" style:family="text">
      <style:text-properties fo:color="#000000"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text-position="super 62.5%" style:font-size-complex="5.5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text-position="sub 62.5%" style:font-size-complex="5.5pt" style:language-asian="lt" style:country-asian="LT"/>
    </style:style>
    <style:style style:name="T581" style:parent-style-name="DefaultParagraphFont" style:family="text">
      <style:text-properties fo:color="#000000"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text-position="super 62.5%" style:font-size-complex="5.5pt" style:language-asian="lt" style:country-asian="LT"/>
    </style:style>
    <style:style style:name="T588" style:parent-style-name="DefaultParagraphFont" style:family="text">
      <style:text-properties fo:color="#000000"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text-position="sub 62.5%" style:font-size-complex="5.5pt" style:language-asian="lt" style:country-asian="LT"/>
    </style:style>
    <style:style style:name="T596" style:parent-style-name="DefaultParagraphFont" style:family="text">
      <style:text-properties fo:color="#000000"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text-position="super 62.5%" style:font-size-complex="5.5pt" style:language-asian="lt" style:country-asian="LT"/>
    </style:style>
    <style:style style:name="T603" style:parent-style-name="DefaultParagraphFont" style:family="text">
      <style:text-properties fo:color="#000000"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text-position="sub 62.5%" style:font-size-complex="5.5pt" style:language-asian="lt" style:country-asian="LT"/>
    </style:style>
    <style:style style:name="T611" style:parent-style-name="DefaultParagraphFont" style:family="text">
      <style:text-properties fo:color="#000000"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text-position="super 62.5%" style:font-size-complex="5.5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language-asian="lt" style:country-asian="LT"/>
    </style:style>
    <style:style style:name="TableRow620" style:family="table-row">
      <style:table-row-properties/>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text-position="sub 62.5%" style:font-size-complex="5.5pt" style:language-asian="lt" style:country-asian="LT"/>
    </style:style>
    <style:style style:name="T625" style:parent-style-name="DefaultParagraphFont" style:family="text">
      <style:text-properties fo:color="#000000" style:language-asian="lt" style:country-asian="LT"/>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justify"/>
      <style:text-properties fo:color="#000000" style:language-asian="lt" style:country-asian="L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text-position="super 62.5%" style:font-size-complex="5.5pt" style:language-asian="lt" style:country-asian="LT"/>
    </style:style>
    <style:style style:name="T632" style:parent-style-name="DefaultParagraphFont" style:family="text">
      <style:text-properties fo:color="#000000" style:language-asian="lt" style:country-asian="LT"/>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fo:text-align="justify"/>
      <style:text-properties fo:color="#000000" style:language-asian="lt" style:country-asian="LT"/>
    </style:style>
    <style:style style:name="P635" style:parent-style-name="Normal" style:family="paragraph">
      <style:paragraph-properties fo:text-align="justify" fo:text-indent="0.4923in"/>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font-style="italic" style:font-style-asian="italic" style:font-style-complex="italic"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text-position="super 62.5%" style:font-size-complex="5.5pt"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text-position="sub 62.5%" style:font-size-complex="5.5pt"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text-position="sub 62.5%" style:font-size-complex="5.5pt"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language-asian="lt" style:country-asian="LT"/>
    </style:style>
    <style:style style:name="P652" style:parent-style-name="Normal" style:family="paragraph">
      <style:paragraph-properties fo:text-align="justify" fo:text-indent="0.4923in"/>
      <style:text-properties fo:color="#000000" style:language-asian="lt" style:country-asian="LT"/>
    </style:style>
    <style:style style:name="TableColumn654" style:family="table-column">
      <style:table-column-properties style:column-width="2.2187in"/>
    </style:style>
    <style:style style:name="TableColumn655" style:family="table-column">
      <style:table-column-properties style:column-width="2.2361in"/>
    </style:style>
    <style:style style:name="TableColumn656" style:family="table-column">
      <style:table-column-properties style:column-width="2.2388in"/>
    </style:style>
    <style:style style:name="Table653" style:family="table">
      <style:table-properties style:width="6.6937in" fo:margin-left="0in" table:align="left"/>
    </style:style>
    <style:style style:name="TableRow657" style:family="table-row">
      <style:table-row-properties/>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color="#000000"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style:language-asian="lt" style:country-asian="L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text-position="sub 62.5%" style:font-size-complex="5.5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language-asian="lt" style:country-asian="LT"/>
    </style:style>
    <style:style style:name="TableRow680" style:family="table-row">
      <style:table-row-properties/>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align="justify"/>
      <style:text-properties fo:color="#000000" style:language-asian="lt" style:country-asian="LT"/>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fo:text-align="justify"/>
      <style:text-properties fo:color="#000000" style:language-asian="lt" style:country-asian="L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align="justify"/>
      <style:text-properties fo:color="#000000" style:language-asian="lt" style:country-asian="L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language-asian="lt" style:country-asian="LT"/>
    </style:style>
    <style:style style:name="P690" style:parent-style-name="Normal" style:family="paragraph">
      <style:paragraph-properties fo:text-align="justify" fo:text-indent="0.4923in"/>
      <style:text-properties fo:font-weight="bold" style:font-weight-asian="bold" fo:color="#000000" style:language-asian="lt" style:country-asian="LT"/>
    </style:style>
    <style:style style:name="TableColumn692" style:family="table-column">
      <style:table-column-properties style:column-width="2.2215in"/>
    </style:style>
    <style:style style:name="TableColumn693" style:family="table-column">
      <style:table-column-properties style:column-width="2.2319in"/>
    </style:style>
    <style:style style:name="TableColumn694" style:family="table-column">
      <style:table-column-properties style:column-width="2.2402in"/>
    </style:style>
    <style:style style:name="Table691" style:family="table">
      <style:table-properties style:width="6.6937in" fo:margin-left="0in" table:align="left"/>
    </style:style>
    <style:style style:name="TableRow695" style:family="table-row">
      <style:table-row-properties/>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color="#000000"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text-position="super 62.5%" style:font-size-complex="5.5pt" style:language-asian="lt" style:country-asian="LT"/>
    </style:style>
    <style:style style:name="T702" style:parent-style-name="DefaultParagraphFont" style:family="text">
      <style:text-properties fo:color="#000000" style:language-asian="lt" style:country-asian="L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text-position="sub 62.5%" style:font-size-complex="5.5pt" style:language-asian="lt" style:country-asian="LT"/>
    </style:style>
    <style:style style:name="TableRow707" style:family="table-row">
      <style:table-row-properties/>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justify"/>
      <style:text-properties fo:color="#000000" style:language-asian="lt" style:country-asian="L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justify"/>
      <style:text-properties fo:color="#000000" style:language-asian="lt" style:country-asian="L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justify"/>
      <style:text-properties fo:color="#000000"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language-asian="lt" style:country-asian="LT"/>
    </style:style>
    <style:style style:name="P735" style:parent-style-name="Normal" style:family="paragraph">
      <style:paragraph-properties fo:text-align="justify" fo:text-indent="0.4923in"/>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font-style="italic" style:font-style-asian="italic" style:font-style-complex="italic"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language-asian="lt" style:country-asian="LT"/>
    </style:style>
    <style:style style:name="P742" style:parent-style-name="Normal" style:family="paragraph">
      <style:paragraph-properties fo:text-align="justify" fo:margin-left="1.6138in" fo:text-indent="0.4923in">
        <style:tab-stops/>
      </style:paragraph-properties>
      <style:text-properties fo:color="#000000" style:language-asian="lt" style:country-asian="LT"/>
    </style:style>
    <style:style style:name="TableColumn744" style:family="table-column">
      <style:table-column-properties style:column-width="2.2194in"/>
    </style:style>
    <style:style style:name="TableColumn745" style:family="table-column">
      <style:table-column-properties style:column-width="2.2354in"/>
    </style:style>
    <style:style style:name="TableColumn746" style:family="table-column">
      <style:table-column-properties style:column-width="2.2388in"/>
    </style:style>
    <style:style style:name="Table743" style:family="table">
      <style:table-properties style:width="6.6937in" fo:margin-left="-0.0041in" table:align="left"/>
    </style:style>
    <style:style style:name="TableRow747" style:family="table-row">
      <style:table-row-properties/>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color="#000000"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style:language-asian="lt" style:country-asian="L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text-position="sub 62.5%" style:font-size-complex="5.5pt" style:language-asian="lt" style:country-asian="LT"/>
    </style:style>
    <style:style style:name="TableRow756" style:family="table-row">
      <style:table-row-properties/>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text-align="justify"/>
      <style:text-properties fo:color="#000000" style:language-asian="lt" style:country-asian="LT"/>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fo:text-align="justify"/>
      <style:text-properties fo:color="#000000" style:language-asian="lt" style:country-asian="L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fo:text-align="justify"/>
      <style:text-properties fo:color="#000000"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language-asian="lt" style:country-asian="LT"/>
    </style:style>
    <style:style style:name="P777" style:parent-style-name="Normal" style:family="paragraph">
      <style:paragraph-properties fo:text-align="justify" fo:margin-left="1.6138in" fo:text-indent="0.4923in">
        <style:tab-stops/>
      </style:paragraph-properties>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language-asian="lt" style:country-asian="LT"/>
    </style:style>
    <style:style style:name="P780" style:parent-style-name="Normal" style:family="paragraph">
      <style:paragraph-properties fo:text-align="justify" fo:margin-left="1.6138in" fo:text-indent="0.4923in">
        <style:tab-stops/>
      </style:paragraph-properties>
      <style:text-properties fo:color="#000000" style:language-asian="lt" style:country-asian="LT"/>
    </style:style>
    <style:style style:name="TableColumn782" style:family="table-column">
      <style:table-column-properties style:column-width="2.2208in"/>
    </style:style>
    <style:style style:name="TableColumn783" style:family="table-column">
      <style:table-column-properties style:column-width="0.0604in"/>
    </style:style>
    <style:style style:name="TableColumn784" style:family="table-column">
      <style:table-column-properties style:column-width="2.1722in"/>
    </style:style>
    <style:style style:name="TableColumn785" style:family="table-column">
      <style:table-column-properties style:column-width="0.109in"/>
    </style:style>
    <style:style style:name="TableColumn786" style:family="table-column">
      <style:table-column-properties style:column-width="2.1312in"/>
    </style:style>
    <style:style style:name="TableColumn787" style:family="table-column">
      <style:table-column-properties style:column-width="0.15in"/>
    </style:style>
    <style:style style:name="Table781" style:family="table">
      <style:table-properties style:width="6.8437in" fo:margin-left="-0.0041in" table:align="left"/>
    </style:style>
    <style:style style:name="TableRow788" style:family="table-row">
      <style:table-row-properties/>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color="#000000"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style:language-asian="lt" style:country-asian="LT"/>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text-position="sub 62.5%" style:font-size-complex="5.5pt" style:language-asian="lt" style:country-asian="LT"/>
    </style:style>
    <style:style style:name="TableRow797" style:family="table-row">
      <style:table-row-properties/>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justify"/>
      <style:text-properties fo:color="#000000" style:language-asian="lt" style:country-asian="L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justify"/>
      <style:text-properties fo:color="#000000" style:language-asian="lt" style:country-asian="LT"/>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text-align="justify"/>
      <style:text-properties fo:color="#000000"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language-asian="lt" style:country-asian="LT"/>
    </style:style>
    <style:style style:name="TableRow825" style:family="table-row">
      <style:table-row-properties/>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text-align="justify"/>
      <style:text-properties fo:color="#000000" style:language-asian="lt" style:country-asian="L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text-align="justify"/>
      <style:text-properties fo:color="#000000" style:language-asian="lt" style:country-asian="LT"/>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paragraph-properties fo:text-align="justify"/>
      <style:text-properties fo:color="#000000" style:language-asian="lt" style:country-asian="LT"/>
    </style:style>
    <style:style style:name="P832" style:parent-style-name="Normal" style:family="paragraph">
      <style:paragraph-properties fo:text-align="justify" fo:margin-left="1.6138in" fo:text-indent="0.4923in">
        <style:tab-stops/>
      </style:paragraph-properties>
      <style:text-properties fo:color="#000000" style:language-asian="lt" style:country-asian="LT"/>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language-asian="lt" style:country-asian="LT"/>
    </style:style>
    <style:style style:name="P836" style:parent-style-name="Normal" style:family="paragraph">
      <style:paragraph-properties fo:text-align="justify" fo:text-indent="0.4923in"/>
      <style:text-properties fo:color="#000000" style:language-asian="lt" style:country-asian="LT"/>
    </style:style>
    <style:style style:name="TableColumn838" style:family="table-column">
      <style:table-column-properties style:column-width="2.2145in"/>
    </style:style>
    <style:style style:name="TableColumn839" style:family="table-column">
      <style:table-column-properties style:column-width="2.243in"/>
    </style:style>
    <style:style style:name="TableColumn840" style:family="table-column">
      <style:table-column-properties style:column-width="2.2361in"/>
    </style:style>
    <style:style style:name="Table837" style:family="table">
      <style:table-properties style:width="6.6937in" fo:margin-left="0in" table:align="left"/>
    </style:style>
    <style:style style:name="TableRow841" style:family="table-row">
      <style:table-row-properties/>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justify"/>
      <style:text-properties fo:color="#000000"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style:language-asian="lt" style:country-asian="LT"/>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text-position="sub 62.5%" style:font-size-complex="5.5pt" style:language-asian="lt" style:country-asian="LT"/>
    </style:style>
    <style:style style:name="TableRow850" style:family="table-row">
      <style:table-row-properties/>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justify"/>
      <style:text-properties fo:color="#000000" style:language-asian="lt" style:country-asian="L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text-align="justify"/>
      <style:text-properties fo:color="#000000" style:language-asian="lt" style:country-asian="L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justify"/>
      <style:text-properties fo:color="#000000"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language-asian="lt" style:country-asian="LT"/>
    </style:style>
    <style:style style:name="TableRow871" style:family="table-row">
      <style:table-row-properties/>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text-align="justify"/>
      <style:text-properties fo:color="#000000" style:language-asian="lt" style:country-asian="LT"/>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paragraph-properties fo:text-align="justify"/>
      <style:text-properties fo:color="#000000" style:language-asian="lt" style:country-asian="L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text-align="justify"/>
      <style:text-properties fo:color="#000000" style:language-asian="lt" style:country-asian="LT"/>
    </style:style>
    <style:style style:name="P878" style:parent-style-name="Normal" style:family="paragraph">
      <style:paragraph-properties fo:text-align="justify" fo:text-indent="0.4923in"/>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font-style="italic" style:font-style-asian="italic" style:font-style-complex="italic"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language-asian="lt" style:country-asian="LT"/>
    </style:style>
    <style:style style:name="P885" style:parent-style-name="Normal" style:family="paragraph">
      <style:paragraph-properties fo:text-align="justify" fo:margin-left="1.9291in" fo:text-indent="0.4923in">
        <style:tab-stops/>
      </style:paragraph-properties>
      <style:text-properties fo:color="#000000" style:language-asian="lt" style:country-asian="LT"/>
    </style:style>
    <style:style style:name="TableColumn887" style:family="table-column">
      <style:table-column-properties style:column-width="2.2194in"/>
    </style:style>
    <style:style style:name="TableColumn888" style:family="table-column">
      <style:table-column-properties style:column-width="2.2347in"/>
    </style:style>
    <style:style style:name="TableColumn889" style:family="table-column">
      <style:table-column-properties style:column-width="2.2395in"/>
    </style:style>
    <style:style style:name="Table886" style:family="table">
      <style:table-properties style:width="6.6937in" fo:margin-left="0in" table:align="left"/>
    </style:style>
    <style:style style:name="TableRow890" style:family="table-row">
      <style:table-row-properties/>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justify"/>
      <style:text-properties fo:color="#000000"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text-position="super 62.5%" style:font-size-complex="5.5pt" style:language-asian="lt" style:country-asian="LT"/>
    </style:style>
    <style:style style:name="T897" style:parent-style-name="DefaultParagraphFont" style:family="text">
      <style:text-properties fo:color="#000000" style:language-asian="lt" style:country-asian="L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text-position="sub 62.5%" style:font-size-complex="5.5pt" style:language-asian="lt" style:country-asian="LT"/>
    </style:style>
    <style:style style:name="T902" style:parent-style-name="DefaultParagraphFont" style:family="text">
      <style:text-properties fo:color="#000000" style:language-asian="lt" style:country-asian="LT"/>
    </style:style>
    <style:style style:name="TableRow903" style:family="table-row">
      <style:table-row-properties/>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fo:text-align="justify"/>
      <style:text-properties fo:color="#000000" style:language-asian="lt" style:country-asian="LT"/>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paragraph-properties fo:text-align="justify"/>
      <style:text-properties fo:color="#000000" style:language-asian="lt" style:country-asian="LT"/>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justify"/>
      <style:text-properties fo:color="#000000"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language-asian="lt" style:country-asian="LT"/>
    </style:style>
    <style:style style:name="TableRow924" style:family="table-row">
      <style:table-row-properties/>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text-align="justify"/>
      <style:text-properties fo:color="#000000" style:language-asian="lt" style:country-asian="LT"/>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align="justify"/>
      <style:text-properties fo:color="#000000" style:language-asian="lt" style:country-asian="L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fo:text-align="justify"/>
      <style:text-properties fo:color="#000000" style:language-asian="lt" style:country-asian="LT"/>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language-asian="lt" style:country-asian="LT"/>
    </style:style>
    <style:style style:name="P934" style:parent-style-name="Normal" style:family="paragraph">
      <style:paragraph-properties fo:text-indent="0.4923in"/>
      <style:text-properties fo:color="#000000" style:language-asian="lt" style:country-asian="LT"/>
    </style:style>
    <style:style style:name="TableColumn936" style:family="table-column">
      <style:table-column-properties style:column-width="2.2125in"/>
    </style:style>
    <style:style style:name="TableColumn937" style:family="table-column">
      <style:table-column-properties style:column-width="1.1409in"/>
    </style:style>
    <style:style style:name="TableColumn938" style:family="table-column">
      <style:table-column-properties style:column-width="1.6673in"/>
    </style:style>
    <style:style style:name="TableColumn939" style:family="table-column">
      <style:table-column-properties style:column-width="1.6729in"/>
    </style:style>
    <style:style style:name="Table935" style:family="table">
      <style:table-properties style:width="6.6937in" fo:margin-left="0in" table:align="left"/>
    </style:style>
    <style:style style:name="TableRow940" style:family="table-row">
      <style:table-row-properties/>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style:language-asian="lt" style:country-asian="L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text-align="center"/>
      <style:text-properties fo:color="#000000" style:language-asian="lt" style:country-asian="LT"/>
    </style:style>
    <style:style style:name="TableRow947" style:family="table-row">
      <style:table-row-properties/>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color="#000000"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style:language-asian="lt" style:country-asian="L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fo:text-align="center"/>
      <style:text-properties fo:color="#000000" style:language-asian="lt" style:country-asian="LT"/>
    </style:style>
    <style:style style:name="TableRow956" style:family="table-row">
      <style:table-row-properties/>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font-style="italic" style:font-style-asian="italic" style:font-style-complex="italic" fo:color="#000000" style:language-asian="lt" style:country-asian="LT"/>
    </style:style>
    <style:style style:name="T960" style:parent-style-name="DefaultParagraphFont" style:family="text">
      <style:text-properties fo:color="#000000" style:language-asian="lt" style:country-asian="L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color="#000000" style:language-asian="lt" style:country-asian="L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text-properties fo:color="#000000" style:language-asian="lt" style:country-asian="L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text-properties fo:color="#000000"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language-asian="lt" style:country-asian="LT"/>
    </style:style>
    <style:style style:name="TableRow985" style:family="table-row">
      <style:table-row-properties/>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text-properties fo:color="#000000" style:language-asian="lt" style:country-asian="LT"/>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text-properties fo:color="#000000" style:language-asian="lt" style:country-asian="LT"/>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text-properties fo:color="#000000" style:language-asian="lt" style:country-asian="LT"/>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text-properties fo:color="#000000" style:language-asian="lt" style:country-asian="LT"/>
    </style:style>
    <style:style style:name="TableRow994" style:family="table-row">
      <style:table-row-properties/>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font-style="italic" style:font-style-asian="italic" style:font-style-complex="italic" fo:color="#000000" style:language-asian="lt" style:country-asian="LT"/>
    </style:style>
    <style:style style:name="T998" style:parent-style-name="DefaultParagraphFont" style:family="text">
      <style:text-properties fo:color="#000000" style:language-asian="lt" style:country-asian="LT"/>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text-properties fo:color="#000000" style:language-asian="lt" style:country-asian="LT"/>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text-properties fo:color="#000000" style:language-asian="lt" style:country-asian="LT"/>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text-properties fo:color="#000000"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font-style="italic" style:font-style-asian="italic" style:font-style-complex="italic" fo:color="#000000"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language-asian="lt" style:country-asian="LT"/>
    </style:style>
    <style:style style:name="TableRow1015" style:family="table-row">
      <style:table-row-properties/>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text-properties fo:color="#000000" style:language-asian="lt" style:country-asian="LT"/>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text-properties fo:color="#000000" style:language-asian="lt" style:country-asian="LT"/>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text-properties fo:color="#000000" style:language-asian="lt" style:country-asian="LT"/>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text-properties fo:color="#000000" style:language-asian="lt" style:country-asian="LT"/>
    </style:style>
    <style:style style:name="TableRow1024" style:family="table-row">
      <style:table-row-properties/>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font-style="italic" style:font-style-asian="italic" style:font-style-complex="italic" fo:color="#000000" style:language-asian="lt" style:country-asian="L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text-properties fo:color="#000000" style:language-asian="lt" style:country-asian="L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text-properties fo:color="#000000" style:language-asian="lt" style:country-asian="L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text-properties fo:color="#000000"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font-style="italic" style:font-style-asian="italic" style:font-style-complex="italic" fo:color="#000000"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language-asian="lt" style:country-asian="LT"/>
    </style:style>
    <style:style style:name="TableRow1053" style:family="table-row">
      <style:table-row-properties/>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text-properties fo:color="#000000" style:language-asian="lt" style:country-asian="LT"/>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text-properties fo:color="#000000" style:language-asian="lt" style:country-asian="LT"/>
    </style:style>
    <style:style style:name="TableCell1058" style:family="table-cell">
      <style:table-cell-properties fo:border-top="none" fo:border-left="none" fo:border-bottom="0.0069in solid #000000" fo:border-right="none" fo:padding-top="0in" fo:padding-left="0.075in" fo:padding-bottom="0in" fo:padding-right="0.075in"/>
    </style:style>
    <style:style style:name="P1059" style:parent-style-name="Normal" style:family="paragraph">
      <style:text-properties fo:color="#000000" style:language-asian="lt" style:country-asian="LT"/>
    </style:style>
    <style:style style:name="TableCell1060" style:family="table-cell">
      <style:table-cell-properties fo:border-top="none" fo:border-left="none" fo:border-bottom="0.0069in solid #000000" fo:border-right="none" fo:padding-top="0in" fo:padding-left="0.075in" fo:padding-bottom="0in" fo:padding-right="0.075in"/>
    </style:style>
    <style:style style:name="P1061" style:parent-style-name="Normal" style:family="paragraph">
      <style:text-properties fo:color="#000000" style:language-asian="lt" style:country-asian="LT"/>
    </style:style>
    <style:style style:name="TableRow1062" style:family="table-row">
      <style:table-row-properties/>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font-style="italic" style:font-style-asian="italic" style:font-style-complex="italic" fo:color="#000000" style:language-asian="lt" style:country-asian="L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text-properties fo:color="#000000" style:language-asian="lt" style:country-asian="LT"/>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text-properties fo:color="#000000" style:language-asian="lt" style:country-asian="LT"/>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text-properties fo:color="#000000"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language-asian="lt" style:country-asian="LT"/>
    </style:style>
    <style:style style:name="TableRow1081" style:family="table-row">
      <style:table-row-properties/>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text-properties fo:color="#000000" style:language-asian="lt" style:country-asian="L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text-properties fo:color="#000000" style:language-asian="lt" style:country-asian="LT"/>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text-properties fo:color="#000000" style:language-asian="lt" style:country-asian="LT"/>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text-properties fo:color="#000000" style:language-asian="lt" style:country-asian="LT"/>
    </style:style>
    <style:style style:name="TableRow1090" style:family="table-row">
      <style:table-row-properties/>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font-style="italic" style:font-style-asian="italic" style:font-style-complex="italic"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Normal" style:family="paragraph">
      <style:text-properties fo:color="#000000" style:language-asian="lt" style:country-asian="LT"/>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text-properties fo:color="#000000" style:language-asian="lt" style:country-asian="LT"/>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APLINKOS APSAUGOS MINISTERIJOS</text:span></text:p>
      <text:p text:style-name="P12"/>
      <text:p text:style-name="P13">Į S A K Y M A S</text:p>
      <text:p text:style-name="P14">DĖL APLINKOS APSAUGOS MINISTERIJOS 1995 M. GRUODŽIO 14 D. ĮSAKYMU NR. 198 PATVIRTINTOS „NUOSTOLIŲ, PADARYTŲ GAMTAI SUNAIKINUS ARBA SUŽALOJUS GAMTINIUS KRAŠTOVAIZDŽIO KOMPLEKSUS BEI OBJEKTUS, SKAIČIAVIMO METODIKOS“ REDAKCIJOS PAKEITIMO</text:p>
      <text:p text:style-name="P15"/>
      <text:p text:style-name="P16">1998 m. kovo 13 d. Nr. 45</text:p>
      <text:p text:style-name="P17">Vilnius</text:p>
      <text:p text:style-name="P18"/>
      <text:p text:style-name="P19"><text:span text:style-name="T20">Vadovaudamasis Lietuvos Respublikos Vyriausybės 1998 m. vasario 2 d. nutarimu Nr. 118 „Dėl medžių ir krūmų, augančių ne miško žemėje, apsaugos, priežiūros, vertės nustatymo ir nuostolių atlyginimo tvarkos“ (Žin., 1998, Nr.<text:s/></text:span><text:a xlink:href="https://www.e-tar.lt/portal/lt/legalAct/TAR.FB3E6D97ED10" office:target-frame-name="_blank" xlink:show="new"><text:span text:style-name="T21">13-308</text:span></text:a><text:span text:style-name="T22">),</text:span></text:p>
      <text:p text:style-name="P23"><text:span text:style-name="T24">ĮSAKAU:</text:span></text:p>
      <text:p text:style-name="P25"><text:span text:style-name="T26">1</text:span><text:span text:style-name="T27">. Iš dalies pakeisti Aplinkos apsaugos ministerijos 1995 m. gruodžio 14 d. įsakymu Nr. 198 patvirtintą „Nuostolių, padarytų gamtai sunaikinus arba sužalojus gamtinius kraštovaizdžio kompleksus bei objektus, skaičiavimo metodiką“ (Žin., 1996, Nr.<text:s/></text:span><text:a xlink:href="https://www.e-tar.lt/portal/lt/legalAct/TAR.1FA67CCA1BDF" office:target-frame-name="_blank" xlink:show="new"><text:span text:style-name="T28">39-973</text:span></text:a><text:span text:style-name="T29">) ir ją išdėstyti nauja redakcija (pridedama).</text:span></text:p>
      <text:p text:style-name="P30"><text:span text:style-name="T31">2</text:span><text:span text:style-name="T32">. Nustatyti, kad metodikos bazinių tarifų indeksavimo bazė ir sąlygos nesikeičia.</text:span></text:p>
      <text:p text:style-name="P33"><text:span text:style-name="T34">3</text:span><text:span text:style-name="T35">. Ministerijos informacijos kompiuterinėje sistemoje vadovautis reikšminiu žodžiu „kraštovaizdis“.</text:span></text:p>
      <text:p text:style-name="P36"/>
      <text:p text:style-name="P37"/>
      <text:p text:style-name="P38"><text:span text:style-name="T39">L. E. APLINKOS APSAUGOS<text:s/></text:span></text:p>
      <text:p text:style-name="P40">MINISTRO PAREIGAS<text:tab/>IMANTAS LAZDINIS</text:p>
      <text:p text:style-name="P41"/>
      <text:p text:style-name="P42"/>
      <text:soft-page-break/>
      <text:p text:style-name="P43">PATVIRTINTA</text:p>
      <text:p text:style-name="P44">Lietuvos Respublikos aplinkos apsaugos<text:s/></text:p>
      <text:p text:style-name="P45">ministerijos 1995 m. gruodžio 14 d.</text:p>
      <text:p text:style-name="P46">įsakymu Nr. 198</text:p>
      <text:p text:style-name="P47">(Aplinkos apsaugos ministerijos<text:s/></text:p>
      <text:p text:style-name="P48"><text:span text:style-name="T49">1998 m. kovo 13 d. įsakymo Nr. 45 redakcija)</text:span><text:span text:style-name="T50"><text:s/></text:span></text:p>
      <text:p text:style-name="P51"/>
      <text:p text:style-name="P52"><text:span text:style-name="T53">NUOSTOLIŲ, PADARYTŲ GAMTAI, SUNAIKINUS ARBA SUŽALOJUS GAMTINIUS KRAŠTOVAIZDŽIO KOMPLEKSUS BEI OBJEKTUS, SKAIČIAVIMO METODIKA</text:span></text:p>
      <text:p text:style-name="P54"/>
      <text:p text:style-name="P55"><text:span text:style-name="T56">Bendroji dalis</text:span></text:p>
      <text:p text:style-name="P57"/>
      <text:p text:style-name="P58"><text:span text:style-name="T59">1</text:span><text:span text:style-name="T60">. Metodika sudaryta nuostolių, padarytų gamtai, sunaikinus arba sužalojus (pažeidus) gamtinius kraštovaizdžio kompleksus bei objektus, pažeidžiant aplinkos apsaugos teisės normas ir reikalavimus, dydžiui apskaičiuoti. Ji taikoma visiems juridiniams ir fiziniams asmenims.</text:span></text:p>
      <text:p text:style-name="P61"><text:span text:style-name="T62">2</text:span><text:span text:style-name="T63">. Nuostolių, padarytų sunaikinus ar pažeidus kraštovaizdžio kompleksus, dydis apskaičiuojamas sumuojant atskirų kraštovaizdžio objektų nuostolių dydžius.</text:span></text:p>
      <text:p text:style-name="P64"><text:span text:style-name="T65">3</text:span><text:span text:style-name="T66">. Jei pažeidimai padaryti valstybiniuose rezervatuose, valstybinių parkų rezervatuose, nuostolių dydis didinamas 5 kartus, jei valstybiniuose draustiniuose, saugomų kraštovaizdžio objektų teritorijose ir valstybinių (nacionalinių ar regioninių) parkų draustiniuose, vandens telkinių pakrančių apsaugos juostose – 3 kartus. Jei pažeidimai padaryti savivaldybių draustiniuose, valstybinių (nacionalinių ar regioninių) parkų, valstybinių rezervatų, saugomų kraštovaizdžio objektų ar vandens telkinių apsaugos zonose bei kitose valstybinių parkų zonose, nuostolių dydis didinamas 2 kartus.</text:span></text:p>
      <text:p text:style-name="P67"><text:span text:style-name="T68">4</text:span><text:span text:style-name="T69">. Saugomiems valstybės ar savivaldybės kraštovaizdžio objektams padarytų nuostolių dydis didinamas pagal 8 lentelėje nurodytus koeficientus, šiais atvejais metodikos 3 punkto koeficientai netaikomi.<text:s/></text:span></text:p>
      <text:p text:style-name="P70"><text:span text:style-name="T71">5</text:span><text:span text:style-name="T72">. Metodikoje pateikiami nuostolių apskaičiavimo baziniai tarifai indeksuojami kartą per ketvirtį, taikant vartotojų kainų indeksą (VKI). Medžių ir krūmų, augančių ne miško žemėje, vertės baziniai įkainiai neindeksuojami, jie tvirtinami atskiru Aplinkos apsaugos ministerijos įsakymu.</text:span></text:p>
      <text:p text:style-name="P73"/>
      <text:p text:style-name="P74"><text:span text:style-name="T75">Reljefo keitimas, žalojimas</text:span></text:p>
      <text:p text:style-name="P76"/>
      <text:p text:style-name="P77"><text:span text:style-name="T78">6</text:span><text:span text:style-name="T79">. Nuostolių, padarytų sunaikinus (pakeitus) reljefo formas (nukasant, supilant kalvas ar kitas teigiamas reljefo formas; iškasant, užpilant, dirbtinai pagilinant ar užlyginant daubas, natūralias raguvas ar kitas neigiamas reljefo formas), dydis apskaičiuojamas pagal formulę:</text:span></text:p>
      <text:p text:style-name="P80"><text:span text:style-name="T81">N</text:span><text:span text:style-name="T82">r</text:span><text:span text:style-name="T83">=B</text:span><text:span text:style-name="T84">g<text:s/></text:span><text:span text:style-name="T85">x P</text:span><text:span text:style-name="T86">g<text:s/></text:span><text:span text:style-name="T87">x R</text:span><text:span text:style-name="T88">f</text:span><text:span text:style-name="T89">;</text:span></text:p>
      <text:p text:style-name="P90"><text:span text:style-name="T91">N</text:span><text:span text:style-name="T92">r –<text:s/></text:span><text:span text:style-name="T93">nuostolių dydis, pažeidus reljefą (Lt),</text:span></text:p>
      <text:p text:style-name="P94"><text:span text:style-name="T95">B</text:span><text:span text:style-name="T96">g –<text:s/></text:span><text:span text:style-name="T97">grunto bazinis tarifas (1 lentelė),</text:span></text:p>
      <text:p text:style-name="P98"><text:span text:style-name="T99">P</text:span><text:span text:style-name="T100">g –<text:s/></text:span><text:span text:style-name="T101">grunto (nuogriuvų, nuošliaužų, nukasto, supilto grunto) tūris (m</text:span><text:span text:style-name="T102">3</text:span><text:span text:style-name="T103">),</text:span></text:p>
      <text:p text:style-name="P104"><text:span text:style-name="T105">R</text:span><text:span text:style-name="T106">f –<text:s/></text:span><text:span text:style-name="T107">reljefo formos pažeidimo dydžio koeficientas (2 lentelė).</text:span></text:p>
      <text:p text:style-name="P108">Sunaikinus (pakeitus) karstines (termokarstines) įgriuvas (smegduobes), nuostolių dydis didinamas 2 kartus.</text:p>
      <text:p text:style-name="P109"><text:span text:style-name="T110">Nuostolių, padarytų sunaikinus (pakeitus) reljefo formas, vykdant savavalias statybas, dydis apskaičiuojamas vietoj grunto bazinio tarifo imant užstatytos teritorijos bazinį tarifą (1 priedas), o vietoj grunto tūrio – užstatytos teritorijos plotą (m</text:span><text:span text:style-name="T111">2</text:span><text:span text:style-name="T112">).</text:span></text:p>
      <text:p text:style-name="P113"><text:span text:style-name="T114">7</text:span><text:span text:style-name="T115">. Nuostolių, padarytų sunaikinus (pažeidus) akmenynus ir pavienius akmenis (riedulius), dydis apskaičiuojamas:</text:span></text:p>
      <text:p text:style-name="P116"><text:span text:style-name="T117">7.1</text:span><text:span text:style-name="T118">. Nuostolių, sunaikinus (pažeidus) pavienius saugomus akmenis, taip pat ir didesnius kaip 0,5 m</text:span><text:span text:style-name="T119">3</text:span><text:span text:style-name="T120"><text:s/>akmenis (riedulius), dydis apskaičiuojamas pagal formulę:</text:span></text:p>
      <text:p text:style-name="P121"><text:span text:style-name="T122">N</text:span><text:span text:style-name="T123">a</text:span><text:span text:style-name="T124">=K</text:span><text:span text:style-name="T125">a<text:s/></text:span><text:span text:style-name="T126">x B</text:span><text:span text:style-name="T127">a</text:span><text:span text:style-name="T128"><text:s/>x V</text:span><text:span text:style-name="T129">a</text:span><text:span text:style-name="T130">;</text:span></text:p>
      <text:p text:style-name="P131"><text:span text:style-name="T132">N</text:span><text:span text:style-name="T133">a –<text:s/></text:span><text:span text:style-name="T134">nuostolių dydis, sunaikinus (pažeidus) akmenį (riedulį) (Lt),</text:span></text:p>
      <text:soft-page-break/>
      <text:p text:style-name="P135"><text:span text:style-name="T136">K</text:span><text:span text:style-name="T137">a –<text:s/></text:span><text:span text:style-name="T138">akmens (riedulio) dydžio koeficientas (3 lentelė),</text:span></text:p>
      <text:p text:style-name="P139"><text:span text:style-name="T140">B</text:span><text:span text:style-name="T141">a –<text:s/></text:span><text:span text:style-name="T142">akmens (riedulio) bazinis tarifas (1 lentelė),</text:span></text:p>
      <text:p text:style-name="P143"><text:span text:style-name="T144">V</text:span><text:span text:style-name="T145">a –<text:s/></text:span><text:span text:style-name="T146">sunaikinto akmens (riedulio) tūris (m</text:span><text:span text:style-name="T147">3</text:span><text:span text:style-name="T148">).</text:span></text:p>
      <text:p text:style-name="P149"><text:span text:style-name="T150">7.2</text:span><text:span text:style-name="T151">. Nuostolių, padarytų sunaikinus (pažeidus) akmenyną, dydis apskaičiuojamas pagal formulę:</text:span></text:p>
      <text:p text:style-name="P152"><text:span text:style-name="T153">N</text:span><text:span text:style-name="T154">ak</text:span><text:span text:style-name="T155">=K</text:span><text:span text:style-name="T156">ak</text:span><text:span text:style-name="T157"><text:s/>x B</text:span><text:span text:style-name="T158">ak</text:span><text:span text:style-name="T159"><text:s/>x S;</text:span></text:p>
      <text:p text:style-name="P160"><text:span text:style-name="T161">N</text:span><text:span text:style-name="T162">ak –<text:s/></text:span><text:span text:style-name="T163">nuostolių dydis, sunaikinus (pažeidus) akmenyną (Lt),</text:span></text:p>
      <text:p text:style-name="P164"><text:span text:style-name="T165">K</text:span><text:span text:style-name="T166">ak –<text:s/></text:span><text:span text:style-name="T167">akmenyno pažeidimo dydžio koeficientas (4 lentelė),</text:span></text:p>
      <text:p text:style-name="P168"><text:span text:style-name="T169">B</text:span><text:span text:style-name="T170">ak –<text:s/></text:span><text:span text:style-name="T171">akmenyno bazinis tarifas (1 lentelė),</text:span></text:p>
      <text:p text:style-name="P172"><text:span text:style-name="T173">S – sunaikinto (pažeisto) akmenyno plotas (m</text:span><text:span text:style-name="T174">2</text:span><text:span text:style-name="T175">).</text:span></text:p>
      <text:p text:style-name="P176">Perkėlus (nesunaikinant) saugomus kraštovaizdžio objektus – akmenis (riedulius) iš vienos vietos į kitą, pagal 7.2 punkte nurodytą formulę apskaičiuotas nuostolių dydis sumažinamas 5 kartus.</text:p>
      <text:p text:style-name="P177"/>
      <text:p text:style-name="P178"><text:span text:style-name="T179">Natūralaus hidrografinio tinklo keitimas ir hidrologinio režimo pažeidimai bei durpynų naikinimas</text:span></text:p>
      <text:p text:style-name="P180"/>
      <text:p text:style-name="P181"><text:span text:style-name="T182">8</text:span><text:span text:style-name="T183">. Nuostolių, padarytų nusausinus arba kitaip sunaikinus, pažeidus pelkes, dydis apskaičiuojamas pagal formulę:</text:span></text:p>
      <text:p text:style-name="P184"><text:span text:style-name="T185">N</text:span><text:span text:style-name="T186">p</text:span><text:span text:style-name="T187">=B</text:span><text:span text:style-name="T188">p</text:span><text:span text:style-name="T189"><text:s/>x S+B</text:span><text:span text:style-name="T190">d</text:span><text:span text:style-name="T191"><text:s/>x P</text:span><text:span text:style-name="T192">p</text:span><text:span text:style-name="T193">;</text:span></text:p>
      <text:p text:style-name="P194"><text:span text:style-name="T195">N</text:span><text:span text:style-name="T196">p –<text:s/></text:span><text:span text:style-name="T197">nuostolių dydis, sunaikinus pelkę (Lt),</text:span></text:p>
      <text:p text:style-name="P198"><text:span text:style-name="T199">B</text:span><text:span text:style-name="T200">p –<text:s/></text:span><text:span text:style-name="T201">pelkės (be durpių vertės) bazinis tarifas (1 lentelė),</text:span></text:p>
      <text:p text:style-name="P202"><text:span text:style-name="T203">S – sunaikintos (pažeistos) pelkės plotas (m</text:span><text:span text:style-name="T204">2</text:span><text:span text:style-name="T205">),</text:span></text:p>
      <text:p text:style-name="P206"><text:span text:style-name="T207">B</text:span><text:span text:style-name="T208">d –<text:s/></text:span><text:span text:style-name="T209">durpių bazinis tarifas (1 lentelė),</text:span></text:p>
      <text:p text:style-name="P210"><text:span text:style-name="T211">P</text:span><text:span text:style-name="T212">p –<text:s/></text:span><text:span text:style-name="T213">sunaikintų (iškastų) durpių tūris (m</text:span><text:span text:style-name="T214">3</text:span><text:span text:style-name="T215">).</text:span></text:p>
      <text:p text:style-name="P216"><text:span text:style-name="T217">9</text:span><text:span text:style-name="T218">. Nuostolių, padarytų sunaikinus (sudeginus) ar pažeidus durpyną (apsausintą ir storesnį kaip 0,3 m durpių klodą), dydis apskaičiuojamas pagal formulę:<text:s/></text:span></text:p>
      <text:p text:style-name="P219"><text:span text:style-name="T220">N</text:span><text:span text:style-name="T221">d</text:span><text:span text:style-name="T222">= K</text:span><text:span text:style-name="T223">d</text:span><text:span text:style-name="T224"><text:s/>x B</text:span><text:span text:style-name="T225">d</text:span><text:span text:style-name="T226"><text:s/>x P</text:span><text:span text:style-name="T227">p</text:span><text:span text:style-name="T228">;</text:span></text:p>
      <text:p text:style-name="P229"><text:span text:style-name="T230">N</text:span><text:span text:style-name="T231">d</text:span><text:span text:style-name="T232"><text:s/>– nuostolių dydis, sunaikinus (pažeidus) durpyną (Lt),</text:span></text:p>
      <text:p text:style-name="P233"><text:span text:style-name="T234">K</text:span><text:span text:style-name="T235">d</text:span><text:span text:style-name="T236"><text:s/>– durpyno ploto koeficientas (5 lentelė),</text:span></text:p>
      <text:p text:style-name="P237"><text:span text:style-name="T238">B</text:span><text:span text:style-name="T239">d –<text:s/></text:span><text:span text:style-name="T240">durpių bazinis tarifas (1 lentelė),</text:span></text:p>
      <text:p text:style-name="P241"><text:span text:style-name="T242">P</text:span><text:span text:style-name="T243">p –<text:s/></text:span><text:span text:style-name="T244">sunaikintų (sudegintų) durpių tūris (m</text:span><text:span text:style-name="T245">3</text:span><text:span text:style-name="T246">).</text:span></text:p>
      <text:p text:style-name="P247"><text:span text:style-name="T248">10</text:span><text:span text:style-name="T249">. Nuostolių, padarytų sunaikinus šaltinį, dydis (B</text:span><text:span text:style-name="T250">š</text:span><text:span text:style-name="T251">) – 2000 Lt (1 lentelė).</text:span></text:p>
      <text:p text:style-name="P252"><text:span text:style-name="T253">11</text:span><text:span text:style-name="T254">. Nuostolių, padarytų pažeminus arba pakėlus vandens telkinio (ežero, vandens saugyklos, upės) vandens lygį, pakeitus natūralią upės vagą (tiesinant, performuojant krantus) ar visiškai sunaikinus vandens telkinį, dydis apskaičiuojamas pagal formulę:</text:span></text:p>
      <text:p text:style-name="P255"><text:span text:style-name="T256">N</text:span><text:span text:style-name="T257">vh</text:span><text:span text:style-name="T258">=B</text:span><text:span text:style-name="T259">vh</text:span><text:span text:style-name="T260"><text:s/>x H x S+N</text:span><text:span text:style-name="T261">r</text:span><text:span text:style-name="T262">+N</text:span><text:span text:style-name="T263">ž</text:span><text:span text:style-name="T264">+N</text:span><text:span text:style-name="T265">m</text:span><text:span text:style-name="T266">+N</text:span><text:span text:style-name="T267">k</text:span><text:span text:style-name="T268">;</text:span></text:p>
      <text:p text:style-name="P269"><text:span text:style-name="T270">N</text:span><text:span text:style-name="T271">vh –<text:s/></text:span><text:span text:style-name="T272">nuostolių dydis, pažeminus, pakėlus vandens telkinio vandens lygį, pakeitus upės vagą ar visiškai sunaikinus vandens telkinį (Lt),</text:span></text:p>
      <text:p text:style-name="P273"><text:span text:style-name="T274">B</text:span><text:span text:style-name="T275">vh –<text:s/></text:span><text:span text:style-name="T276">natūralaus vandens telkinio lygio pažeminimo, pakėlimo bazinis tarifas (1 lentelė),</text:span></text:p>
      <text:p text:style-name="P277">H – pažeminimo, pakėlimo dydis (cm),</text:p>
      <text:p text:style-name="P278">S – vandens telkinio plotas (ha),</text:p>
      <text:p text:style-name="P279"><text:span text:style-name="T280">N</text:span><text:span text:style-name="T281">r</text:span><text:span text:style-name="T282"><text:s/>– nuostolių dydis, pažeidus reljefą (Lt),</text:span></text:p>
      <text:p text:style-name="P283"><text:span text:style-name="T284">N</text:span><text:span text:style-name="T285">ž –<text:s/></text:span><text:span text:style-name="T286">nuostolių dydis, sunaikinus žolinę augmeniją (Lt),</text:span></text:p>
      <text:p text:style-name="P287"><text:span text:style-name="T288">N</text:span><text:span text:style-name="T289">m –<text:s/></text:span><text:span text:style-name="T290">nuostolių dydis, sunaikinus medžius (Lt),</text:span></text:p>
      <text:p text:style-name="P291"><text:span text:style-name="T292">N</text:span><text:span text:style-name="T293">k –<text:s/></text:span><text:span text:style-name="T294">nuostolių dydis, sunaikinus krūmus (Lt).</text:span></text:p>
      <text:p text:style-name="P295"><text:span text:style-name="T296">Jei, pakėlus vandens lygį, sunaikinama sala (salos), nuostolių dydis (N</text:span><text:span text:style-name="T297">vh</text:span><text:span text:style-name="T298">) didinamas 2 kartus.</text:span></text:p>
      <text:p text:style-name="P299"><text:span text:style-name="T300">12</text:span><text:span text:style-name="T301">. Nuostolių, padarytų sunaikinus (pažeidus) upių senvages, dydis apskaičiuojamas pagal formulę:</text:span></text:p>
      <text:p text:style-name="P302"><text:span text:style-name="T303">N</text:span><text:span text:style-name="T304">us</text:span><text:span text:style-name="T305">=B</text:span><text:span text:style-name="T306">us</text:span><text:span text:style-name="T307"><text:s/>x S;</text:span></text:p>
      <text:p text:style-name="P308"><text:span text:style-name="T309">N</text:span><text:span text:style-name="T310">us –<text:s/></text:span><text:span text:style-name="T311">senvagės sunaikinimo nuostolių dydis (Lt),</text:span></text:p>
      <text:soft-page-break/>
      <text:p text:style-name="P312"><text:span text:style-name="T313">B</text:span><text:span text:style-name="T314">us –<text:s/></text:span><text:span text:style-name="T315">1 m</text:span><text:span text:style-name="T316">2</text:span><text:span text:style-name="T317"><text:s/>sunaikintos senvagės bazinis tarifas (1 lentelė),</text:span></text:p>
      <text:p text:style-name="P318"><text:span text:style-name="T319">S – sunaikintos senvagės plotas (m</text:span><text:span text:style-name="T320">2</text:span><text:span text:style-name="T321">).</text:span></text:p>
      <text:p text:style-name="P322"><text:span text:style-name="T323">13</text:span><text:span text:style-name="T324">. Nuostolių, padarytų sunaikinus (pažeidus) natūralių upių rėvas, dydis apskaičiuojamas pagal formulę:</text:span></text:p>
      <text:p text:style-name="P325"><text:span text:style-name="T326">N</text:span><text:span text:style-name="T327">ur</text:span><text:span text:style-name="T328">=B</text:span><text:span text:style-name="T329">ur</text:span><text:span text:style-name="T330"><text:s/>x S;</text:span></text:p>
      <text:p text:style-name="P331"><text:span text:style-name="T332">N</text:span><text:span text:style-name="T333">ur</text:span><text:span text:style-name="T334"><text:s/>– nuostolių dydis, sunaikinus (pažeidus) natūralių upių rėvas (Lt),</text:span></text:p>
      <text:p text:style-name="P335"><text:span text:style-name="T336">B</text:span><text:span text:style-name="T337">ur –<text:s/></text:span><text:span text:style-name="T338">natūralios upės rėvos bazinis tarifas (1 lentelė),</text:span></text:p>
      <text:p text:style-name="P339"><text:span text:style-name="T340">S – sunaikintos rėvos plotas (m</text:span><text:span text:style-name="T341">2</text:span><text:span text:style-name="T342">).</text:span></text:p>
      <text:p text:style-name="P343"/>
      <text:p text:style-name="P344"><text:span text:style-name="T345">Nuostolių, padarytų sunaikinus arba sužalojus augmeniją, apskaičiavimas</text:span></text:p>
      <text:p text:style-name="P346"/>
      <text:p text:style-name="P347"><text:span text:style-name="T348">14</text:span><text:span text:style-name="T349">. Nuostolių, padarytų sunaikinus ar sužalojus medžius ir krūmus, augančius ne miško žemėje, dydis apskaičiuojamas taikant bazinius įkainius, patvirtintus Aplinkos apsaugos ministerijos įsakymu:</text:span></text:p>
      <text:p text:style-name="P350"><text:span text:style-name="T351">14.1</text:span><text:span text:style-name="T352">. medžių baziniai įkainiai taikomi kiekvienam kelmo skersmens centimetrui;</text:span></text:p>
      <text:p text:style-name="P353"><text:span text:style-name="T354">14.2</text:span><text:span text:style-name="T355">. krūmų baziniai įkainiai taikomi kiekvienam krūmo vienetui.<text:s/></text:span></text:p>
      <text:p text:style-name="P356">Sužalojus (nepažeidžiant gyvybinių funkcijų) medžius ir krūmus, nuostolių dydis mažinamas 2 kartus.</text:p>
      <text:p text:style-name="P357"><text:span text:style-name="T358">Nuostolių dydis, sunaikinus arba sužalojus šiuos medžius ir krūmus miestuose, didinamas 2 kartus.</text:span></text:p>
      <text:p text:style-name="P359"><text:span text:style-name="T360">15</text:span><text:span text:style-name="T361">. Nuostolių, padarytų sunaikinus arba pažeidus žolinę augmeniją (sausumos, pelkių, vandens), dydis skaičiuojamas (taikant kaupiamąjį metodą) pagal formulę:</text:span></text:p>
      <text:p text:style-name="P362"><text:span text:style-name="T363">N</text:span><text:span text:style-name="T364">ž</text:span><text:span text:style-name="T365">=K</text:span><text:span text:style-name="T366">ž<text:s/></text:span><text:span text:style-name="T367">x B</text:span><text:span text:style-name="T368">ž</text:span><text:span text:style-name="T369"><text:s/>x (K</text:span><text:span text:style-name="T370">p1</text:span><text:span text:style-name="T371"><text:s/>x S</text:span><text:span text:style-name="T372">1<text:s/></text:span><text:span text:style-name="T373">+ K</text:span><text:span text:style-name="T374">p2<text:s/></text:span><text:span text:style-name="T375">x S</text:span><text:span text:style-name="T376">2<text:s/></text:span><text:span text:style-name="T377">+</text:span><text:span text:style-name="T378"><text:s/></text:span><text:span text:style-name="T379">K</text:span><text:span text:style-name="T380">p3</text:span><text:span text:style-name="T381"><text:s/>x S</text:span><text:span text:style-name="T382">3<text:s/></text:span><text:span text:style-name="T383">+ K</text:span><text:span text:style-name="T384">p4</text:span><text:span text:style-name="T385"><text:s/>x S</text:span><text:span text:style-name="T386">4</text:span><text:span text:style-name="T387">);</text:span></text:p>
      <text:p text:style-name="P388"><text:span text:style-name="T389">S</text:span><text:span text:style-name="T390">1</text:span><text:span text:style-name="T391"><text:s/>= S – S</text:span><text:span text:style-name="T392">2</text:span><text:span text:style-name="T393"><text:s/>+ S</text:span><text:span text:style-name="T394">3</text:span><text:span text:style-name="T395"><text:s/>+ S</text:span><text:span text:style-name="T396">4</text:span><text:span text:style-name="T397">,</text:span></text:p>
      <text:p text:style-name="P398"><text:span text:style-name="T399">S</text:span><text:span text:style-name="T400">2</text:span><text:span text:style-name="T401"><text:s/>= S – S</text:span><text:span text:style-name="T402">1</text:span><text:span text:style-name="T403"><text:s/>+ S</text:span><text:span text:style-name="T404">3</text:span><text:span text:style-name="T405">+ S</text:span><text:span text:style-name="T406">4</text:span><text:span text:style-name="T407">,</text:span></text:p>
      <text:p text:style-name="P408"><text:span text:style-name="T409">S</text:span><text:span text:style-name="T410">3</text:span><text:span text:style-name="T411"><text:s/>= S – S</text:span><text:span text:style-name="T412">1</text:span><text:span text:style-name="T413"><text:s/>+ S</text:span><text:span text:style-name="T414">2</text:span><text:span text:style-name="T415">+ S</text:span><text:span text:style-name="T416">4</text:span><text:span text:style-name="T417">,</text:span></text:p>
      <text:p text:style-name="P418"><text:span text:style-name="T419">S</text:span><text:span text:style-name="T420">4</text:span><text:span text:style-name="T421"><text:s/>= S – S</text:span><text:span text:style-name="T422">1</text:span><text:span text:style-name="T423"><text:s/>+ S</text:span><text:span text:style-name="T424">2</text:span><text:span text:style-name="T425">+ S</text:span><text:span text:style-name="T426">3</text:span><text:span text:style-name="T427">;</text:span></text:p>
      <text:p text:style-name="P428"><text:span text:style-name="T429">N</text:span><text:span text:style-name="T430">ž –<text:s/></text:span><text:span text:style-name="T431">nuostolių dydis, sunaikinus (pažeidus) žolinę augmeniją (Lt),</text:span></text:p>
      <text:p text:style-name="P432"><text:span text:style-name="T433">K</text:span><text:span text:style-name="T434">ž –<text:s/></text:span><text:span text:style-name="T435">žolinės augmenijos atsistatymo koeficientas (6 lentelė),</text:span></text:p>
      <text:p text:style-name="P436"><text:span text:style-name="T437">B</text:span><text:span text:style-name="T438">ž –<text:s/></text:span><text:span text:style-name="T439">žolinės augmenijos bazinis tarifas (1 lentelė),</text:span></text:p>
      <text:p text:style-name="P440"><text:span text:style-name="T441">K</text:span><text:span text:style-name="T442">p1 –<text:s/></text:span><text:span text:style-name="T443">koeficientas, taikomas pažeisto ploto daliai iki 2500 m</text:span><text:span text:style-name="T444">2</text:span><text:span text:style-name="T445"><text:s/>(7 lentelė),<text:s/></text:span></text:p>
      <text:p text:style-name="P446"><text:span text:style-name="T447">K</text:span><text:span text:style-name="T448">p2 –<text:s/></text:span><text:span text:style-name="T449">koeficientas, taikomas pažeisto ploto daliai nuo 2501 iki 10000 m</text:span><text:span text:style-name="T450">2</text:span><text:span text:style-name="T451"><text:s/>(7 lentelė),</text:span></text:p>
      <text:p text:style-name="P452"><text:span text:style-name="T453">K</text:span><text:span text:style-name="T454">p3 –<text:s/></text:span><text:span text:style-name="T455">koeficientas, taikomas pažeisto ploto daliai nuo 10001 iki 100000 m</text:span><text:span text:style-name="T456">2<text:s/></text:span><text:span text:style-name="T457">(7 lentelė),</text:span></text:p>
      <text:p text:style-name="P458"><text:span text:style-name="T459">K</text:span><text:span text:style-name="T460">p4 –<text:s/></text:span><text:span text:style-name="T461">koeficientas, taikomas pažeisto ploto daliai, didesnei negu 100001 m</text:span><text:span text:style-name="T462">2</text:span><text:span text:style-name="T463"><text:s/>(7 lentelė),</text:span></text:p>
      <text:p text:style-name="P464"><text:span text:style-name="T465">S – visas sunaikintos (pažeistos) žolinės augmenijos plotas (m</text:span><text:span text:style-name="T466">2</text:span><text:span text:style-name="T467">),</text:span></text:p>
      <text:p text:style-name="P468"><text:span text:style-name="T469">S</text:span><text:span text:style-name="T470">1 –<text:s/></text:span><text:span text:style-name="T471">pažeisto ploto dalis iki 2500 m</text:span><text:span text:style-name="T472">2</text:span><text:span text:style-name="T473">,</text:span></text:p>
      <text:p text:style-name="P474"><text:span text:style-name="T475">S</text:span><text:span text:style-name="T476">2 –<text:s/></text:span><text:span text:style-name="T477">pažeisto ploto dalis nuo 2501 iki 10000 m</text:span><text:span text:style-name="T478">2</text:span><text:span text:style-name="T479">,</text:span></text:p>
      <text:p text:style-name="P480"><text:span text:style-name="T481">S</text:span><text:span text:style-name="T482">3 –<text:s/></text:span><text:span text:style-name="T483">pažeisto ploto dalis nuo 10001 iki 100000 m</text:span><text:span text:style-name="T484">2</text:span><text:span text:style-name="T485">,</text:span></text:p>
      <text:p text:style-name="P486"><text:span text:style-name="T487">S</text:span><text:span text:style-name="T488">4 –<text:s/></text:span><text:span text:style-name="T489">pažeisto ploto dalis, didesnė negu 100001 m</text:span><text:span text:style-name="T490">2</text:span><text:span text:style-name="T491">.</text:span></text:p>
      <text:p text:style-name="P492">Nuostolių dydis, sunaikinus arba sužalojus žolinę augmeniją miestuose, didinamas 2 kartus.</text:p>
      <text:p text:style-name="P493">PAVYZDYS: ieškinys už 11 ha ploto sausos žolės išdeginimą būtų:<text:s/></text:p>
      <text:p text:style-name="P494"><text:span text:style-name="T495">N</text:span><text:span text:style-name="T496">ž<text:s/></text:span><text:span text:style-name="T497">= 0,5 x 0,49 x (1 x 2500 + 0,25 x 7500 + 0,05 x 90000 + 0,01 x 10000) = 2198,88 (Lt).</text:span></text:p>
      <text:p text:style-name="P498"><text:span text:style-name="T499">_____________</text:span></text:p>
      <text:p text:style-name="P500"/>
      <text:soft-page-break/>
      <text:p text:style-name="P501">PRIEDAI</text:p>
      <text:p text:style-name="P502"/>
      <text:p text:style-name="P503"><text:span text:style-name="T504">1 lentelė. Kraštovaizdžio komponentų bei objektų baziniai tarifai</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Indeksas</text:p>
          </table:table-cell>
          <table:table-cell table:style-name="TableCell514">
            <text:p text:style-name="P515">Komponentas</text:p>
          </table:table-cell>
          <table:table-cell table:style-name="TableCell516">
            <text:p text:style-name="P517">Matavimo vienetas</text:p>
          </table:table-cell>
          <table:table-cell table:style-name="TableCell518">
            <text:p text:style-name="P519">Bazinis tarifas (Lt)</text:p>
          </table:table-cell>
        </table:table-row>
        <table:table-row table:style-name="TableRow520">
          <table:table-cell table:style-name="TableCell521">
            <text:p text:style-name="P522"><text:span text:style-name="T523">B</text:span><text:span text:style-name="T524">ur</text:span><text:span text:style-name="T525"><text:s/></text:span></text:p>
          </table:table-cell>
          <table:table-cell table:style-name="TableCell526">
            <text:p text:style-name="P527">Natūrali rėva<text:s/></text:p>
          </table:table-cell>
          <table:table-cell table:style-name="TableCell528">
            <text:p text:style-name="P529"><text:span text:style-name="T530">m</text:span><text:span text:style-name="T531">2<text:s/></text:span></text:p>
          </table:table-cell>
          <table:table-cell table:style-name="TableCell532">
            <text:p text:style-name="P533">15,0</text:p>
          </table:table-cell>
        </table:table-row>
        <table:table-row table:style-name="TableRow534">
          <table:table-cell table:style-name="TableCell535">
            <text:p text:style-name="P536"><text:span text:style-name="T537">B</text:span><text:span text:style-name="T538">us</text:span><text:span text:style-name="T539"><text:s/></text:span></text:p>
          </table:table-cell>
          <table:table-cell table:style-name="TableCell540">
            <text:p text:style-name="P541">Senvagė</text:p>
          </table:table-cell>
          <table:table-cell table:style-name="TableCell542">
            <text:p text:style-name="P543"><text:span text:style-name="T544">m</text:span><text:span text:style-name="T545">2<text:s/></text:span></text:p>
          </table:table-cell>
          <table:table-cell table:style-name="TableCell546">
            <text:p text:style-name="P547">5,0</text:p>
          </table:table-cell>
        </table:table-row>
        <table:table-row table:style-name="TableRow548">
          <table:table-cell table:style-name="TableCell549">
            <text:p text:style-name="P550"><text:span text:style-name="T551">B</text:span><text:span text:style-name="T552">ž</text:span><text:span text:style-name="T553"><text:s/></text:span></text:p>
          </table:table-cell>
          <table:table-cell table:style-name="TableCell554">
            <text:p text:style-name="P555">Žolinė augmenija<text:s/></text:p>
          </table:table-cell>
          <table:table-cell table:style-name="TableCell556">
            <text:p text:style-name="P557"><text:span text:style-name="T558">m</text:span><text:span text:style-name="T559">2<text:s/></text:span></text:p>
          </table:table-cell>
          <table:table-cell table:style-name="TableCell560">
            <text:p text:style-name="P561">0,49</text:p>
          </table:table-cell>
        </table:table-row>
        <table:table-row table:style-name="TableRow562">
          <table:table-cell table:style-name="TableCell563">
            <text:p text:style-name="P564"><text:span text:style-name="T565">B</text:span><text:span text:style-name="T566">a</text:span><text:span text:style-name="T567"><text:s/></text:span></text:p>
          </table:table-cell>
          <table:table-cell table:style-name="TableCell568">
            <text:p text:style-name="P569">Akmuo (riedulys)<text:s/></text:p>
          </table:table-cell>
          <table:table-cell table:style-name="TableCell570">
            <text:p text:style-name="P571"><text:span text:style-name="T572">m</text:span><text:span text:style-name="T573">3<text:s/></text:span></text:p>
          </table:table-cell>
          <table:table-cell table:style-name="TableCell574">
            <text:p text:style-name="P575">43,4</text:p>
          </table:table-cell>
        </table:table-row>
        <table:table-row table:style-name="TableRow576">
          <table:table-cell table:style-name="TableCell577">
            <text:p text:style-name="P578"><text:span text:style-name="T579">B</text:span><text:span text:style-name="T580">ak</text:span><text:span text:style-name="T581"><text:s/></text:span></text:p>
          </table:table-cell>
          <table:table-cell table:style-name="TableCell582">
            <text:p text:style-name="P583">Akmenynas<text:s/></text:p>
          </table:table-cell>
          <table:table-cell table:style-name="TableCell584">
            <text:p text:style-name="P585"><text:span text:style-name="T586">m</text:span><text:span text:style-name="T587">2</text:span><text:span text:style-name="T588"><text:s/></text:span></text:p>
          </table:table-cell>
          <table:table-cell table:style-name="TableCell589">
            <text:p text:style-name="P590">12,3</text:p>
          </table:table-cell>
        </table:table-row>
        <table:table-row table:style-name="TableRow591">
          <table:table-cell table:style-name="TableCell592">
            <text:p text:style-name="P593"><text:span text:style-name="T594">B</text:span><text:span text:style-name="T595">d</text:span><text:span text:style-name="T596"><text:s/></text:span></text:p>
          </table:table-cell>
          <table:table-cell table:style-name="TableCell597">
            <text:p text:style-name="P598">Durpės<text:s/></text:p>
          </table:table-cell>
          <table:table-cell table:style-name="TableCell599">
            <text:p text:style-name="P600"><text:span text:style-name="T601">m</text:span><text:span text:style-name="T602">3</text:span><text:span text:style-name="T603"><text:s/></text:span></text:p>
          </table:table-cell>
          <table:table-cell table:style-name="TableCell604">
            <text:p text:style-name="P605">7,0</text:p>
          </table:table-cell>
        </table:table-row>
        <table:table-row table:style-name="TableRow606">
          <table:table-cell table:style-name="TableCell607">
            <text:p text:style-name="P608"><text:span text:style-name="T609">B</text:span><text:span text:style-name="T610">g</text:span><text:span text:style-name="T611"><text:s/></text:span></text:p>
          </table:table-cell>
          <table:table-cell table:style-name="TableCell612">
            <text:p text:style-name="P613">Gruntas<text:s/></text:p>
          </table:table-cell>
          <table:table-cell table:style-name="TableCell614">
            <text:p text:style-name="P615"><text:span text:style-name="T616">m</text:span><text:span text:style-name="T617">3<text:s/></text:span></text:p>
          </table:table-cell>
          <table:table-cell table:style-name="TableCell618">
            <text:p text:style-name="P619">5,0</text:p>
          </table:table-cell>
        </table:table-row>
        <table:table-row table:style-name="TableRow620">
          <table:table-cell table:style-name="TableCell621">
            <text:p text:style-name="P622"><text:span text:style-name="T623">B</text:span><text:span text:style-name="T624">p</text:span><text:span text:style-name="T625"><text:s/></text:span></text:p>
          </table:table-cell>
          <table:table-cell table:style-name="TableCell626">
            <text:p text:style-name="P627">Pelkė<text:s/></text:p>
          </table:table-cell>
          <table:table-cell table:style-name="TableCell628">
            <text:p text:style-name="P629"><text:span text:style-name="T630">m</text:span><text:span text:style-name="T631">2</text:span><text:span text:style-name="T632"><text:s/></text:span></text:p>
          </table:table-cell>
          <table:table-cell table:style-name="TableCell633">
            <text:p text:style-name="P634">1,2</text:p>
          </table:table-cell>
        </table:table-row>
      </table:table>
      <text:p text:style-name="P635"/>
      <text:p text:style-name="P636"><text:span text:style-name="T637">Pastaba.</text:span><text:span text:style-name="T638"><text:s/>Užstatytos teritorijos (plotas po statiniais) (m</text:span><text:span text:style-name="T639">2</text:span><text:span text:style-name="T640">) bazinis tarifas – 50,0 Lt.</text:span></text:p>
      <text:p text:style-name="P641"><text:span text:style-name="T642">Natūralaus vandens telkinio lygio pažeminimas arba pakėlimas 1 cm (B</text:span><text:span text:style-name="T643">vh</text:span><text:span text:style-name="T644">) – 3,0 Lt.</text:span></text:p>
      <text:p text:style-name="P645"><text:span text:style-name="T646">Šaltinio sunaikinimas (B</text:span><text:span text:style-name="T647">š</text:span><text:span text:style-name="T648">) – 2000 Lt.</text:span></text:p>
      <text:p text:style-name="P649"/>
      <text:p text:style-name="P650"><text:span text:style-name="T651">2 lentelė. Reljefo formos pažeidimo koeficientas<text:s/></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Reljefo formos pažeidimas (%)</text:p>
          </table:table-cell>
          <table:table-cell table:style-name="TableCell662">
            <text:p text:style-name="P663"><text:span text:style-name="T664">Koeficientas R</text:span><text:span text:style-name="T665">f</text:span></text:p>
          </table:table-cell>
        </table:table-row>
        <table:table-row table:style-name="TableRow666">
          <table:table-cell table:style-name="TableCell667">
            <text:p text:style-name="P668">1.<text:s/></text:p>
          </table:table-cell>
          <table:table-cell table:style-name="TableCell669">
            <text:p text:style-name="P670">&lt;30%<text:s/></text:p>
          </table:table-cell>
          <table:table-cell table:style-name="TableCell671">
            <text:p text:style-name="P672">1<text:s/></text:p>
          </table:table-cell>
        </table:table-row>
        <table:table-row table:style-name="TableRow673">
          <table:table-cell table:style-name="TableCell674">
            <text:p text:style-name="P675">2.<text:s/></text:p>
          </table:table-cell>
          <table:table-cell table:style-name="TableCell676">
            <text:p text:style-name="P677">30–50%<text:s/></text:p>
          </table:table-cell>
          <table:table-cell table:style-name="TableCell678">
            <text:p text:style-name="P679">2<text:s/></text:p>
          </table:table-cell>
        </table:table-row>
        <table:table-row table:style-name="TableRow680">
          <table:table-cell table:style-name="TableCell681">
            <text:p text:style-name="P682">3.<text:s/></text:p>
          </table:table-cell>
          <table:table-cell table:style-name="TableCell683">
            <text:p text:style-name="P684">&gt;50%<text:s/></text:p>
          </table:table-cell>
          <table:table-cell table:style-name="TableCell685">
            <text:p text:style-name="P686">3<text:s/></text:p>
          </table:table-cell>
        </table:table-row>
      </table:table>
      <text:p text:style-name="P687"/>
      <text:p text:style-name="P688"><text:span text:style-name="T689">3 lentelė. Riedulio dydžio dydžio koeficientas</text:span></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ext:p text:style-name="P699"><text:span text:style-name="T700">Riedulio dydis (m</text:span><text:span text:style-name="T701">3</text:span><text:span text:style-name="T702">)</text:span></text:p>
          </table:table-cell>
          <table:table-cell table:style-name="TableCell703">
            <text:p text:style-name="P704"><text:span text:style-name="T705">Koeficientas K</text:span><text:span text:style-name="T706">r</text:span></text:p>
          </table:table-cell>
        </table:table-row>
        <table:table-row table:style-name="TableRow707">
          <table:table-cell table:style-name="TableCell708">
            <text:p text:style-name="P709">1.<text:s/></text:p>
          </table:table-cell>
          <table:table-cell table:style-name="TableCell710">
            <text:p text:style-name="P711">&lt;0,5<text:s/></text:p>
          </table:table-cell>
          <table:table-cell table:style-name="TableCell712">
            <text:p text:style-name="P713">1</text:p>
          </table:table-cell>
        </table:table-row>
        <table:table-row table:style-name="TableRow714">
          <table:table-cell table:style-name="TableCell715">
            <text:p text:style-name="P716">2.<text:s/></text:p>
          </table:table-cell>
          <table:table-cell table:style-name="TableCell717">
            <text:p text:style-name="P718">0,5–5,0<text:s/></text:p>
          </table:table-cell>
          <table:table-cell table:style-name="TableCell719">
            <text:p text:style-name="P720">2</text:p>
          </table:table-cell>
        </table:table-row>
        <table:table-row table:style-name="TableRow721">
          <table:table-cell table:style-name="TableCell722">
            <text:p text:style-name="P723">3.<text:s/></text:p>
          </table:table-cell>
          <table:table-cell table:style-name="TableCell724">
            <text:p text:style-name="P725">5,1–10,0<text:s/></text:p>
          </table:table-cell>
          <table:table-cell table:style-name="TableCell726">
            <text:p text:style-name="P727">3</text:p>
          </table:table-cell>
        </table:table-row>
        <table:table-row table:style-name="TableRow728">
          <table:table-cell table:style-name="TableCell729">
            <text:p text:style-name="P730">4.<text:s/></text:p>
          </table:table-cell>
          <table:table-cell table:style-name="TableCell731">
            <text:p text:style-name="P732">&gt;10,0<text:s/></text:p>
          </table:table-cell>
          <table:table-cell table:style-name="TableCell733">
            <text:p text:style-name="P734">4</text:p>
          </table:table-cell>
        </table:table-row>
      </table:table>
      <text:p text:style-name="P735"/>
      <text:p text:style-name="P736"><text:span text:style-name="T737">Pastaba</text:span><text:span text:style-name="T738">. Supilant dirbtines reljefo formas ar užpilant neigiamas reljefo formas, taikomas koeficientas 3. Jei pažeidimai padaryti lygumoje, taikomas koeficientas 1.</text:span></text:p>
      <text:p text:style-name="P739"/>
      <text:p text:style-name="P740"><text:span text:style-name="T741">4 lentelė. Akmenyno pažeidimo dydžio koeficientas</text:span></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Akmenyno pažeidimo plotas (%)</text:p>
          </table:table-cell>
          <table:table-cell table:style-name="TableCell752">
            <text:p text:style-name="P753"><text:span text:style-name="T754">Koeficientas K</text:span><text:span text:style-name="T755">ak</text:span></text:p>
          </table:table-cell>
        </table:table-row>
        <table:table-row table:style-name="TableRow756">
          <table:table-cell table:style-name="TableCell757">
            <text:p text:style-name="P758">1.<text:s/></text:p>
          </table:table-cell>
          <table:table-cell table:style-name="TableCell759">
            <text:p text:style-name="P760">&lt;30%<text:s/></text:p>
          </table:table-cell>
          <table:table-cell table:style-name="TableCell761">
            <text:p text:style-name="P762">1</text:p>
          </table:table-cell>
        </table:table-row>
        <table:table-row table:style-name="TableRow763">
          <table:table-cell table:style-name="TableCell764">
            <text:p text:style-name="P765">2.<text:s/></text:p>
          </table:table-cell>
          <table:table-cell table:style-name="TableCell766">
            <text:p text:style-name="P767">30–50%<text:s/></text:p>
          </table:table-cell>
          <table:table-cell table:style-name="TableCell768">
            <text:p text:style-name="P769">1,5</text:p>
          </table:table-cell>
        </table:table-row>
        <table:table-row table:style-name="TableRow770">
          <table:table-cell table:style-name="TableCell771">
            <text:p text:style-name="P772">3.<text:s/></text:p>
          </table:table-cell>
          <table:table-cell table:style-name="TableCell773">
            <text:p text:style-name="P774">&gt;50%<text:s/></text:p>
          </table:table-cell>
          <table:table-cell table:style-name="TableCell775">
            <text:p text:style-name="P776">2</text:p>
          </table:table-cell>
        </table:table-row>
      </table:table>
      <text:p text:style-name="P777"/>
      <text:p text:style-name="P778"><text:span text:style-name="T779">5 lentelė. Durpyno ploto koeficientas</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able:number-columns-spanned="2">
            <text:p text:style-name="P792">Durpyno plotas (ha)</text:p>
          </table:table-cell>
          <table:covered-table-cell/>
          <table:table-cell table:style-name="TableCell793" table:number-columns-spanned="2">
            <text:p text:style-name="P794"><text:span text:style-name="T795">Koeficientas K</text:span><text:span text:style-name="T796">d</text:span></text:p>
          </table:table-cell>
          <table:covered-table-cell/>
          <table:table-cell>
            <text:p text:style-name="P794"/>
          </table:table-cell>
        </table:table-row>
        <table:table-row table:style-name="TableRow797">
          <table:table-cell table:style-name="TableCell798">
            <text:p text:style-name="P799">1.<text:s/></text:p>
          </table:table-cell>
          <table:table-cell table:style-name="TableCell800" table:number-columns-spanned="2">
            <text:p text:style-name="P801">&lt;5 ha<text:s/></text:p>
          </table:table-cell>
          <table:covered-table-cell/>
          <table:table-cell table:style-name="TableCell802" table:number-columns-spanned="2">
            <text:p text:style-name="P803">1</text:p>
          </table:table-cell>
          <table:covered-table-cell/>
          <table:table-cell>
            <text:p text:style-name="P803"/>
          </table:table-cell>
        </table:table-row>
        <table:table-row table:style-name="TableRow804">
          <table:table-cell table:style-name="TableCell805">
            <text:p text:style-name="P806">2.<text:s/></text:p>
          </table:table-cell>
          <table:table-cell table:style-name="TableCell807" table:number-columns-spanned="2">
            <text:p text:style-name="P808">5–10,0<text:s/></text:p>
          </table:table-cell>
          <table:covered-table-cell/>
          <table:table-cell table:style-name="TableCell809" table:number-columns-spanned="2">
            <text:p text:style-name="P810">2</text:p>
          </table:table-cell>
          <table:covered-table-cell/>
          <table:table-cell>
            <text:p text:style-name="P810"/>
          </table:table-cell>
        </table:table-row>
        <table:table-row table:style-name="TableRow811">
          <table:table-cell table:style-name="TableCell812">
            <text:p text:style-name="P813">3.<text:s/></text:p>
          </table:table-cell>
          <table:table-cell table:style-name="TableCell814" table:number-columns-spanned="2">
            <text:p text:style-name="P815">10,1–30,0<text:s/></text:p>
          </table:table-cell>
          <table:covered-table-cell/>
          <table:table-cell table:style-name="TableCell816" table:number-columns-spanned="2">
            <text:p text:style-name="P817">3</text:p>
          </table:table-cell>
          <table:covered-table-cell/>
          <table:table-cell>
            <text:p text:style-name="P817"/>
          </table:table-cell>
        </table:table-row>
        <table:table-row table:style-name="TableRow818">
          <table:table-cell table:style-name="TableCell819">
            <text:p text:style-name="P820">4.<text:s/></text:p>
          </table:table-cell>
          <table:table-cell table:style-name="TableCell821" table:number-columns-spanned="2">
            <text:p text:style-name="P822">30,1–50<text:s/></text:p>
          </table:table-cell>
          <table:covered-table-cell/>
          <table:table-cell table:style-name="TableCell823" table:number-columns-spanned="2">
            <text:p text:style-name="P824">4</text:p>
          </table:table-cell>
          <table:covered-table-cell/>
          <table:table-cell>
            <text:p text:style-name="P824"/>
          </table:table-cell>
        </table:table-row>
        <text:soft-page-break/>
        <table:table-row table:style-name="TableRow825">
          <table:table-cell table:style-name="TableCell826" table:number-columns-spanned="2">
            <text:p text:style-name="P827">5.<text:s/></text:p>
          </table:table-cell>
          <table:covered-table-cell/>
          <table:table-cell table:style-name="TableCell828" table:number-columns-spanned="2">
            <text:p text:style-name="P829">&gt;50<text:s/></text:p>
          </table:table-cell>
          <table:covered-table-cell/>
          <table:table-cell table:style-name="TableCell830" table:number-columns-spanned="2">
            <text:p text:style-name="P831">5</text:p>
          </table:table-cell>
          <table:covered-table-cell/>
        </table:table-row>
      </table:table>
      <text:p text:style-name="P832"/>
      <text:p text:style-name="P833"/>
      <text:p text:style-name="P834"><text:span text:style-name="T835">6 lentelė. Visiško žolinės augmenijos atsistatymo koeficientas, esant skirtingam pažeidimo pobūdžiui ir mastui</text:span></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Eil. Nr.</text:p>
          </table:table-cell>
          <table:table-cell table:style-name="TableCell844">
            <text:p text:style-name="P845">Pažeidimo pobūdis<text:s/></text:p>
          </table:table-cell>
          <table:table-cell table:style-name="TableCell846">
            <text:p text:style-name="P847"><text:span text:style-name="T848">Koeficientas K</text:span><text:span text:style-name="T849">ž</text:span></text:p>
          </table:table-cell>
        </table:table-row>
        <table:table-row table:style-name="TableRow850">
          <table:table-cell table:style-name="TableCell851">
            <text:p text:style-name="P852">1.<text:s/></text:p>
          </table:table-cell>
          <table:table-cell table:style-name="TableCell853">
            <text:p text:style-name="P854">Stovyklavimas, ganymas<text:s/></text:p>
          </table:table-cell>
          <table:table-cell table:style-name="TableCell855">
            <text:p text:style-name="P856">0,1</text:p>
          </table:table-cell>
        </table:table-row>
        <table:table-row table:style-name="TableRow857">
          <table:table-cell table:style-name="TableCell858">
            <text:p text:style-name="P859">2.<text:s/></text:p>
          </table:table-cell>
          <table:table-cell table:style-name="TableCell860">
            <text:p text:style-name="P861">Važinėjimas ne keliais, intensyvus ištrypimas, žolinės augmenijos suvažinėjimas, suslėgimas</text:p>
          </table:table-cell>
          <table:table-cell table:style-name="TableCell862">
            <text:p text:style-name="P863">0,3</text:p>
          </table:table-cell>
        </table:table-row>
        <table:table-row table:style-name="TableRow864">
          <table:table-cell table:style-name="TableCell865">
            <text:p text:style-name="P866">3.<text:s/></text:p>
          </table:table-cell>
          <table:table-cell table:style-name="TableCell867">
            <text:p text:style-name="P868">Žolės deginimas<text:s/></text:p>
          </table:table-cell>
          <table:table-cell table:style-name="TableCell869">
            <text:p text:style-name="P870">0,5</text:p>
          </table:table-cell>
        </table:table-row>
        <table:table-row table:style-name="TableRow871">
          <table:table-cell table:style-name="TableCell872">
            <text:p text:style-name="P873">4.<text:s/></text:p>
          </table:table-cell>
          <table:table-cell table:style-name="TableCell874">
            <text:p text:style-name="P875">Užpylimas gruntu, natūralios pievos suarimas, kitoks žolinės augmenijos sunaikinimas</text:p>
          </table:table-cell>
          <table:table-cell table:style-name="TableCell876">
            <text:p text:style-name="P877">1</text:p>
          </table:table-cell>
        </table:table-row>
      </table:table>
      <text:p text:style-name="P878"/>
      <text:p text:style-name="P879"><text:span text:style-name="T880">Pastaba.</text:span><text:span text:style-name="T881"><text:s/>Natūralia pieva laikoma ne mažiau kaip 25 metus nesausinama ir neariama pieva, kurioje vyrauja natūralūs žolynai.</text:span></text:p>
      <text:p text:style-name="P882"/>
      <text:p text:style-name="P883"><text:span text:style-name="T884">7 lentelė. Žolinės augmenijos pažeisto ploto koeficientas</text:span></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Eil. Nr.</text:p>
          </table:table-cell>
          <table:table-cell table:style-name="TableCell893">
            <text:p text:style-name="P894"><text:span text:style-name="T895">Pažeidimo plotas S (m</text:span><text:span text:style-name="T896">2</text:span><text:span text:style-name="T897">)<text:s/></text:span></text:p>
          </table:table-cell>
          <table:table-cell table:style-name="TableCell898">
            <text:p text:style-name="P899"><text:span text:style-name="T900">Koeficientas K</text:span><text:span text:style-name="T901">p</text:span><text:span text:style-name="T902"><text:s/></text:span></text:p>
          </table:table-cell>
        </table:table-row>
        <table:table-row table:style-name="TableRow903">
          <table:table-cell table:style-name="TableCell904">
            <text:p text:style-name="P905">1.<text:s/></text:p>
          </table:table-cell>
          <table:table-cell table:style-name="TableCell906">
            <text:p text:style-name="P907">&lt;2 500<text:s/></text:p>
          </table:table-cell>
          <table:table-cell table:style-name="TableCell908">
            <text:p text:style-name="P909">1</text:p>
          </table:table-cell>
        </table:table-row>
        <table:table-row table:style-name="TableRow910">
          <table:table-cell table:style-name="TableCell911">
            <text:p text:style-name="P912">2.<text:s/></text:p>
          </table:table-cell>
          <table:table-cell table:style-name="TableCell913">
            <text:p text:style-name="P914">2 501–10 000<text:s/></text:p>
          </table:table-cell>
          <table:table-cell table:style-name="TableCell915">
            <text:p text:style-name="P916">0,25</text:p>
          </table:table-cell>
        </table:table-row>
        <table:table-row table:style-name="TableRow917">
          <table:table-cell table:style-name="TableCell918">
            <text:p text:style-name="P919">3.<text:s/></text:p>
          </table:table-cell>
          <table:table-cell table:style-name="TableCell920">
            <text:p text:style-name="P921">10 001–100 000<text:s/></text:p>
          </table:table-cell>
          <table:table-cell table:style-name="TableCell922">
            <text:p text:style-name="P923">0,05</text:p>
          </table:table-cell>
        </table:table-row>
        <table:table-row table:style-name="TableRow924">
          <table:table-cell table:style-name="TableCell925">
            <text:p text:style-name="P926">4.<text:s/></text:p>
          </table:table-cell>
          <table:table-cell table:style-name="TableCell927">
            <text:p text:style-name="P928">&gt;100 001<text:s/></text:p>
          </table:table-cell>
          <table:table-cell table:style-name="TableCell929">
            <text:p text:style-name="P930">0,01</text:p>
          </table:table-cell>
        </table:table-row>
      </table:table>
      <text:p text:style-name="P931"/>
      <text:p text:style-name="P932"><text:span text:style-name="T933">8 lentelė. Saugomiems kraštovaizdžio objektams padarytų nuostolių dydžio didinimo koeficientai</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Saugomi kraštovaizdžio objektai (SKO)</text:p>
          </table:table-cell>
          <table:table-cell table:style-name="TableCell943">
            <text:p text:style-name="P944">Metodikos taikymo punktas</text:p>
          </table:table-cell>
          <table:table-cell table:style-name="TableCell945" table:number-columns-spanned="2">
            <text:p text:style-name="P946">Didinimo koeficientai</text:p>
          </table:table-cell>
          <table:covered-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Valstybinių SKO</text:p>
          </table:table-cell>
          <table:table-cell table:style-name="TableCell954">
            <text:p text:style-name="P955">Savivaldybių SKO</text:p>
          </table:table-cell>
        </table:table-row>
        <table:table-row table:style-name="TableRow956">
          <table:table-cell table:style-name="TableCell957">
            <text:p text:style-name="Normal"><text:span text:style-name="T958">1</text:span><text:span text:style-name="T959">. Geologiniai</text:span><text:span text:style-name="T960">:</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1. olos, atodangos, uolos ir kt.<text:s/></text:p>
          </table:table-cell>
          <table:table-cell table:style-name="TableCell970">
            <text:p text:style-name="P971">6<text:s/></text:p>
          </table:table-cell>
          <table:table-cell table:style-name="TableCell972">
            <text:p text:style-name="P973">5<text:s/></text:p>
          </table:table-cell>
          <table:table-cell table:style-name="TableCell974">
            <text:p text:style-name="P975">3</text:p>
          </table:table-cell>
        </table:table-row>
        <table:table-row table:style-name="TableRow976">
          <table:table-cell table:style-name="TableCell977">
            <text:p text:style-name="P978">1.2. smegduobės<text:s/></text:p>
          </table:table-cell>
          <table:table-cell table:style-name="TableCell979">
            <text:p text:style-name="P980">6<text:s/></text:p>
          </table:table-cell>
          <table:table-cell table:style-name="TableCell981">
            <text:p text:style-name="P982">2,5<text:s/></text:p>
          </table:table-cell>
          <table:table-cell table:style-name="TableCell983">
            <text:p text:style-name="P984">1,5</text:p>
          </table:table-cell>
        </table:table-row>
        <table:table-row table:style-name="TableRow985">
          <table:table-cell table:style-name="TableCell986">
            <text:p text:style-name="P987">1.3. rieduliai<text:s/></text:p>
          </table:table-cell>
          <table:table-cell table:style-name="TableCell988">
            <text:p text:style-name="P989">7<text:s/></text:p>
          </table:table-cell>
          <table:table-cell table:style-name="TableCell990">
            <text:p text:style-name="P991">5<text:s/></text:p>
          </table:table-cell>
          <table:table-cell table:style-name="TableCell992">
            <text:p text:style-name="P993">3</text:p>
          </table:table-cell>
        </table:table-row>
        <table:table-row table:style-name="TableRow994">
          <table:table-cell table:style-name="TableCell995">
            <text:p text:style-name="Normal"><text:span text:style-name="T996">2</text:span><text:span text:style-name="T997">. Hidrogeologiniai</text:span><text:span text:style-name="T998"><text:s/>(šaltiniai)<text:s/></text:span></text:p>
          </table:table-cell>
          <table:table-cell table:style-name="TableCell999">
            <text:p text:style-name="P1000">10<text:s/></text:p>
          </table:table-cell>
          <table:table-cell table:style-name="TableCell1001">
            <text:p text:style-name="P1002">5<text:s/></text:p>
          </table:table-cell>
          <table:table-cell table:style-name="TableCell1003">
            <text:p text:style-name="P1004">3</text:p>
          </table:table-cell>
        </table:table-row>
        <table:table-row table:style-name="TableRow1005">
          <table:table-cell table:style-name="TableCell1006">
            <text:p text:style-name="Normal"><text:span text:style-name="T1007">3.</text:span><text:span text:style-name="T1008"><text:s/>Geomorfologiniai</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kalvos, gūbriai, daubos, raguvos ir kt.)<text:s/></text:p>
          </table:table-cell>
          <table:table-cell table:style-name="TableCell1018">
            <text:p text:style-name="P1019">6<text:s/></text:p>
          </table:table-cell>
          <table:table-cell table:style-name="TableCell1020">
            <text:p text:style-name="P1021">5<text:s/></text:p>
          </table:table-cell>
          <table:table-cell table:style-name="TableCell1022">
            <text:p text:style-name="P1023">3</text:p>
          </table:table-cell>
        </table:table-row>
        <table:table-row table:style-name="TableRow1024">
          <table:table-cell table:style-name="TableCell1025">
            <text:p text:style-name="Normal"><text:span text:style-name="T1026">4.</text:span><text:span text:style-name="T1027"><text:s/>Hidrografiniai:</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Normal"><text:span text:style-name="T1036">4.1. senvagės</text:span><text:span text:style-name="T1037"><text:s/></text:span></text:p>
          </table:table-cell>
          <table:table-cell table:style-name="TableCell1038">
            <text:p text:style-name="P1039">12<text:s/></text:p>
          </table:table-cell>
          <table:table-cell table:style-name="TableCell1040">
            <text:p text:style-name="P1041">5<text:s/></text:p>
          </table:table-cell>
          <table:table-cell table:style-name="TableCell1042">
            <text:p text:style-name="P1043">3</text:p>
          </table:table-cell>
        </table:table-row>
        <table:table-row table:style-name="TableRow1044">
          <table:table-cell table:style-name="TableCell1045">
            <text:p text:style-name="P1046">4.2. rėvos<text:s/></text:p>
          </table:table-cell>
          <table:table-cell table:style-name="TableCell1047">
            <text:p text:style-name="P1048">13<text:s/></text:p>
          </table:table-cell>
          <table:table-cell table:style-name="TableCell1049">
            <text:p text:style-name="P1050">5<text:s/></text:p>
          </table:table-cell>
          <table:table-cell table:style-name="TableCell1051">
            <text:p text:style-name="P1052">3</text:p>
          </table:table-cell>
        </table:table-row>
        <table:table-row table:style-name="TableRow1053">
          <table:table-cell table:style-name="TableCell1054">
            <text:p text:style-name="P1055">4.3. salos ir kt.<text:s/></text:p>
          </table:table-cell>
          <table:table-cell table:style-name="TableCell1056">
            <text:p text:style-name="P1057">11<text:s/></text:p>
          </table:table-cell>
          <table:table-cell table:style-name="TableCell1058">
            <text:p text:style-name="P1059">2,5<text:s/></text:p>
          </table:table-cell>
          <table:table-cell table:style-name="TableCell1060">
            <text:p text:style-name="P1061">1,5</text:p>
          </table:table-cell>
        </table:table-row>
        <table:table-row table:style-name="TableRow1062">
          <table:table-cell table:style-name="TableCell1063">
            <text:p text:style-name="Normal"><text:span text:style-name="T1064">5.</text:span><text:span text:style-name="T1065"><text:s/>Botaniniai:</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5.1. medžiai<text:s/></text:p>
          </table:table-cell>
          <table:table-cell table:style-name="TableCell1075">
            <text:p text:style-name="P1076">14.1<text:s/></text:p>
          </table:table-cell>
          <table:table-cell table:style-name="TableCell1077">
            <text:p text:style-name="P1078">5<text:s/></text:p>
          </table:table-cell>
          <table:table-cell table:style-name="TableCell1079">
            <text:p text:style-name="P1080"/>
          </table:table-cell>
        </table:table-row>
        <table:table-row table:style-name="TableRow1081">
          <table:table-cell table:style-name="TableCell1082">
            <text:p text:style-name="P1083">5.2. krūmai<text:s/></text:p>
          </table:table-cell>
          <table:table-cell table:style-name="TableCell1084">
            <text:p text:style-name="P1085">14.2<text:s/></text:p>
          </table:table-cell>
          <table:table-cell table:style-name="TableCell1086">
            <text:p text:style-name="P1087">30<text:s/></text:p>
          </table:table-cell>
          <table:table-cell table:style-name="TableCell1088">
            <text:p text:style-name="P1089">20</text:p>
          </table:table-cell>
        </table:table-row>
        <table:table-row table:style-name="TableRow1090">
          <table:table-cell table:style-name="TableCell1091">
            <text:p text:style-name="Normal"><text:span text:style-name="T1092">6.</text:span><text:span text:style-name="T1093"><text:s/>Zoologiniai</text:span><text:span text:style-name="T1094"><text:s/>(drevėti<text:s/></text:span><text:soft-page-break/><text:span text:style-name="T1095">medžiai)<text:s/></text:span></text:p>
          </table:table-cell>
          <table:table-cell table:style-name="TableCell1096">
            <text:p text:style-name="P1097">14.1<text:s/></text:p>
          </table:table-cell>
          <table:table-cell table:style-name="TableCell1098">
            <text:p text:style-name="P1099">5<text:s/></text:p>
          </table:table-cell>
          <table:table-cell table:style-name="TableCell1100">
            <text:p text:style-name="Normal"><text:span text:style-name="T1101">3</text:span></text:p>
          </table:table-cell>
        </table:table-row>
      </table:table>
      <text:p text:style-name="P1102"><text:span text:style-name="T1103">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6T10:57:00Z</meta:creation-date>
    <dc:date>2016-09-16T10:57:00Z</dc:date>
    <meta:template xlink:href="Normal" xlink:type="simple"/>
    <meta:editing-cycles>2</meta:editing-cycles>
    <meta:editing-duration>PT0S</meta:editing-duration>
    <meta:document-statistic meta:page-count="7" meta:paragraph-count="360" meta:word-count="1692" meta:character-count="11897" meta:row-count="556" meta:non-whitespace-character-count="10565"/>
  </office:meta>
</office:document-meta>
</file>