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b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5 M. SPALIO 7 D. ĮSAKYMO NR. 4-350 „DĖL ELEKTROS ENERGIJOS TIEKIMO IR NAUDOJIMO TAISYKLIŲ PATVIRTINIMO“ PAPILDYMO</text:p>
      <text:p text:style-name="P12"/>
      <text:p text:style-name="P13">2006 m. gegužės 22 d. Nr. 4-184</text:p>
      <text:p text:style-name="P14">Vilnius</text:p>
      <text:p text:style-name="P15"/>
      <text:p text:style-name="P16"/>
      <text:p text:style-name="P17"><text:span text:style-name="T18">Papildau</text:span><text:s/>Elektros energijos tiekimo ir naudojimo taisykles, patvirtintas Lietuvos Respublikos ūkio ministro 2005 m. spalio 7 d. įsakymu Nr. 4-350 „Dėl Elektros energijos tiekimo ir naudojimo taisyklių patvirtinimo“ (Žin., 2005, Nr.<text:s/><text:a xlink:href="https://www.e-tar.lt/portal/lt/legalAct/TAR.42DFBBD660D0" office:target-frame-name="_blank" xlink:show="new"><text:span text:style-name="T19">120-4328</text:span></text:a>), nauju 43.5 papunkčiu (ankstesnįjį 43.5 papunktį laikau 43.6 papunkčiu):</text:p>
      <text:p text:style-name="P20">„43.5. ne rečiau kaip kartą per metus pateikti vartotojams informaciją apie tiekėjo nupirktos iš gamintojų elektros energijos kiekį naudojant atskiras energijos išteklių rūšis (sunaudoto kuro balansas) ir informaciją arba nuorodą į informaciją apie gamintojų, iš kurių tiekėjas pirko elektros energiją, gamybos poveikį aplinkai, atsižvelgiant į CO<text:span text:style-name="T21">2</text:span><text:s/>ir radioaktyviųjų atliekų išmetimą dėl atitinkamo kuro mišinio naudojimo.</text:p>
      <text:p text:style-name="P22">Šio papunkčio reikalavimai taikomi ir nepriklausomiems tiekėjams, tiekiantiems elektros energiją laisviesiems vartotojams;“.</text:p>
      <text:p text:style-name="P23"/>
      <text:p text:style-name="P24"/>
      <text:p text:style-name="P25"/>
      <text:p text:style-name="P26">ŪKIO MINISTRAS<text:tab/>KĘSTUTIS DAUKŠY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user</dc:creator>
    <meta:creation-date>2017-02-20T11:52:00Z</meta:creation-date>
    <dc:date>2017-02-20T11:52:00Z</dc:date>
    <meta:template xlink:href="Normal.dotm" xlink:type="simple"/>
    <meta:editing-cycles>2</meta:editing-cycles>
    <meta:editing-duration>PT0S</meta:editing-duration>
    <meta:document-statistic meta:page-count="1" meta:paragraph-count="56" meta:word-count="171" meta:character-count="1194" meta:row-count="107" meta:non-whitespace-character-count="1079"/>
  </office:meta>
</office:document-meta>
</file>