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<text:span text:style-name="T11">DĖL LIETUVOS RESPUBLIKOS SVEIKATOS APSAUGOS MINISTRO 2010 m. SAUSIO 22 d. ĮSAKYMO Nr. V-60 „DĖL LIETUVOS HIGIENOS NORMOS HN 21:2010<text:s/></text:span><text:span text:style-name="T12">„BENDROJO LAVINIMO MOKYKLA. BENDRIEJI SVEIKATOS SAUGOS REIKALAVIMAI“ PATVIRTINIMO“ PAKEITIMO</text:span></text:p>
      <text:p text:style-name="P13"/>
      <text:p text:style-name="P14">2010 m. liepos 21 d. Nr. V-652</text:p>
      <text:p text:style-name="P15">Vilnius</text:p>
      <text:p text:style-name="P16"/>
      <text:p text:style-name="P17"/>
      <text:p text:style-name="P18"><text:span text:style-name="T19">P r i p a ž į s t u netekusiu galios Lietuvos higienos normos HN 21:2010 „Bendrojo lavinimo mokykla. Bendrieji sveikatos<text:s/></text:span><text:span text:style-name="T20">saugos reikalavimai“, patvirtintos Lietuvos Respublikos sveikatos apsaugos ministro 2010 m. sausio 22 d. įsakymu Nr. V-60 „</text:span><text:span text:style-name="T21">Dėl Lietuvos higienos normos HN 21:2010 „Bendrojo lavinimo mokykla. Bendrieji sveikatos saugos reikalavimai“ patvirtinimo“ (Žin., 2010, Nr.<text:s/></text:span><text:a xlink:href="https://www.e-tar.lt/portal/lt/legalAct/TAR.413856F61666" office:target-frame-name="_blank" xlink:show="new"><text:span text:style-name="T22">14-678</text:span></text:a><text:span text:style-name="T23">), 12 punktą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6T13:55:00Z</meta:creation-date>
    <dc:date>2016-11-16T13:55:00Z</dc: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70" meta:row-count="28" meta:non-whitespace-character-count="767"/>
  </office:meta>
</office:document-meta>
</file>