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widows="0" fo:orphans="0" fo:break-before="page" fo:text-indent="3.543in" fo:background-color="#FFFFFF"/>
      <style:text-properties fo:color="#000000"/>
    </style:style>
    <style:style style:name="P96" style:parent-style-name="Normal" style:family="paragraph">
      <style:paragraph-properties fo:widows="0" fo:orphans="0" fo:text-indent="3.543in" fo:background-color="#FFFFFF"/>
      <style:text-properties fo:color="#000000"/>
    </style:style>
    <style:style style:name="P97" style:parent-style-name="Normal" style:family="paragraph">
      <style:paragraph-properties fo:widows="0" fo:orphans="0" fo:text-indent="3.543in" fo:background-color="#FFFFFF"/>
      <style:text-properties fo:color="#000000"/>
    </style:style>
    <style:style style:name="P98" style:parent-style-name="Normal" style:family="paragraph">
      <style:paragraph-properties fo:widows="0" fo:orphans="0" fo:text-indent="3.543in" fo:background-color="#FFFFFF"/>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TableColumn104" style:family="table-column">
      <style:table-column-properties style:column-width="0.5562in"/>
    </style:style>
    <style:style style:name="TableColumn105" style:family="table-column">
      <style:table-column-properties style:column-width="6.193in"/>
    </style:style>
    <style:style style:name="Table103" style:family="table">
      <style:table-properties style:width="6.7493in" style:rel-width="100%" fo:margin-left="0in" table:align="left"/>
    </style:style>
    <style:style style:name="TableRow106" style:family="table-row">
      <style:table-row-properties style:min-row-height="0.0159in" fo:keep-together="always"/>
    </style:style>
    <style:style style:name="TableCell1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109" style:parent-style-name="DefaultParagraphFont" style:family="text">
      <style:text-properties fo:font-weight="bold" style:font-weight-asian="bold" style:font-weight-complex="bold" fo:color="#000000" fo:font-size="10pt" style:font-size-asian="10pt"/>
    </style:style>
    <style:style style:name="TableCell1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font-weight="bold" style:font-weight-asian="bold" style:font-weight-complex="bold" fo:color="#000000" fo:font-size="10pt" style:font-size-asian="10pt"/>
    </style:style>
    <style:style style:name="TableRow113" style:family="table-row">
      <style:table-row-properties style:min-row-height="0.0159in" fo:keep-together="always"/>
    </style:style>
    <style:style style:name="TableCell1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Row118" style:family="table-row">
      <style:table-row-properties style:min-row-height="0.0159in" fo:keep-together="always"/>
    </style:style>
    <style:style style:name="TableCell119" style:family="table-cell">
      <style:table-cell-properties fo:border-top="none" fo:border-left="none"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top="none" fo:border-left="0.0104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Row123" style:family="table-row">
      <style:table-row-properties style:min-row-height="0.0159in" fo:keep-together="always"/>
    </style:style>
    <style:style style:name="TableCell124" style:family="table-cell">
      <style:table-cell-properties fo:border-top="none" fo:border-left="none"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top="none" fo:border-left="0.0104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Row128" style:family="table-row">
      <style:table-row-properties style:min-row-height="0.0159in" fo:keep-together="always"/>
    </style:style>
    <style:style style:name="TableCell129" style:family="table-cell">
      <style:table-cell-properties fo:border-top="none" fo:border-left="none"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top="none" fo:border-left="0.0104in solid #000000" fo:border-bottom="none" fo:border-right="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Row133" style:family="table-row">
      <style:table-row-properties style:min-row-height="0.0159in" fo:keep-together="always"/>
    </style:style>
    <style:style style:name="TableCell134" style:family="table-cell">
      <style:table-cell-properties fo:border-top="none" fo:border-left="none"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TableCell136" style:family="table-cell">
      <style:table-cell-properties fo:border-top="none" fo:border-left="0.0104in solid #000000" fo:border-bottom="none" fo:border-right="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style>
    <style:style style:name="TableRow138" style:family="table-row">
      <style:table-row-properties style:min-row-height="0.0159in" fo:keep-together="always"/>
    </style:style>
    <style:style style:name="TableCell139" style:family="table-cell">
      <style:table-cell-properties fo:border-top="none" fo:border-left="none"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top="none" fo:border-left="0.0104in solid #000000" fo:border-bottom="none" fo:border-right="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Row143" style:family="table-row">
      <style:table-row-properties style:min-row-height="0.0159in" fo:keep-together="always"/>
    </style:style>
    <style:style style:name="TableCell144" style:family="table-cell">
      <style:table-cell-properties fo:border-top="none" fo:border-left="none"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top="none" fo:border-left="0.0104in solid #000000" fo:border-bottom="none"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Row148" style:family="table-row">
      <style:table-row-properties style:min-row-height="0.0159in" fo:keep-together="always"/>
    </style:style>
    <style:style style:name="TableCell149" style:family="table-cell">
      <style:table-cell-properties fo:border-top="none" fo:border-left="none"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top="none" fo:border-left="0.0104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Row153" style:family="table-row">
      <style:table-row-properties style:min-row-height="0.0159in" fo:keep-together="always"/>
    </style:style>
    <style:style style:name="TableCell154" style:family="table-cell">
      <style:table-cell-properties fo:border-top="none" fo:border-left="none"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top="none" fo:border-left="0.0104in solid #000000" fo:border-bottom="none"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Row158" style:family="table-row">
      <style:table-row-properties style:min-row-height="0.0159in" fo:keep-together="always"/>
    </style:style>
    <style:style style:name="TableCell159" style:family="table-cell">
      <style:table-cell-properties fo:border-top="none" fo:border-left="none"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top="none" fo:border-left="0.0104in solid #000000" fo:border-bottom="none"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Row163" style:family="table-row">
      <style:table-row-properties style:min-row-height="0.0159in" fo:keep-together="always"/>
    </style:style>
    <style:style style:name="TableCell164" style:family="table-cell">
      <style:table-cell-properties fo:border-top="none" fo:border-left="none"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top="none" fo:border-left="0.0104in solid #000000" fo:border-bottom="none"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Row168" style:family="table-row">
      <style:table-row-properties style:min-row-height="0.0159in" fo:keep-together="always"/>
    </style:style>
    <style:style style:name="TableCell169" style:family="table-cell">
      <style:table-cell-properties fo:border-top="none" fo:border-left="none"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top="none" fo:border-left="0.0104in solid #000000" fo:border-bottom="none"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Row173" style:family="table-row">
      <style:table-row-properties style:min-row-height="0.0159in" fo:keep-together="always"/>
    </style:style>
    <style:style style:name="TableCell174" style:family="table-cell">
      <style:table-cell-properties fo:border-top="none" fo:border-left="none"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top="none" fo:border-left="0.0104in solid #000000" fo:border-bottom="none" fo:border-right="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Row178" style:family="table-row">
      <style:table-row-properties style:min-row-height="0.0159in" fo:keep-together="always"/>
    </style:style>
    <style:style style:name="TableCell179" style:family="table-cell">
      <style:table-cell-properties fo:border-top="none" fo:border-left="none"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Cell181" style:family="table-cell">
      <style:table-cell-properties fo:border-top="none" fo:border-left="0.0104in solid #000000" fo:border-bottom="none" fo:border-right="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Row183" style:family="table-row">
      <style:table-row-properties style:min-row-height="0.0159in" fo:keep-together="always"/>
    </style:style>
    <style:style style:name="TableCell184" style:family="table-cell">
      <style:table-cell-properties fo:border-top="none" fo:border-left="none"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top="none" fo:border-left="0.010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Row188" style:family="table-row">
      <style:table-row-properties style:min-row-height="0.0159in" fo:keep-together="always"/>
    </style:style>
    <style:style style:name="TableCell189" style:family="table-cell">
      <style:table-cell-properties fo:border-top="none" fo:border-left="none"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top="none" fo:border-left="0.0104in solid #000000" fo:border-bottom="none" fo:border-right="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Row193" style:family="table-row">
      <style:table-row-properties style:min-row-height="0.0159in" fo:keep-together="always"/>
    </style:style>
    <style:style style:name="TableCell194" style:family="table-cell">
      <style:table-cell-properties fo:border-top="none" fo:border-left="none"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top="none" fo:border-left="0.0104in solid #000000" fo:border-bottom="none"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Row198" style:family="table-row">
      <style:table-row-properties style:min-row-height="0.0159in" fo:keep-together="always"/>
    </style:style>
    <style:style style:name="TableCell199" style:family="table-cell">
      <style:table-cell-properties fo:border-top="none" fo:border-left="none"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top="none" fo:border-left="0.0104in solid #000000" fo:border-bottom="none" fo:border-right="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Row203" style:family="table-row">
      <style:table-row-properties style:min-row-height="0.0159in" fo:keep-together="always"/>
    </style:style>
    <style:style style:name="TableCell204" style:family="table-cell">
      <style:table-cell-properties fo:border-top="none" fo:border-left="none"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top="none" fo:border-left="0.0104in solid #000000" fo:border-bottom="none" fo:border-right="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Row208" style:family="table-row">
      <style:table-row-properties style:min-row-height="0.0159in" fo:keep-together="always"/>
    </style:style>
    <style:style style:name="TableCell209" style:family="table-cell">
      <style:table-cell-properties fo:border-top="none" fo:border-left="none"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top="none" fo:border-left="0.0104in solid #000000" fo:border-bottom="none"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Row213" style:family="table-row">
      <style:table-row-properties style:min-row-height="0.0159in" fo:keep-together="always"/>
    </style:style>
    <style:style style:name="TableCell214" style:family="table-cell">
      <style:table-cell-properties fo:border-top="none" fo:border-left="none"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top="none" fo:border-left="0.0104in solid #000000" fo:border-bottom="none" fo:border-right="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Row218" style:family="table-row">
      <style:table-row-properties style:min-row-height="0.0159in" fo:keep-together="always"/>
    </style:style>
    <style:style style:name="TableCell219" style:family="table-cell">
      <style:table-cell-properties fo:border-top="none" fo:border-left="none"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top="none" fo:border-left="0.0104in solid #000000" fo:border-bottom="none"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Row223" style:family="table-row">
      <style:table-row-properties style:min-row-height="0.0159in" fo:keep-together="always"/>
    </style:style>
    <style:style style:name="TableCell224" style:family="table-cell">
      <style:table-cell-properties fo:border-top="none" fo:border-left="none"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top="none" fo:border-left="0.0104in solid #000000" fo:border-bottom="none" fo:border-right="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Row228" style:family="table-row">
      <style:table-row-properties style:min-row-height="0.0159in" fo:keep-together="always"/>
    </style:style>
    <style:style style:name="TableCell229" style:family="table-cell">
      <style:table-cell-properties fo:border-top="none" fo:border-left="none"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top="none" fo:border-left="0.0104in solid #000000" fo:border-bottom="none"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Row233" style:family="table-row">
      <style:table-row-properties style:min-row-height="0.0159in" fo:keep-together="always"/>
    </style:style>
    <style:style style:name="TableCell234" style:family="table-cell">
      <style:table-cell-properties fo:border-top="none" fo:border-left="none"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top="none" fo:border-left="0.0104in solid #000000" fo:border-bottom="none" fo:border-right="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Row238" style:family="table-row">
      <style:table-row-properties style:min-row-height="0.0159in" fo:keep-together="always"/>
    </style:style>
    <style:style style:name="TableCell239" style:family="table-cell">
      <style:table-cell-properties fo:border-top="none" fo:border-left="none"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top="none" fo:border-left="0.0104in solid #000000" fo:border-bottom="none"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Row243" style:family="table-row">
      <style:table-row-properties style:min-row-height="0.0159in" fo:keep-together="always"/>
    </style:style>
    <style:style style:name="TableCell244" style:family="table-cell">
      <style:table-cell-properties fo:border-top="none" fo:border-left="none"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Cell246" style:family="table-cell">
      <style:table-cell-properties fo:border-top="none" fo:border-left="0.0104in solid #000000" fo:border-bottom="none"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Row248" style:family="table-row">
      <style:table-row-properties style:min-row-height="0.0159in" fo:keep-together="always"/>
    </style:style>
    <style:style style:name="TableCell249" style:family="table-cell">
      <style:table-cell-properties fo:border-top="none" fo:border-left="none"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top="none" fo:border-left="0.0104in solid #000000" fo:border-bottom="none" fo:border-right="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Row253" style:family="table-row">
      <style:table-row-properties style:min-row-height="0.0159in" fo:keep-together="always"/>
    </style:style>
    <style:style style:name="TableCell254" style:family="table-cell">
      <style:table-cell-properties fo:border-top="none"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top="none" fo:border-left="0.0104in solid #000000" fo:border-bottom="none"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Row258" style:family="table-row">
      <style:table-row-properties style:min-row-height="0.0159in" fo:keep-together="always"/>
    </style:style>
    <style:style style:name="TableCell259" style:family="table-cell">
      <style:table-cell-properties fo:border-top="none"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Row263" style:family="table-row">
      <style:table-row-properties style:min-row-height="0.0159in" fo:keep-together="always"/>
    </style:style>
    <style:style style:name="TableCell264" style:family="table-cell">
      <style:table-cell-properties fo:border-top="none" fo:border-left="none"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Row268" style:family="table-row">
      <style:table-row-properties style:min-row-height="0.0159in" fo:keep-together="always"/>
    </style:style>
    <style:style style:name="TableCell269" style:family="table-cell">
      <style:table-cell-properties fo:border-top="none" fo:border-left="none"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top="none" fo:border-left="0.0104in solid #000000" fo:border-bottom="none"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Row273" style:family="table-row">
      <style:table-row-properties style:min-row-height="0.4187in" fo:keep-together="always"/>
    </style:style>
    <style:style style:name="TableCell27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master-page-name="MPF2" style:family="paragraph">
      <style:paragraph-properties fo:break-before="page" fo:text-indent="3.543in" style:page-number="1"/>
      <style:text-properties fo:color="#000000"/>
    </style:style>
    <style:style style:name="P286" style:parent-style-name="Normal" style:family="paragraph">
      <style:paragraph-properties fo:widows="0" fo:orphans="0" fo:text-indent="3.543in" fo:background-color="#FFFFFF"/>
      <style:text-properties fo:color="#000000"/>
    </style:style>
    <style:style style:name="P287" style:parent-style-name="Normal" style:family="paragraph">
      <style:paragraph-properties fo:widows="0" fo:orphans="0" fo:text-indent="3.543in" fo:background-color="#FFFFFF"/>
      <style:text-properties fo:color="#000000"/>
    </style:style>
    <style:style style:name="P288" style:parent-style-name="Normal" style:family="paragraph">
      <style:paragraph-properties fo:widows="0" fo:orphans="0" fo:text-indent="3.543in" fo:background-color="#FFFFFF"/>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indent="0.4923in" fo:background-color="#FFFFFF"/>
      <style:text-properties style:font-weight-complex="bold" fo:color="#000000"/>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keep-together="always" fo:text-align="center" fo:background-color="#FFFFFF"/>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keep-with-next="always" fo:keep-together="always" fo:text-align="justify" fo:text-indent="0.4923in"/>
      <style:text-properties fo:color="#000000"/>
    </style:style>
    <style:style style:name="P346" style:parent-style-name="Normal" style:family="paragraph">
      <style:paragraph-properties fo:keep-with-next="always" fo:keep-together="always"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font-style="italic" style:font-style-asian="italic" style:font-style-complex="italic"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master-page-name="MPF3" style:family="paragraph">
      <style:paragraph-properties fo:break-before="page" fo:text-indent="3.543in" style:page-number="1"/>
      <style:text-properties fo:color="#000000"/>
    </style:style>
    <style:style style:name="P633" style:parent-style-name="Normal" style:family="paragraph">
      <style:paragraph-properties fo:widows="0" fo:orphans="0" fo:text-indent="3.54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justify" fo:text-indent="0.4923in"/>
      <style:text-properties fo:color="#000000"/>
    </style:style>
    <style:style style:name="TableColumn641" style:family="table-column">
      <style:table-column-properties style:column-width="0.4145in"/>
    </style:style>
    <style:style style:name="TableColumn642" style:family="table-column">
      <style:table-column-properties style:column-width="2.5916in"/>
    </style:style>
    <style:style style:name="TableColumn643" style:family="table-column">
      <style:table-column-properties style:column-width="3.743in"/>
    </style:style>
    <style:style style:name="Table640" style:family="table">
      <style:table-properties style:width="6.7493in" style:rel-width="100%" fo:margin-left="0in" table:align="left"/>
    </style:style>
    <style:style style:name="TableRow644" style:family="table-row">
      <style:table-row-properties style:min-row-height="0.0159in"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Row651" style:family="table-row">
      <style:table-row-properties style:min-row-height="0.0159in"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Row658" style:family="table-row">
      <style:table-row-properties style:min-row-height="0.0159in"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Row665" style:family="table-row">
      <style:table-row-properties style:min-row-height="0.0159in"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Row672" style:family="table-row">
      <style:table-row-properties style:min-row-height="0.0159in"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Row679" style:family="table-row">
      <style:table-row-properties style:min-row-height="0.0159in"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Row686" style:family="table-row">
      <style:table-row-properties style:min-row-height="0.0159in"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Row693" style:family="table-row">
      <style:table-row-properties style:min-row-height="0.0159in"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Row700" style:family="table-row">
      <style:table-row-properties style:min-row-height="0.0159in"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Row707" style:family="table-row">
      <style:table-row-properties style:min-row-height="0.0159in"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Row714" style:family="table-row">
      <style:table-row-properties style:min-row-height="0.0159in"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Row721" style:family="table-row">
      <style:table-row-properties style:min-row-height="0.0159in"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Row728" style:family="table-row">
      <style:table-row-properties style:min-row-height="0.0159in"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Row735" style:family="table-row">
      <style:table-row-properties style:min-row-height="0.0159in"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Row742" style:family="table-row">
      <style:table-row-properties style:min-row-height="0.0159in"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Row749" style:family="table-row">
      <style:table-row-properties style:min-row-height="0.0159in"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Row756" style:family="table-row">
      <style:table-row-properties style:min-row-height="0.0159in"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Row763" style:family="table-row">
      <style:table-row-properties style:min-row-height="0.0159in"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Row770" style:family="table-row">
      <style:table-row-properties style:min-row-height="0.0159in"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Row777" style:family="table-row">
      <style:table-row-properties style:min-row-height="0.0159in"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Row784" style:family="table-row">
      <style:table-row-properties style:min-row-height="0.0159in"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Row791" style:family="table-row">
      <style:table-row-properties style:min-row-height="0.0159in"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Row798" style:family="table-row">
      <style:table-row-properties style:min-row-height="0.0159in"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Row805" style:family="table-row">
      <style:table-row-properties style:min-row-height="0.0159in"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Row812" style:family="table-row">
      <style:table-row-properties style:min-row-height="0.0159in"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Row819" style:family="table-row">
      <style:table-row-properties style:min-row-height="0.0159in"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Row826" style:family="table-row">
      <style:table-row-properties style:min-row-height="0.0159in"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Row833" style:family="table-row">
      <style:table-row-properties style:min-row-height="0.0159in"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Row840" style:family="table-row">
      <style:table-row-properties style:min-row-height="0.0159in"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Row847" style:family="table-row">
      <style:table-row-properties style:min-row-height="0.0159in"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Row854" style:family="table-row">
      <style:table-row-properties style:min-row-height="0.0159in"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Row861" style:family="table-row">
      <style:table-row-properties style:min-row-height="0.0159in"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Row868" style:family="table-row">
      <style:table-row-properties style:min-row-height="0.0159in"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Row875" style:family="table-row">
      <style:table-row-properties style:min-row-height="0.0159in"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master-page-name="MPF4" style:family="paragraph">
      <style:paragraph-properties fo:break-before="page" fo:text-indent="3.543in"/>
      <style:text-properties fo:color="#000000"/>
    </style:style>
    <style:style style:name="P890" style:parent-style-name="Normal" style:family="paragraph">
      <style:paragraph-properties fo:widows="0" fo:orphans="0" fo:text-indent="3.54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indent="2.8333in">
        <style:tab-stops>
          <style:tab-stop style:type="left" style:position="2.8333in"/>
          <style:tab-stop style:type="right" style:leader-style="solid" style:leader-text="_" style:position="7.3333in"/>
        </style:tab-stops>
      </style:paragraph-properties>
      <style:text-properties fo:color="#000000"/>
    </style:style>
    <style:style style:name="P898" style:parent-style-name="Normal" style:family="paragraph">
      <style:paragraph-properties fo:widows="0" fo:orphans="0" fo:text-align="center" fo:background-color="#FFFFFF"/>
      <style:text-properties fo:color="#000000" fo:font-size="10pt" style:font-size-asian="10pt"/>
    </style:style>
    <style:style style:name="P899" style:parent-style-name="Normal" style:family="paragraph">
      <style:paragraph-properties fo:widows="0" fo:orphans="0" fo:text-indent="0.4923in" fo:background-color="#FFFFFF"/>
      <style:text-properties fo:color="#000000"/>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style:font-weight-complex="bold" fo:color="#000000"/>
    </style:style>
    <style:style style:name="P903" style:parent-style-name="Normal" style:family="paragraph">
      <style:paragraph-properties fo:widows="0" fo:orphans="0" fo:text-align="justify" fo:text-indent="0.4923in" fo:background-color="#FFFFFF">
        <style:tab-stops>
          <style:tab-stop style:type="center" style:position="6.583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fo:font-size="10pt" style:font-size-asian="10pt"/>
    </style:style>
    <style:style style:name="P906" style:parent-style-name="Normal" style:family="paragraph">
      <style:paragraph-properties fo:text-align="justify" fo:text-indent="0.4923in"/>
      <style:text-properties fo:color="#000000"/>
    </style:style>
    <style:style style:name="TableColumn908" style:family="table-column">
      <style:table-column-properties style:column-width="0.4583in"/>
    </style:style>
    <style:style style:name="TableColumn909" style:family="table-column">
      <style:table-column-properties style:column-width="0.659in"/>
    </style:style>
    <style:style style:name="TableColumn910" style:family="table-column">
      <style:table-column-properties style:column-width="1.0986in"/>
    </style:style>
    <style:style style:name="TableColumn911" style:family="table-column">
      <style:table-column-properties style:column-width="1.0763in"/>
    </style:style>
    <style:style style:name="TableColumn912" style:family="table-column">
      <style:table-column-properties style:column-width="1.4937in"/>
    </style:style>
    <style:style style:name="TableColumn913" style:family="table-column">
      <style:table-column-properties style:column-width="0.9687in"/>
    </style:style>
    <style:style style:name="TableColumn914" style:family="table-column">
      <style:table-column-properties style:column-width="1.209in"/>
    </style:style>
    <style:style style:name="TableColumn915" style:family="table-column">
      <style:table-column-properties style:column-width="1.0722in"/>
    </style:style>
    <style:style style:name="TableColumn916" style:family="table-column">
      <style:table-column-properties style:column-width="1.3611in"/>
    </style:style>
    <style:style style:name="TableColumn917" style:family="table-column">
      <style:table-column-properties style:column-width="0.777in"/>
    </style:style>
    <style:style style:name="Table907" style:family="table">
      <style:table-properties style:width="10.1743in" style:rel-width="100%" fo:margin-left="0in" table:align="left"/>
    </style:style>
    <style:style style:name="TableRow918" style:family="table-row">
      <style:table-row-properties style:min-row-height="0.0159in"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Row939" style:family="table-row">
      <style:table-row-properties style:min-row-height="0.0159in"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color="#000000" fo:font-size="10pt" style:font-size-asian="10pt"/>
    </style:style>
    <style:style style:name="TableRow960" style:family="table-row">
      <style:table-row-properties style:min-row-height="0.0159in"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Row981" style:family="table-row">
      <style:table-row-properties style:min-row-height="0.0159in"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widows="0" fo:orphans="0" fo:text-indent="2.8333in" fo:background-color="#FFFFFF">
        <style:tab-stops>
          <style:tab-stop style:type="left" style:position="2.8333in"/>
          <style:tab-stop style:type="right" style:leader-style="solid" style:leader-text="_" style:position="7.3333in"/>
        </style:tab-stops>
      </style:paragraph-properties>
      <style:text-properties fo:color="#000000"/>
    </style:style>
    <style:style style:name="P1004" style:parent-style-name="Normal" style:family="paragraph">
      <style:paragraph-properties fo:widows="0" fo:orphans="0" fo:text-align="center" fo:background-color="#FFFFFF"/>
      <style:text-properties fo:color="#000000" fo:font-size="10pt" style:font-size-asian="10pt"/>
    </style:style>
    <style:style style:name="P1005" style:parent-style-name="Normal" style:family="paragraph">
      <style:paragraph-properties fo:widows="0" fo:orphans="0" fo:text-indent="0.4923in" fo:background-color="#FFFFFF"/>
      <style:text-properties fo:color="#000000" fo:font-size="10pt" style:font-size-asian="10pt"/>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style:font-weight-complex="bold" fo:color="#000000"/>
    </style:style>
    <style:style style:name="P1009" style:parent-style-name="Normal" style:family="paragraph">
      <style:paragraph-properties fo:widows="0" fo:orphans="0" fo:text-align="justify" fo:text-indent="0.4923in" fo:background-color="#FFFFFF">
        <style:tab-stops>
          <style:tab-stop style:type="center" style:position="8.6666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fo:font-size="10pt" style:font-size-asian="10pt"/>
    </style:style>
    <style:style style:name="P1012" style:parent-style-name="Normal" style:family="paragraph">
      <style:paragraph-properties fo:text-align="justify" fo:text-indent="0.4923in"/>
      <style:text-properties fo:color="#000000"/>
    </style:style>
    <style:style style:name="TableColumn1014" style:family="table-column">
      <style:table-column-properties style:column-width="0.4631in"/>
    </style:style>
    <style:style style:name="TableColumn1015" style:family="table-column">
      <style:table-column-properties style:column-width="0.5944in"/>
    </style:style>
    <style:style style:name="TableColumn1016" style:family="table-column">
      <style:table-column-properties style:column-width="1.5118in"/>
    </style:style>
    <style:style style:name="TableColumn1017" style:family="table-column">
      <style:table-column-properties style:column-width="0.9402in"/>
    </style:style>
    <style:style style:name="TableColumn1018" style:family="table-column">
      <style:table-column-properties style:column-width="1.8416in"/>
    </style:style>
    <style:style style:name="TableColumn1019" style:family="table-column">
      <style:table-column-properties style:column-width="1.127in"/>
    </style:style>
    <style:style style:name="TableColumn1020" style:family="table-column">
      <style:table-column-properties style:column-width="1.4083in"/>
    </style:style>
    <style:style style:name="TableColumn1021" style:family="table-column">
      <style:table-column-properties style:column-width="1.4305in"/>
    </style:style>
    <style:style style:name="TableColumn1022" style:family="table-column">
      <style:table-column-properties style:column-width="0.8569in"/>
    </style:style>
    <style:style style:name="Table1013" style:family="table">
      <style:table-properties style:width="10.1743in" style:rel-width="100%" fo:margin-left="0in" table:align="left"/>
    </style:style>
    <style:style style:name="TableRow1023" style:family="table-row">
      <style:table-row-properties style:min-row-height="0.0159in"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style>
    <style:style style:name="TableRow1042" style:family="table-row">
      <style:table-row-properties style:min-row-height="0.0159in"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color="#000000" fo:font-size="10pt" style:font-size-asian="10pt"/>
    </style:style>
    <style:style style:name="TableRow1061" style:family="table-row">
      <style:table-row-properties style:min-row-height="0.0159in"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indent="0.4923in"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indent="0.4923in"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indent="0.4923in"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indent="0.4923in"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indent="0.4923in"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indent="0.4923in"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indent="0.4923in"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indent="0.4923in"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indent="0.4923in" fo:background-color="#FFFFFF"/>
      <style:text-properties fo:color="#000000" fo:font-size="10pt" style:font-size-asian="10pt"/>
    </style:style>
    <style:style style:name="TableRow1080" style:family="table-row">
      <style:table-row-properties style:min-row-height="0.0159in"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indent="0.4923in"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indent="0.4923in"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indent="0.4923in"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indent="0.4923in"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indent="0.4923in"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indent="0.4923in"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indent="0.4923in"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indent="0.4923in"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indent="0.4923in" fo:background-color="#FFFFFF"/>
      <style:text-properties fo:color="#000000" fo:font-size="10pt" style:font-size-asian="10pt"/>
    </style:style>
    <style:style style:name="P1099" style:parent-style-name="Normal" style:family="paragraph">
      <style:paragraph-properties fo:text-align="center"/>
      <style:text-properties fo:color="#000000"/>
    </style:style>
    <style:style style:name="P1100" style:parent-style-name="Normal" style:master-page-name="MPF5" style:family="paragraph">
      <style:paragraph-properties fo:widows="0" fo:orphans="0" fo:break-before="page" fo:text-indent="3.543in" fo:background-color="#FFFFFF" style:page-number="1"/>
      <style:text-properties fo:color="#000000"/>
    </style:style>
    <style:style style:name="P1106" style:parent-style-name="Normal" style:family="paragraph">
      <style:paragraph-properties fo:widows="0" fo:orphans="0" fo:text-indent="3.543in" fo:background-color="#FFFFFF"/>
      <style:text-properties fo:color="#000000"/>
    </style:style>
    <style:style style:name="P1107" style:parent-style-name="Normal" style:family="paragraph">
      <style:paragraph-properties fo:widows="0" fo:orphans="0" fo:text-indent="3.543in" fo:background-color="#FFFFFF"/>
      <style:text-properties fo:color="#000000"/>
    </style:style>
    <style:style style:name="P1108" style:parent-style-name="Normal" style:family="paragraph">
      <style:paragraph-properties fo:widows="0" fo:orphans="0" fo:text-indent="3.543in" fo:background-color="#FFFFFF"/>
      <style:text-properties fo:color="#000000"/>
    </style:style>
    <style:style style:name="P1109" style:parent-style-name="Normal" style:family="paragraph">
      <style:paragraph-properties fo:text-indent="0.4923in"/>
      <style:text-properties fo:color="#000000"/>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text-indent="0.4923in"/>
      <style:text-properties fo:color="#000000"/>
    </style:style>
    <style:style style:name="P1113" style:parent-style-name="Normal" style:family="paragraph">
      <style:paragraph-properties fo:text-indent="0.9166in">
        <style:tab-stops>
          <style:tab-stop style:type="left" style:position="0.9166in"/>
          <style:tab-stop style:type="right" style:leader-style="solid" style:leader-text="_" style:position="5.8333in"/>
        </style:tab-stops>
      </style:paragraph-properties>
      <style:text-properties fo:color="#000000"/>
    </style:style>
    <style:style style:name="P1114" style:parent-style-name="Normal" style:family="paragraph">
      <style:paragraph-properties fo:widows="0" fo:orphans="0" fo:text-align="center" fo:background-color="#FFFFFF">
        <style:tab-stops>
          <style:tab-stop style:type="left" style:position="0.9166in"/>
          <style:tab-stop style:type="right" style:position="5.8333in"/>
        </style:tab-stops>
      </style:paragraph-properties>
      <style:text-properties fo:color="#000000" fo:font-size="10pt" style:font-size-asian="10pt"/>
    </style:style>
    <style:style style:name="P1115" style:parent-style-name="Normal" style:family="paragraph">
      <style:paragraph-properties fo:text-indent="0.9166in">
        <style:tab-stops>
          <style:tab-stop style:type="left" style:position="0.9166in"/>
          <style:tab-stop style:type="right" style:leader-style="solid" style:leader-text="_" style:position="5.8333in"/>
        </style:tab-stops>
      </style:paragraph-properties>
      <style:text-properties fo:color="#000000"/>
    </style:style>
    <style:style style:name="P1116" style:parent-style-name="Normal" style:family="paragraph">
      <style:paragraph-properties fo:widows="0" fo:orphans="0" fo:text-align="center" fo:background-color="#FFFFFF">
        <style:tab-stops>
          <style:tab-stop style:type="left" style:position="0.9166in"/>
          <style:tab-stop style:type="right" style:position="5.8333in"/>
        </style:tab-stops>
      </style:paragraph-properties>
      <style:text-properties fo:color="#000000" fo:font-size="10pt" style:font-size-asian="10pt"/>
    </style:style>
    <style:style style:name="P1117" style:parent-style-name="Normal" style:family="paragraph">
      <style:paragraph-properties fo:text-indent="0.4923in">
        <style:tab-stops>
          <style:tab-stop style:type="left" style:position="0.9166in"/>
          <style:tab-stop style:type="right" style:position="5.8333in"/>
        </style:tab-stops>
      </style:paragraph-properties>
      <style:text-properties fo:color="#000000"/>
    </style:style>
    <style:style style:name="P1118" style:parent-style-name="Normal" style:family="paragraph">
      <style:paragraph-properties fo:widows="0" fo:orphans="0" fo:text-indent="1.1263in" fo:background-color="#FFFFFF">
        <style:tab-stops>
          <style:tab-stop style:type="left" style:position="1.1263in"/>
          <style:tab-stop style:type="right" style:leader-style="solid" style:leader-text="_" style:position="5.8333in"/>
        </style:tab-stops>
      </style:paragraph-properties>
      <style:text-properties fo:color="#000000"/>
    </style:style>
    <style:style style:name="P1119" style:parent-style-name="Normal" style:family="paragraph">
      <style:paragraph-properties fo:widows="0" fo:orphans="0" fo:text-align="justify" fo:text-indent="0.4923in" fo:background-color="#FFFFFF">
        <style:tab-stops>
          <style:tab-stop style:type="center" style:position="2.3333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fo:font-size="10pt" style:font-size-asian="10pt"/>
    </style:style>
    <style:style style:name="P1122" style:parent-style-name="Normal" style:family="paragraph">
      <style:paragraph-properties fo:text-indent="0.4923in"/>
      <style:text-properties fo:color="#000000"/>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indent="0.4923in"/>
      <style:text-properties fo:color="#000000"/>
    </style:style>
    <style:style style:name="P1126" style:parent-style-name="Normal" style:family="paragraph">
      <style:paragraph-properties fo:widows="0" fo:orphans="0" fo:text-align="center" fo:background-color="#FFFFFF"/>
      <style:text-properties fo:color="#000000"/>
    </style:style>
    <style:style style:name="P1127" style:parent-style-name="Normal" style:family="paragraph">
      <style:paragraph-properties fo:text-align="justify" fo:text-indent="0.4923in"/>
      <style:text-properties fo:color="#000000"/>
    </style:style>
    <style:style style:name="TableColumn1129" style:family="table-column">
      <style:table-column-properties style:column-width="4.3423in"/>
    </style:style>
    <style:style style:name="TableColumn1130" style:family="table-column">
      <style:table-column-properties style:column-width="2.4069in"/>
    </style:style>
    <style:style style:name="Table1128" style:family="table">
      <style:table-properties style:width="6.7493in" style:rel-width="100%" fo:margin-left="0in" table:align="left"/>
    </style:style>
    <style:style style:name="TableRow1131" style:family="table-row">
      <style:table-row-properties style:min-row-height="0.0159in" fo:keep-together="always"/>
    </style:style>
    <style:style style:name="TableCell1132" style:family="table-cell">
      <style:table-cell-properties fo:border="0.0104in solid #000000" fo:background-color="#E0E0E0" fo:padding-top="0in" fo:padding-left="0.0277in" fo:padding-bottom="0in" fo:padding-right="0.0277in"/>
    </style:style>
    <style:style style:name="P1133" style:parent-style-name="Normal" style:family="paragraph">
      <style:text-properties fo:font-weight="bold" style:font-weight-asian="bold" fo:color="#000000" fo:font-size="10pt" style:font-size-asian="10pt"/>
    </style:style>
    <style:style style:name="TableCell1134" style:family="table-cell">
      <style:table-cell-properties fo:border="0.0104in solid #000000" fo:background-color="#E0E0E0" fo:padding-top="0in" fo:padding-left="0.0277in" fo:padding-bottom="0in" fo:padding-right="0.0277in"/>
    </style:style>
    <style:style style:name="P1135" style:parent-style-name="Normal" style:family="paragraph">
      <style:text-properties fo:font-weight="bold" style:font-weight-asian="bold" fo:color="#000000" fo:font-size="10pt" style:font-size-asian="10pt"/>
    </style:style>
    <style:style style:name="TableRow1136" style:family="table-row">
      <style:table-row-properties style:min-row-height="0.0159in"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P1139" style:parent-style-name="Normal" style:family="paragraph">
      <style:paragraph-properties fo:widows="0" fo:orphans="0" fo:background-color="#FFFFFF"/>
    </style:style>
    <style:style style:name="T1140" style:parent-style-name="DefaultParagraphFont" style:family="text">
      <style:text-properties fo:font-style="italic" style:font-style-asian="italic" style:font-style-complex="italic"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Row1143" style:family="table-row">
      <style:table-row-properties style:min-row-height="0.0159in"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P1146" style:parent-style-name="Normal" style:family="paragraph">
      <style:paragraph-properties fo:widows="0" fo:orphans="0" fo:background-color="#FFFFFF"/>
    </style:style>
    <style:style style:name="T1147" style:parent-style-name="DefaultParagraphFont" style:family="text">
      <style:text-properties fo:font-style="italic" style:font-style-asian="italic" style:font-style-complex="italic"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Row1150" style:family="table-row">
      <style:table-row-properties style:min-row-height="0.0159in"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Row1155" style:family="table-row">
      <style:table-row-properties style:min-row-height="0.0159in" fo:keep-together="always"/>
    </style:style>
    <style:style style:name="TableCell1156" style:family="table-cell">
      <style:table-cell-properties fo:border="0.0104in solid #000000" fo:background-color="#E0E0E0" fo:padding-top="0in" fo:padding-left="0.0277in" fo:padding-bottom="0in" fo:padding-right="0.0277in"/>
    </style:style>
    <style:style style:name="P1157" style:parent-style-name="Normal" style:family="paragraph">
      <style:text-properties fo:font-weight="bold" style:font-weight-asian="bold" fo:color="#000000" fo:font-size="10pt" style:font-size-asian="10pt"/>
    </style:style>
    <style:style style:name="TableCell1158" style:family="table-cell">
      <style:table-cell-properties fo:border="0.0104in solid #000000" fo:background-color="#E0E0E0" fo:padding-top="0in" fo:padding-left="0.0277in" fo:padding-bottom="0in" fo:padding-right="0.0277in"/>
    </style:style>
    <style:style style:name="P1159" style:parent-style-name="Normal" style:family="paragraph">
      <style:text-properties fo:font-weight="bold" style:font-weight-asian="bold" fo:color="#000000" fo:font-size="10pt" style:font-size-asian="10pt"/>
    </style:style>
    <style:style style:name="TableRow1160" style:family="table-row">
      <style:table-row-properties style:min-row-height="0.0159in"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P1163" style:parent-style-name="Normal" style:family="paragraph">
      <style:paragraph-properties fo:widows="0" fo:orphans="0" fo:background-color="#FFFFFF"/>
    </style:style>
    <style:style style:name="T1164" style:parent-style-name="DefaultParagraphFont" style:family="text">
      <style:text-properties fo:font-style="italic" style:font-style-asian="italic" style:font-style-complex="italic"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Row1167" style:family="table-row">
      <style:table-row-properties style:min-row-height="0.0159in"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P1170" style:parent-style-name="Normal" style:family="paragraph">
      <style:paragraph-properties fo:widows="0" fo:orphans="0" fo:background-color="#FFFFFF"/>
    </style:style>
    <style:style style:name="T1171" style:parent-style-name="DefaultParagraphFont" style:family="text">
      <style:text-properties fo:font-style="italic" style:font-style-asian="italic" style:font-style-complex="italic"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Row1174" style:family="table-row">
      <style:table-row-properties style:min-row-height="0.0159in"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P1177" style:parent-style-name="Normal" style:family="paragraph">
      <style:paragraph-properties fo:widows="0" fo:orphans="0" fo:background-color="#FFFFFF"/>
    </style:style>
    <style:style style:name="T1178" style:parent-style-name="DefaultParagraphFont" style:family="text">
      <style:text-properties fo:font-style="italic" style:font-style-asian="italic" style:font-style-complex="italic"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Row1181" style:family="table-row">
      <style:table-row-properties style:min-row-height="0.0159in"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P1184" style:parent-style-name="Normal" style:family="paragraph">
      <style:paragraph-properties fo:widows="0" fo:orphans="0" fo:background-color="#FFFFFF"/>
    </style:style>
    <style:style style:name="T1185" style:parent-style-name="DefaultParagraphFont" style:family="text">
      <style:text-properties fo:font-style="italic" style:font-style-asian="italic" style:font-style-complex="italic"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Row1188" style:family="table-row">
      <style:table-row-properties style:min-row-height="0.0159in"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P1191" style:parent-style-name="Normal" style:family="paragraph">
      <style:paragraph-properties fo:widows="0" fo:orphans="0" fo:background-color="#FFFFFF"/>
    </style:style>
    <style:style style:name="T1192" style:parent-style-name="DefaultParagraphFont" style:family="text">
      <style:text-properties fo:font-style="italic" style:font-style-asian="italic" style:font-style-complex="italic"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Row1195" style:family="table-row">
      <style:table-row-properties style:min-row-height="0.0159in"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P1198" style:parent-style-name="Normal" style:family="paragraph">
      <style:paragraph-properties fo:widows="0" fo:orphans="0" fo:background-color="#FFFFFF"/>
    </style:style>
    <style:style style:name="T1199" style:parent-style-name="DefaultParagraphFont" style:family="text">
      <style:text-properties fo:font-style="italic" style:font-style-asian="italic" style:font-style-complex="italic"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Row1202" style:family="table-row">
      <style:table-row-properties style:min-row-height="0.0159in" fo:keep-together="always"/>
    </style:style>
    <style:style style:name="TableCell1203" style:family="table-cell">
      <style:table-cell-properties fo:border="0.0104in solid #000000" fo:background-color="#E0E0E0" fo:padding-top="0in" fo:padding-left="0.0277in" fo:padding-bottom="0in" fo:padding-right="0.0277in"/>
    </style:style>
    <style:style style:name="P1204" style:parent-style-name="Normal" style:family="paragraph">
      <style:text-properties fo:font-weight="bold" style:font-weight-asian="bold" fo:color="#000000" fo:font-size="10pt" style:font-size-asian="10pt"/>
    </style:style>
    <style:style style:name="TableCell1205" style:family="table-cell">
      <style:table-cell-properties fo:border="0.0104in solid #000000" fo:background-color="#E0E0E0" fo:padding-top="0in" fo:padding-left="0.0277in" fo:padding-bottom="0in" fo:padding-right="0.0277in"/>
    </style:style>
    <style:style style:name="P1206" style:parent-style-name="Normal" style:family="paragraph">
      <style:text-properties fo:font-weight="bold" style:font-weight-asian="bold" fo:color="#000000" fo:font-size="10pt" style:font-size-asian="10pt"/>
    </style:style>
    <style:style style:name="TableRow1207" style:family="table-row">
      <style:table-row-properties style:min-row-height="0.0159in"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fo:font-style="italic" style:font-style-asian="italic" style:font-style-complex="italic" fo:color="#000000" fo:font-size="10pt" style:font-size-asian="10pt"/>
    </style:style>
    <style:style style:name="TableRow1211" style:family="table-row">
      <style:table-row-properties style:min-row-height="0.0159in"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style="italic" style:font-style-asian="italic" style:font-style-complex="italic" fo:color="#000000" fo:font-size="10pt" style:font-size-asian="10pt"/>
    </style:style>
    <style:style style:name="TableRow1215" style:family="table-row">
      <style:table-row-properties style:min-row-height="0.0159in"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fo:font-style="italic" style:font-style-asian="italic" style:font-style-complex="italic" fo:color="#000000" fo:font-size="10pt" style:font-size-asian="10pt"/>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fo:background-color="#FFFFFF"/>
      <style:text-properties fo:color="#000000"/>
    </style:style>
    <style:style style:name="P1221" style:parent-style-name="Normal" style:family="paragraph">
      <style:paragraph-properties fo:text-align="justify" fo:text-indent="0.4923in" fo:background-color="#FFFFFF"/>
      <style:text-properties fo:color="#000000"/>
    </style:style>
    <style:style style:name="P1222" style:parent-style-name="Normal" style:family="paragraph">
      <style:paragraph-properties fo:text-align="justify" fo:text-indent="0.4923in" fo:background-color="#FFFFFF"/>
      <style:text-properties fo:color="#000000"/>
    </style:style>
    <style:style style:name="P1223" style:parent-style-name="Normal" style:family="paragraph">
      <style:paragraph-properties fo:text-align="justify" fo:text-indent="0.4923in" fo:background-color="#FFFFFF"/>
      <style:text-properties fo:color="#000000"/>
    </style:style>
    <style:style style:name="P1224" style:parent-style-name="Normal" style:family="paragraph">
      <style:paragraph-properties fo:text-align="justify" fo:text-indent="0.4923in" fo:background-color="#FFFFFF"/>
    </style:style>
    <style:style style:name="T1225" style:parent-style-name="DefaultParagraphFont" style:family="text">
      <style:text-properties style:font-weight-complex="bold" fo:color="#000000"/>
    </style:style>
    <style:style style:name="P1226" style:parent-style-name="Normal" style:family="paragraph">
      <style:paragraph-properties fo:text-align="justify" fo:text-indent="0.4923in" fo:background-color="#FFFFFF"/>
    </style:style>
    <style:style style:name="T1227" style:parent-style-name="DefaultParagraphFont" style:family="text">
      <style:text-properties fo:font-style="italic" style:font-style-asian="italic" style:font-style-complex="italic" fo:color="#000000"/>
    </style:style>
    <style:style style:name="P1228" style:parent-style-name="Normal" style:family="paragraph">
      <style:paragraph-properties fo:text-align="justify" fo:text-indent="0.4923in" fo:background-color="#FFFFFF"/>
    </style:style>
    <style:style style:name="T1229" style:parent-style-name="DefaultParagraphFont" style:family="text">
      <style:text-properties style:font-style-complex="italic" fo:color="#000000"/>
    </style:style>
    <style:style style:name="P1230" style:parent-style-name="Normal" style:family="paragraph">
      <style:paragraph-properties fo:text-align="justify" fo:text-indent="0.4923in" fo:background-color="#FFFFFF"/>
    </style:style>
    <style:style style:name="T1231" style:parent-style-name="DefaultParagraphFont" style:family="text">
      <style:text-properties fo:font-style="italic" style:font-style-asian="italic" style:font-style-complex="italic"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fo:background-color="#FFFFFF">
        <style:tab-stops>
          <style:tab-stop style:type="left" style:leader-style="solid" style:leader-text="_" style:position="1.5965in"/>
          <style:tab-stop style:type="left" style:leader-style="solid" style:leader-text="_" style:position="3.3833in"/>
        </style:tab-stops>
      </style:paragraph-properties>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widows="0" fo:orphans="0" fo:text-align="justify" fo:background-color="#FFFFFF"/>
      <style:text-properties fo:color="#000000" fo:font-size="10pt" style:font-size-asian="10pt"/>
    </style:style>
    <style:style style:name="P1238" style:parent-style-name="Normal" style:family="paragraph">
      <style:paragraph-properties fo:text-align="justify">
        <style:tab-stops>
          <style:tab-stop style:type="left" style:position="3.75in"/>
          <style:tab-stop style:type="right" style:position="6.6666in"/>
        </style:tab-stops>
      </style:paragraph-properties>
      <style:text-properties fo:color="#000000" fo:font-size="10pt" style:font-size-asian="10pt"/>
    </style:style>
    <style:style style:name="P1239" style:parent-style-name="Normal" style:family="paragraph">
      <style:paragraph-properties fo:text-align="center"/>
    </style:style>
    <style:style style:name="T1240" style:parent-style-name="DefaultParagraphFont" style:family="text">
      <style:text-properties fo:color="#000000"/>
    </style:style>
    <style:style style:name="P1241" style:parent-style-name="Normal" style:master-page-name="MPF6" style:family="paragraph">
      <style:paragraph-properties fo:widows="0" fo:orphans="0" fo:break-before="page" fo:text-indent="3.543in" fo:background-color="#FFFFFF" style:page-number="1"/>
      <style:text-properties fo:color="#000000"/>
    </style:style>
    <style:style style:name="P1247" style:parent-style-name="Normal" style:family="paragraph">
      <style:paragraph-properties fo:widows="0" fo:orphans="0" fo:text-indent="3.543in" fo:background-color="#FFFFFF"/>
      <style:text-properties fo:color="#000000"/>
    </style:style>
    <style:style style:name="P1248" style:parent-style-name="Normal" style:family="paragraph">
      <style:paragraph-properties fo:widows="0" fo:orphans="0" fo:text-indent="3.543in" fo:background-color="#FFFFFF"/>
      <style:text-properties fo:color="#000000"/>
    </style:style>
    <style:style style:name="P1249" style:parent-style-name="Normal" style:family="paragraph">
      <style:paragraph-properties fo:widows="0" fo:orphans="0" fo:text-indent="3.543in" fo:background-color="#FFFFFF"/>
      <style:text-properties fo:color="#000000"/>
    </style:style>
    <style:style style:name="P1250" style:parent-style-name="Normal" style:family="paragraph">
      <style:paragraph-properties fo:text-indent="0.4923in"/>
      <style:text-properties fo:color="#000000"/>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indent="0.4923in"/>
      <style:text-properties fo:color="#000000"/>
    </style:style>
    <style:style style:name="P1254" style:parent-style-name="Normal" style:family="paragraph">
      <style:paragraph-properties fo:widows="0" fo:orphans="0" fo:text-align="center" fo:background-color="#FFFFFF"/>
      <style:text-properties fo:color="#000000" fo:font-size="10pt" style:font-size-asian="10pt"/>
    </style:style>
    <style:style style:name="P1255" style:parent-style-name="Normal" style:family="paragraph">
      <style:paragraph-properties fo:text-indent="0.4923in"/>
      <style:text-properties fo:color="#000000"/>
    </style:style>
    <style:style style:name="P1256" style:parent-style-name="Normal" style:family="paragraph">
      <style:paragraph-properties fo:text-align="center"/>
      <style:text-properties fo:color="#000000"/>
    </style:style>
    <style:style style:name="P1257" style:parent-style-name="Normal" style:family="paragraph">
      <style:paragraph-properties fo:widows="0" fo:orphans="0" fo:text-align="center" fo:background-color="#FFFFFF"/>
      <style:text-properties fo:color="#000000" fo:font-size="10pt" style:font-size-asian="10pt"/>
    </style:style>
    <style:style style:name="P1258" style:parent-style-name="Normal" style:family="paragraph">
      <style:paragraph-properties fo:widows="0" fo:orphans="0" fo:text-align="center" fo:background-color="#FFFFFF"/>
      <style:text-properties fo:color="#000000" fo:font-size="10pt" style:font-size-asian="10pt"/>
    </style:style>
    <style:style style:name="P1259" style:parent-style-name="Normal" style:family="paragraph">
      <style:paragraph-properties fo:widows="0" fo:orphans="0" fo:text-align="center" fo:background-color="#FFFFFF"/>
      <style:text-properties fo:color="#000000"/>
    </style:style>
    <style:style style:name="P1260" style:parent-style-name="Normal" style:family="paragraph">
      <style:paragraph-properties fo:widows="0" fo:orphans="0" fo:text-align="center" fo:background-color="#FFFFFF"/>
      <style:text-properties fo:color="#000000" fo:font-size="10pt" style:font-size-asian="10pt"/>
    </style:style>
    <style:style style:name="P1261" style:parent-style-name="Normal" style:family="paragraph">
      <style:paragraph-properties fo:text-align="center"/>
      <style:text-properties fo:color="#000000"/>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center"/>
      <style:text-properties fo:color="#000000"/>
    </style:style>
    <style:style style:name="P1265" style:parent-style-name="Normal" style:family="paragraph">
      <style:paragraph-properties fo:widows="0" fo:orphans="0" fo:text-align="center" fo:background-color="#FFFFFF">
        <style:tab-stops>
          <style:tab-stop style:type="left" style:leader-style="solid" style:leader-text="_" style:position="1.3902in"/>
          <style:tab-stop style:type="left" style:leader-style="solid" style:leader-text="_" style:position="2.0097in"/>
        </style:tab-stops>
      </style:paragraph-properties>
      <style:text-properties fo:color="#000000"/>
    </style:style>
    <style:style style:name="P1266" style:parent-style-name="Normal" style:family="paragraph">
      <style:paragraph-properties fo:widows="0" fo:orphans="0" fo:text-align="justify" fo:text-indent="0.4923in" fo:background-color="#FFFFFF">
        <style:tab-stops>
          <style:tab-stop style:type="center" style:position="2.9166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fo:font-size="10pt" style:font-size-asian="10pt"/>
    </style:style>
    <style:style style:name="P1269" style:parent-style-name="Normal" style:family="paragraph">
      <style:paragraph-properties fo:text-align="justify" fo:text-indent="0.4923in"/>
      <style:text-properties fo:color="#000000"/>
    </style:style>
    <style:style style:name="TableColumn1271" style:family="table-column">
      <style:table-column-properties style:column-width="3.8729in"/>
    </style:style>
    <style:style style:name="TableColumn1272" style:family="table-column">
      <style:table-column-properties style:column-width="2.8763in"/>
    </style:style>
    <style:style style:name="Table1270" style:family="table">
      <style:table-properties style:width="6.7493in" style:rel-width="100%" fo:margin-left="0in" table:align="left"/>
    </style:style>
    <style:style style:name="TableRow1273" style:family="table-row">
      <style:table-row-properties style:min-row-height="0.0159in" fo:keep-together="always"/>
    </style:style>
    <style:style style:name="TableCell1274" style:family="table-cell">
      <style:table-cell-properties fo:border="0.0104in solid #000000" fo:background-color="#E0E0E0" fo:padding-top="0in" fo:padding-left="0.0277in" fo:padding-bottom="0in" fo:padding-right="0.0277in"/>
    </style:style>
    <style:style style:name="P1275" style:parent-style-name="Normal" style:family="paragraph">
      <style:text-properties fo:font-weight="bold" style:font-weight-asian="bold" fo:color="#000000" fo:font-size="10pt" style:font-size-asian="10pt"/>
    </style:style>
    <style:style style:name="TableRow1276" style:family="table-row">
      <style:table-row-properties style:min-row-height="0.0159in"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Row1281" style:family="table-row">
      <style:table-row-properties style:min-row-height="0.0159in"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Row1286" style:family="table-row">
      <style:table-row-properties style:min-row-height="0.0159in"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Row1291" style:family="table-row">
      <style:table-row-properties style:min-row-height="0.0159in" fo:keep-together="always"/>
    </style:style>
    <style:style style:name="TableCell1292" style:family="table-cell">
      <style:table-cell-properties fo:border="0.0104in solid #000000" fo:background-color="#E0E0E0" fo:padding-top="0in" fo:padding-left="0.0277in" fo:padding-bottom="0in" fo:padding-right="0.0277in"/>
    </style:style>
    <style:style style:name="P1293" style:parent-style-name="Normal" style:family="paragraph">
      <style:text-properties fo:font-weight="bold" style:font-weight-asian="bold" fo:color="#000000" fo:font-size="10pt" style:font-size-asian="10pt"/>
    </style:style>
    <style:style style:name="TableRow1294" style:family="table-row">
      <style:table-row-properties style:min-row-height="0.0159in"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Row1299" style:family="table-row">
      <style:table-row-properties style:min-row-height="0.0159in"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Row1304" style:family="table-row">
      <style:table-row-properties style:min-row-height="0.0159in"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widows="0" fo:orphans="0" fo:text-align="justify" fo:background-color="#FFFFFF">
        <style:tab-stops>
          <style:tab-stop style:type="left" style:leader-style="solid" style:leader-text="_" style:position="1.8368in"/>
          <style:tab-stop style:type="left" style:leader-style="solid" style:leader-text="_" style:position="2.65in"/>
        </style:tab-stops>
      </style:paragraph-properties>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text-align="justify"/>
      <style:text-properties fo:color="#000000"/>
    </style:style>
    <style:style style:name="P1313" style:parent-style-name="Normal" style:family="paragraph">
      <style:paragraph-properties fo:widows="0" fo:orphans="0" fo:text-align="justify" fo:background-color="#FFFFFF"/>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text-align="justify"/>
      <style:text-properties fo:color="#000000"/>
    </style:style>
    <style:style style:name="P1316" style:parent-style-name="Normal" style:family="paragraph">
      <style:paragraph-properties fo:widows="0" fo:orphans="0" fo:text-align="justify" fo:background-color="#FFFFFF">
        <style:tab-stops>
          <style:tab-stop style:type="left" style:position="3.5in"/>
          <style:tab-stop style:type="right" style:position="6.6666in"/>
        </style:tab-stops>
      </style:paragraph-properties>
      <style:text-properties fo:color="#000000" fo:font-size="10pt" style:font-size-asian="10pt"/>
    </style:style>
    <style:style style:name="P1317" style:parent-style-name="Normal" style:family="paragraph">
      <style:paragraph-properties fo:text-align="center"/>
    </style:style>
    <style:style style:name="T1318" style:parent-style-name="DefaultParagraphFont" style:family="text">
      <style:text-properties fo:color="#000000"/>
    </style:style>
    <style:style style:name="P1319" style:parent-style-name="Normal" style:master-page-name="MPF7" style:family="paragraph">
      <style:paragraph-properties fo:widows="0" fo:orphans="0" fo:break-before="page" fo:text-indent="3.543in" fo:background-color="#FFFFFF" style:page-number="1"/>
      <style:text-properties fo:color="#000000"/>
    </style:style>
    <style:style style:name="P1325" style:parent-style-name="Normal" style:family="paragraph">
      <style:paragraph-properties fo:widows="0" fo:orphans="0" fo:text-indent="3.543in" fo:background-color="#FFFFFF"/>
      <style:text-properties fo:color="#000000"/>
    </style:style>
    <style:style style:name="P1326" style:parent-style-name="Normal" style:family="paragraph">
      <style:paragraph-properties fo:widows="0" fo:orphans="0" fo:text-indent="3.543in" fo:background-color="#FFFFFF"/>
      <style:text-properties fo:color="#000000"/>
    </style:style>
    <style:style style:name="P1327" style:parent-style-name="Normal" style:family="paragraph">
      <style:paragraph-properties fo:widows="0" fo:orphans="0" fo:text-indent="3.543in" fo:background-color="#FFFFFF"/>
      <style:text-properties fo:color="#000000"/>
    </style:style>
    <style:style style:name="P1328" style:parent-style-name="Normal" style:family="paragraph">
      <style:paragraph-properties fo:text-indent="0.4923in"/>
      <style:text-properties fo:color="#000000"/>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text-indent="0.4923in"/>
      <style:text-properties fo:color="#000000"/>
    </style:style>
    <style:style style:name="P1332" style:parent-style-name="Normal" style:family="paragraph">
      <style:paragraph-properties fo:widows="0" fo:orphans="0" fo:text-align="center" fo:background-color="#FFFFFF"/>
      <style:text-properties fo:color="#000000"/>
    </style:style>
    <style:style style:name="P1333" style:parent-style-name="Normal" style:family="paragraph">
      <style:paragraph-properties fo:text-indent="0.4923in"/>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widows="0" fo:orphans="0" fo:text-align="center" fo:background-color="#FFFFFF"/>
      <style:text-properties fo:color="#000000" fo:font-size="10pt" style:font-size-asian="10pt"/>
    </style:style>
    <style:style style:name="P1336" style:parent-style-name="Normal" style:family="paragraph">
      <style:paragraph-properties fo:widows="0" fo:orphans="0" fo:text-align="center" fo:background-color="#FFFFFF"/>
      <style:text-properties fo:color="#000000"/>
    </style:style>
    <style:style style:name="P1337" style:parent-style-name="Normal" style:family="paragraph">
      <style:paragraph-properties fo:widows="0" fo:orphans="0" fo:text-align="center" fo:background-color="#FFFFFF"/>
      <style:text-properties fo:color="#000000"/>
    </style:style>
    <style:style style:name="P1338" style:parent-style-name="Normal" style:family="paragraph">
      <style:paragraph-properties fo:widows="0" fo:orphans="0" fo:text-align="center" fo:background-color="#FFFFFF"/>
      <style:text-properties fo:color="#000000" fo:font-size="10pt" style:font-size-asian="10pt"/>
    </style:style>
    <style:style style:name="P1339" style:parent-style-name="Normal" style:family="paragraph">
      <style:paragraph-properties fo:text-indent="0.4923in"/>
      <style:text-properties fo:color="#000000" fo:font-size="10pt" style:font-size-asian="10pt"/>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center"/>
      <style:text-properties fo:color="#000000"/>
    </style:style>
    <style:style style:name="P1343" style:parent-style-name="Normal" style:family="paragraph">
      <style:paragraph-properties fo:widows="0" fo:orphans="0" fo:text-align="center" fo:background-color="#FFFFFF">
        <style:tab-stops>
          <style:tab-stop style:type="left" style:leader-style="solid" style:leader-text="_" style:position="1.3333in"/>
          <style:tab-stop style:type="left" style:leader-style="solid" style:leader-text="_" style:position="1.9534in"/>
        </style:tab-stops>
      </style:paragraph-properties>
      <style:text-properties fo:color="#000000"/>
    </style:style>
    <style:style style:name="P1344" style:parent-style-name="Normal" style:family="paragraph">
      <style:paragraph-properties fo:text-align="justify" fo:text-indent="0.4923in">
        <style:tab-stops>
          <style:tab-stop style:type="center" style:position="2.75in"/>
        </style:tab-stops>
      </style:paragraph-properties>
      <style:text-properties fo:color="#000000" fo:font-size="10pt" style:font-size-asian="10pt"/>
    </style:style>
    <style:style style:name="P1345" style:parent-style-name="Normal" style:family="paragraph">
      <style:paragraph-properties fo:text-align="justify" fo:text-indent="0.4923in"/>
      <style:text-properties fo:color="#000000"/>
    </style:style>
    <style:style style:name="TableColumn1347" style:family="table-column">
      <style:table-column-properties style:column-width="3.843in"/>
    </style:style>
    <style:style style:name="TableColumn1348" style:family="table-column">
      <style:table-column-properties style:column-width="2.9062in"/>
    </style:style>
    <style:style style:name="Table1346" style:family="table">
      <style:table-properties style:width="6.7493in" style:rel-width="100%" fo:margin-left="0in" table:align="left"/>
    </style:style>
    <style:style style:name="TableRow1349" style:family="table-row">
      <style:table-row-properties style:min-row-height="0.0159in" fo:keep-together="always"/>
    </style:style>
    <style:style style:name="TableCell1350" style:family="table-cell">
      <style:table-cell-properties fo:border="0.0104in solid #000000" fo:background-color="#E0E0E0" fo:padding-top="0in" fo:padding-left="0.0277in" fo:padding-bottom="0in" fo:padding-right="0.0277in"/>
    </style:style>
    <style:style style:name="P1351" style:parent-style-name="Normal" style:family="paragraph">
      <style:text-properties fo:font-weight="bold" style:font-weight-asian="bold" fo:color="#000000" fo:font-size="10pt" style:font-size-asian="10pt"/>
    </style:style>
    <style:style style:name="TableRow1352" style:family="table-row">
      <style:table-row-properties style:min-row-height="0.0159in"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Row1357" style:family="table-row">
      <style:table-row-properties style:min-row-height="0.0159in"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Row1362" style:family="table-row">
      <style:table-row-properties style:min-row-height="0.0159in"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Row1367" style:family="table-row">
      <style:table-row-properties style:min-row-height="0.0159in" fo:keep-together="always"/>
    </style:style>
    <style:style style:name="TableCell1368" style:family="table-cell">
      <style:table-cell-properties fo:border="0.0104in solid #000000" fo:background-color="#E0E0E0" fo:padding-top="0in" fo:padding-left="0.0277in" fo:padding-bottom="0in" fo:padding-right="0.0277in"/>
    </style:style>
    <style:style style:name="P1369" style:parent-style-name="Normal" style:family="paragraph">
      <style:text-properties fo:font-weight="bold" style:font-weight-asian="bold" fo:color="#000000" fo:font-size="10pt" style:font-size-asian="10pt"/>
    </style:style>
    <style:style style:name="TableRow1370" style:family="table-row">
      <style:table-row-properties style:min-row-height="0.0159in"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Row1375" style:family="table-row">
      <style:table-row-properties style:min-row-height="0.0159in"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Row1380" style:family="table-row">
      <style:table-row-properties style:min-row-height="0.0159in"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widows="0" fo:orphans="0" fo:text-align="justify" fo:background-color="#FFFFFF">
        <style:tab-stops>
          <style:tab-stop style:type="left" style:leader-style="solid" style:leader-text="_" style:position="1.8368in"/>
          <style:tab-stop style:type="left" style:leader-style="solid" style:leader-text="_" style:position="2.65in"/>
        </style:tab-stops>
      </style:paragraph-properties>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text-align="justify"/>
      <style:text-properties fo:color="#000000"/>
    </style:style>
    <style:style style:name="P1389" style:parent-style-name="Normal" style:family="paragraph">
      <style:paragraph-properties fo:widows="0" fo:orphans="0" fo:text-align="justify" fo:background-color="#FFFFFF"/>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text-align="justify"/>
      <style:text-properties fo:color="#000000"/>
    </style:style>
    <style:style style:name="P1392" style:parent-style-name="Normal" style:family="paragraph">
      <style:paragraph-properties fo:widows="0" fo:orphans="0" fo:text-align="justify" fo:background-color="#FFFFFF">
        <style:tab-stops>
          <style:tab-stop style:type="left" style:position="3in"/>
          <style:tab-stop style:type="right" style:position="6.6666in"/>
        </style:tab-stops>
      </style:paragraph-properties>
      <style:text-properties fo:color="#000000"/>
    </style:style>
    <style:style style:name="P1393" style:parent-style-name="Normal" style:family="paragraph">
      <style:paragraph-properties fo:text-align="center"/>
    </style:style>
    <style:style style:name="T1394" style:parent-style-name="DefaultParagraphFont" style:family="text">
      <style:text-properties fo:color="#000000"/>
    </style:style>
    <style:style style:name="P1395" style:parent-style-name="Normal" style:master-page-name="MPF8" style:family="paragraph">
      <style:paragraph-properties fo:break-before="page" fo:text-indent="3.543in" style:page-number="1"/>
      <style:text-properties fo:color="#000000"/>
    </style:style>
    <style:style style:name="P1401" style:parent-style-name="Normal" style:family="paragraph">
      <style:paragraph-properties fo:widows="0" fo:orphans="0" fo:text-indent="3.543in" fo:background-color="#FFFFFF"/>
      <style:text-properties fo:color="#000000"/>
    </style:style>
    <style:style style:name="P1402" style:parent-style-name="Normal" style:family="paragraph">
      <style:paragraph-properties fo:widows="0" fo:orphans="0" fo:text-indent="3.543in" fo:background-color="#FFFFFF"/>
      <style:text-properties fo:color="#000000"/>
    </style:style>
    <style:style style:name="P1403" style:parent-style-name="Normal" style:family="paragraph">
      <style:paragraph-properties fo:widows="0" fo:orphans="0" fo:text-indent="3.543in" fo:background-color="#FFFFFF"/>
    </style:style>
    <style:style style:name="T1404" style:parent-style-name="DefaultParagraphFont" style:family="text">
      <style:text-properties fo:color="#000000"/>
    </style:style>
    <style:style style:name="T1405" style:parent-style-name="DefaultParagraphFont" style:family="text">
      <style:text-properties style:font-weight-complex="bold" fo:color="#000000"/>
    </style:style>
    <style:style style:name="P1406" style:parent-style-name="Normal" style:family="paragraph">
      <style:paragraph-properties fo:text-indent="0.4923in"/>
      <style:text-properties fo:color="#000000"/>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text-indent="0.4923in"/>
      <style:text-properties fo:color="#000000"/>
    </style:style>
    <style:style style:name="P1410" style:parent-style-name="Normal" style:family="paragraph">
      <style:paragraph-properties fo:widows="0" fo:orphans="0" fo:text-align="center" fo:background-color="#FFFFFF"/>
      <style:text-properties fo:color="#000000" fo:font-size="10pt" style:font-size-asian="10pt"/>
    </style:style>
    <style:style style:name="P1411" style:parent-style-name="Normal" style:family="paragraph">
      <style:paragraph-properties fo:widows="0" fo:orphans="0" fo:text-indent="0.4923in" fo:background-color="#FFFFFF"/>
      <style:text-properties fo:color="#000000"/>
    </style:style>
    <style:style style:name="P1412" style:parent-style-name="Normal" style:family="paragraph">
      <style:paragraph-properties fo:widows="0" fo:orphans="0" fo:text-align="center" fo:background-color="#FFFFFF"/>
      <style:text-properties fo:color="#000000"/>
    </style:style>
    <style:style style:name="P1413" style:parent-style-name="Normal" style:family="paragraph">
      <style:paragraph-properties fo:widows="0" fo:orphans="0" fo:text-align="center" fo:background-color="#FFFFFF"/>
      <style:text-properties fo:color="#000000" fo:font-size="10pt" style:font-size-asian="10pt"/>
    </style:style>
    <style:style style:name="P1414" style:parent-style-name="Normal" style:family="paragraph">
      <style:paragraph-properties fo:widows="0" fo:orphans="0" fo:text-align="center" fo:background-color="#FFFFFF"/>
      <style:text-properties fo:color="#000000"/>
    </style:style>
    <style:style style:name="P1415" style:parent-style-name="Normal" style:family="paragraph">
      <style:paragraph-properties fo:text-align="center"/>
      <style:text-properties fo:color="#000000"/>
    </style:style>
    <style:style style:name="P1416" style:parent-style-name="Normal" style:family="paragraph">
      <style:paragraph-properties fo:widows="0" fo:orphans="0" fo:text-align="center" fo:background-color="#FFFFFF"/>
      <style:text-properties fo:color="#000000" fo:font-size="10pt" style:font-size-asian="10pt"/>
    </style:style>
    <style:style style:name="P1417" style:parent-style-name="Normal" style:family="paragraph">
      <style:paragraph-properties fo:text-indent="0.4923in"/>
      <style:text-properties fo:color="#000000"/>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indent="0.4923in"/>
      <style:text-properties fo:color="#000000"/>
    </style:style>
    <style:style style:name="P1423" style:parent-style-name="Normal" style:family="paragraph">
      <style:paragraph-properties fo:widows="0" fo:orphans="0" fo:text-align="center" fo:background-color="#FFFFFF">
        <style:tab-stops>
          <style:tab-stop style:type="left" style:leader-style="solid" style:leader-text="_" style:position="1.0298in"/>
          <style:tab-stop style:type="left" style:leader-style="solid" style:leader-text="_" style:position="1.6833in"/>
        </style:tab-stops>
      </style:paragraph-properties>
      <style:text-properties fo:color="#000000"/>
    </style:style>
    <style:style style:name="P1424" style:parent-style-name="Normal" style:family="paragraph">
      <style:paragraph-properties fo:text-align="justify" fo:text-indent="0.4923in"/>
      <style:text-properties fo:color="#000000"/>
    </style:style>
    <style:style style:name="TableColumn1426" style:family="table-column">
      <style:table-column-properties style:column-width="1.9416in"/>
    </style:style>
    <style:style style:name="TableColumn1427" style:family="table-column">
      <style:table-column-properties style:column-width="0.2763in"/>
    </style:style>
    <style:style style:name="TableColumn1428" style:family="table-column">
      <style:table-column-properties style:column-width="1.018in"/>
    </style:style>
    <style:style style:name="TableColumn1429" style:family="table-column">
      <style:table-column-properties style:column-width="0.3687in"/>
    </style:style>
    <style:style style:name="TableColumn1430" style:family="table-column">
      <style:table-column-properties style:column-width="0.6479in"/>
    </style:style>
    <style:style style:name="TableColumn1431" style:family="table-column">
      <style:table-column-properties style:column-width="0.4631in"/>
    </style:style>
    <style:style style:name="TableColumn1432" style:family="table-column">
      <style:table-column-properties style:column-width="1.1083in"/>
    </style:style>
    <style:style style:name="TableColumn1433" style:family="table-column">
      <style:table-column-properties style:column-width="0.925in"/>
    </style:style>
    <style:style style:name="Table1425" style:family="table">
      <style:table-properties style:width="6.7493in" style:rel-width="100%" fo:margin-left="0in" table:align="left"/>
    </style:style>
    <style:style style:name="TableRow1434" style:family="table-row">
      <style:table-row-properties style:min-row-height="0.0159in" fo:keep-together="always"/>
    </style:style>
    <style:style style:name="TableCell1435" style:family="table-cell">
      <style:table-cell-properties fo:border="0.0104in solid #000000" fo:background-color="#E0E0E0" fo:padding-top="0in" fo:padding-left="0.0277in" fo:padding-bottom="0in" fo:padding-right="0.0277in"/>
    </style:style>
    <style:style style:name="P1436" style:parent-style-name="Normal" style:family="paragraph">
      <style:text-properties fo:font-weight="bold" style:font-weight-asian="bold" fo:color="#000000" fo:font-size="10pt" style:font-size-asian="10pt"/>
    </style:style>
    <style:style style:name="TableRow1437" style:family="table-row">
      <style:table-row-properties style:min-row-height="0.0159in"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P1440" style:parent-style-name="Normal" style:family="paragraph">
      <style:paragraph-properties fo:widows="0" fo:orphans="0" fo:background-color="#FFFFFF"/>
    </style:style>
    <style:style style:name="T1441" style:parent-style-name="DefaultParagraphFont" style:family="text">
      <style:text-properties fo:font-style="italic" style:font-style-asian="italic" style:font-style-complex="italic"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Row1444" style:family="table-row">
      <style:table-row-properties style:min-row-height="0.0159in"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Row1449" style:family="table-row">
      <style:table-row-properties style:min-row-height="0.0159in"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Row1454" style:family="table-row">
      <style:table-row-properties style:min-row-height="0.0159in"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Row1459" style:family="table-row">
      <style:table-row-properties style:min-row-height="0.0159in" fo:keep-together="always"/>
    </style:style>
    <style:style style:name="TableCell1460" style:family="table-cell">
      <style:table-cell-properties fo:border="0.0104in solid #000000" fo:background-color="#E0E0E0" fo:padding-top="0in" fo:padding-left="0.0277in" fo:padding-bottom="0in" fo:padding-right="0.0277in"/>
    </style:style>
    <style:style style:name="P1461" style:parent-style-name="Normal" style:family="paragraph">
      <style:text-properties fo:font-weight="bold" style:font-weight-asian="bold" fo:color="#000000" fo:font-size="10pt" style:font-size-asian="10pt"/>
    </style:style>
    <style:style style:name="TableRow1462" style:family="table-row">
      <style:table-row-properties style:min-row-height="0.0159in"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P1465" style:parent-style-name="Normal" style:family="paragraph">
      <style:paragraph-properties fo:widows="0" fo:orphans="0" fo:background-color="#FFFFFF"/>
    </style:style>
    <style:style style:name="T1466" style:parent-style-name="DefaultParagraphFont" style:family="text">
      <style:text-properties fo:font-style="italic" style:font-style-asian="italic" style:font-style-complex="italic"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P1472" style:parent-style-name="Normal" style:family="paragraph">
      <style:paragraph-properties fo:widows="0" fo:orphans="0" fo:background-color="#FFFFFF"/>
    </style:style>
    <style:style style:name="T1473" style:parent-style-name="DefaultParagraphFont" style:family="text">
      <style:text-properties fo:font-style="italic" style:font-style-asian="italic" style:font-style-complex="italic"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Row1476" style:family="table-row">
      <style:table-row-properties style:min-row-height="0.0159in"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color="#000000" fo:font-size="10pt" style:font-size-asian="10pt"/>
    </style:style>
    <style:style style:name="T1480" style:parent-style-name="DefaultParagraphFont" style:family="text">
      <style:text-properties fo:font-style="italic" style:font-style-asian="italic" style:font-style-complex="italic"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Row1483" style:family="table-row">
      <style:table-row-properties style:min-row-height="0.0159in" fo:keep-together="always"/>
    </style:style>
    <style:style style:name="TableCell1484" style:family="table-cell">
      <style:table-cell-properties fo:border="0.0104in solid #000000" fo:background-color="#E0E0E0" fo:padding-top="0in" fo:padding-left="0.0277in" fo:padding-bottom="0in" fo:padding-right="0.0277in"/>
    </style:style>
    <style:style style:name="P1485" style:parent-style-name="Normal" style:family="paragraph">
      <style:text-properties fo:font-weight="bold" style:font-weight-asian="bold" fo:color="#000000" fo:font-size="10pt" style:font-size-asian="10pt"/>
    </style:style>
    <style:style style:name="TableRow1486" style:family="table-row">
      <style:table-row-properties style:min-row-height="0.0159in"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Row1491" style:family="table-row">
      <style:table-row-properties style:min-row-height="0.0159in"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Row1496" style:family="table-row">
      <style:table-row-properties style:min-row-height="0.0159in" fo:keep-together="always"/>
    </style:style>
    <style:style style:name="TableCell1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Row1499" style:family="table-row">
      <style:table-row-properties style:min-row-height="0.0159in" fo:keep-together="always"/>
    </style:style>
    <style:style style:name="TableCell1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Row1508" style:family="table-row">
      <style:table-row-properties style:min-row-height="0.0159in"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Row1526" style:family="table-row">
      <style:table-row-properties style:min-row-height="0.0159in"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Row1535" style:family="table-row">
      <style:table-row-properties style:min-row-height="0.0159in"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Row1544" style:family="table-row">
      <style:table-row-properties style:min-row-height="0.0159in"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Row1553" style:family="table-row">
      <style:table-row-properties style:min-row-height="0.0159in"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Row1562" style:family="table-row">
      <style:table-row-properties style:min-row-height="0.0159in" fo:keep-together="always"/>
    </style:style>
    <style:style style:name="TableCell1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Row1565" style:family="table-row">
      <style:table-row-properties style:min-row-height="0.0159in" fo:keep-together="always"/>
    </style:style>
    <style:style style:name="TableCell1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Row1574" style:family="table-row">
      <style:table-row-properties style:min-row-height="0.0159in"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Row1583" style:family="table-row">
      <style:table-row-properties style:min-row-height="0.0159in"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Row1592" style:family="table-row">
      <style:table-row-properties style:min-row-height="0.0159in"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Row1601" style:family="table-row">
      <style:table-row-properties style:min-row-height="0.0159in"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Row1610" style:family="table-row">
      <style:table-row-properties style:min-row-height="0.0159in"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Row1619" style:family="table-row">
      <style:table-row-properties style:min-row-height="0.0159in" fo:keep-together="always"/>
    </style:style>
    <style:style style:name="TableCell1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Row1622" style:family="table-row">
      <style:table-row-properties style:min-row-height="0.0159in" fo:keep-together="always"/>
    </style:style>
    <style:style style:name="TableCell1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Row1629" style:family="table-row">
      <style:table-row-properties style:min-row-height="0.0159in"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Row1636" style:family="table-row">
      <style:table-row-properties style:min-row-height="0.0159in"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Row1643" style:family="table-row">
      <style:table-row-properties style:min-row-height="0.0159in"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Row1650" style:family="table-row">
      <style:table-row-properties style:min-row-height="0.0159in"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Row1657" style:family="table-row">
      <style:table-row-properties style:min-row-height="0.0159in"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Row1664" style:family="table-row">
      <style:table-row-properties style:min-row-height="0.0159in"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Row1671" style:family="table-row">
      <style:table-row-properties style:min-row-height="0.0159in" fo:keep-together="always"/>
    </style:style>
    <style:style style:name="TableCell1672" style:family="table-cell">
      <style:table-cell-properties fo:border="0.0104in solid #000000" fo:background-color="#E0E0E0" fo:padding-top="0in" fo:padding-left="0.0277in" fo:padding-bottom="0in" fo:padding-right="0.0277in"/>
    </style:style>
    <style:style style:name="P1673" style:parent-style-name="Normal" style:family="paragraph">
      <style:text-properties fo:font-weight="bold" style:font-weight-asian="bold" fo:color="#000000" fo:font-size="10pt" style:font-size-asian="10pt"/>
    </style:style>
    <style:style style:name="TableRow1674" style:family="table-row">
      <style:table-row-properties style:min-row-height="0.0159in"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Row1683" style:family="table-row">
      <style:table-row-properties style:min-row-height="0.0159in"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Row1692" style:family="table-row">
      <style:table-row-properties style:min-row-height="0.0159in"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Row1701" style:family="table-row">
      <style:table-row-properties style:min-row-height="0.0159in"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Row1710" style:family="table-row">
      <style:table-row-properties style:min-row-height="0.0159in"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Row1719" style:family="table-row">
      <style:table-row-properties style:min-row-height="0.0159in"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fo:font-weight="bold" style:font-weight-asian="bold" style:font-weight-complex="bold" fo:color="#000000" fo:font-size="10pt" style:font-size-asian="10pt"/>
    </style:style>
    <style:style style:name="TableRow1723" style:family="table-row">
      <style:table-row-properties style:min-row-height="0.5125in"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P1726" style:parent-style-name="Normal" style:family="paragraph">
      <style:paragraph-properties fo:widows="0" fo:orphans="0" fo:background-color="#FFFFFF"/>
      <style:text-properties fo:color="#000000" fo:font-size="10pt" style:font-size-asian="10pt"/>
    </style:style>
    <style:style style:name="P1727" style:parent-style-name="Normal" style:family="paragraph">
      <style:paragraph-properties fo:widows="0" fo:orphans="0" fo:background-color="#FFFFFF"/>
      <style:text-properties fo:color="#000000" fo:font-size="10pt" style:font-size-asian="10pt"/>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widows="0" fo:orphans="0" fo:text-align="justify" fo:background-color="#FFFFFF">
        <style:tab-stops>
          <style:tab-stop style:type="left" style:position="3.0833in"/>
          <style:tab-stop style:type="right" style:position="6.6666in"/>
        </style:tab-stops>
      </style:paragraph-properties>
      <style:text-properties fo:color="#000000" fo:font-size="10pt" style:font-size-asian="10pt"/>
    </style:style>
    <style:style style:name="P1730" style:parent-style-name="Normal" style:family="paragraph">
      <style:paragraph-properties fo:text-align="justify"/>
      <style:text-properties fo:color="#000000"/>
    </style:style>
    <style:style style:name="P1731" style:parent-style-name="Normal" style:family="paragraph">
      <style:paragraph-properties fo:widows="0" fo:orphans="0" fo:text-align="justify" fo:background-color="#FFFFFF"/>
      <style:text-properties fo:color="#000000"/>
    </style:style>
    <style:style style:name="P1732" style:parent-style-name="Normal" style:family="paragraph">
      <style:paragraph-properties fo:text-align="justify"/>
      <style:text-properties fo:color="#000000"/>
    </style:style>
    <style:style style:name="P1733" style:parent-style-name="Normal" style:family="paragraph">
      <style:paragraph-properties fo:widows="0" fo:orphans="0" fo:text-align="justify" fo:background-color="#FFFFFF">
        <style:tab-stops>
          <style:tab-stop style:type="left" style:position="4.6666in"/>
        </style:tab-stops>
      </style:paragraph-properties>
      <style:text-properties fo:color="#000000" fo:font-size="10pt" style:font-size-asian="10pt"/>
    </style:style>
    <style:style style:name="P1734" style:parent-style-name="Normal" style:family="paragraph">
      <style:paragraph-properties fo:widows="0" fo:orphans="0" fo:text-align="justify" fo:background-color="#FFFFFF"/>
      <style:text-properties fo:color="#000000" fo:font-size="10pt" style:font-size-asian="10pt"/>
    </style:style>
    <style:style style:name="P1735" style:parent-style-name="Normal" style:family="paragraph">
      <style:paragraph-properties fo:widows="0" fo:orphans="0" fo:text-align="justify" fo:background-color="#FFFFFF"/>
      <style:text-properties fo:color="#000000" fo:font-size="10pt" style:font-size-asian="10pt"/>
    </style:style>
    <style:style style:name="P1736" style:parent-style-name="Normal" style:family="paragraph">
      <style:paragraph-properties fo:text-align="justify"/>
      <style:text-properties fo:color="#000000" fo:font-size="10pt" style:font-size-asian="10pt"/>
    </style:style>
    <style:style style:name="P1737"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ŪKINĖS KOMERCINĖS VEIKLOS RŪŠIŲ, KURIOMS BŪTINAS LEIDIMAS-HIGIENOS PASAS, SĄRAŠO BEI LEIDIMŲ-HIGIENOS PASŲ IŠDAVIMO TAISYKLIŲ PATVIRTINIMO</text:p>
      <text:p text:style-name="P13"/>
      <text:p text:style-name="P14">2007 m. spalio 5 d. Nr. V-791</text:p>
      <text:p text:style-name="P15">Vilnius</text:p>
      <text:p text:style-name="P16"/>
      <text:p text:style-name="P17"/>
      <text:p text:style-name="P18"><text:span text:style-name="T19">Vadovaudamasis Lietuvos Respublikos visuomenės sveikatos priežiūros įstatymo (Žin., 2002, Nr.<text:s/></text:span><text:a xlink:href="https://www.e-tar.lt/portal/lt/legalAct/TAR.DD80CF948782" office:target-frame-name="_blank" xlink:show="new"><text:span text:style-name="T20">56-2225</text:span></text:a><text:span text:style-name="T21">; 2007, Nr.<text:s/></text:span><text:a xlink:href="https://www.e-tar.lt/portal/lt/legalAct/TAR.0BCCDA9AAF34" office:target-frame-name="_blank" xlink:show="new"><text:span text:style-name="T22">64-2455</text:span></text:a><text:span text:style-name="T23">) 21 straipsnio 3 dalimi ir Lietuvos Respublikos sveikatos sistemos įstatymo (Žin., 1994, Nr.<text:s/></text:span><text:a xlink:href="https://www.e-tar.lt/portal/lt/legalAct/TAR.E2B2957B9182" office:target-frame-name="_blank" xlink:show="new"><text:span text:style-name="T24">63-1231</text:span></text:a><text:span text:style-name="T25">; 1998, Nr.<text:s/></text:span><text:a xlink:href="https://www.e-tar.lt/portal/lt/legalAct/TAR.E964CE7A637A" office:target-frame-name="_blank" xlink:show="new"><text:span text:style-name="T26">112-3099</text:span></text:a><text:span text:style-name="T27">; 2007, Nr.<text:s/></text:span><text:a xlink:href="https://www.e-tar.lt/portal/lt/legalAct/TAR.5490EE6DF9CD" office:target-frame-name="_blank" xlink:show="new"><text:span text:style-name="T28">64-2456</text:span></text:a><text:span text:style-name="T29">) 33 straipsnio 2 dalies 10 punktu:</text:span></text:p>
      <text:p text:style-name="P30"><text:span text:style-name="T31">1</text:span><text:span text:style-name="T32">.<text:s/></text:span><text:span text:style-name="T33">Tvirtinu</text:span><text:span text:style-name="T34"><text:s/></text:span><text:span text:style-name="T35">pridedamus:</text:span></text:p>
      <text:p text:style-name="P36"><text:span text:style-name="T37">1.1</text:span><text:span text:style-name="T38">. Ūkinės komercinės veiklos rūšių, kurioms būtinas leidimas-higienos pasas, sąrašą;</text:span></text:p>
      <text:p text:style-name="P39"><text:span text:style-name="T40">1.2</text:span><text:span text:style-name="T41">. Leidimų-higienos pasų išdavimo taisykles;</text:span></text:p>
      <text:p text:style-name="P42"><text:span text:style-name="T43">1.3</text:span><text:span text:style-name="T44">. Paraiškos gauti leidimą-higienos pasą formą;</text:span></text:p>
      <text:p text:style-name="P45"><text:span text:style-name="T46">1.4</text:span><text:span text:style-name="T47">. Leidimo-higienos paso, išduodamo juridiniams asmenims, formą;</text:span></text:p>
      <text:p text:style-name="P48"><text:span text:style-name="T49">1.5</text:span><text:span text:style-name="T50">. Leidimo-higienos paso, išduodamo fiziniams asmenims, formą;</text:span></text:p>
      <text:p text:style-name="P51"><text:span text:style-name="T52">1.6</text:span><text:span text:style-name="T53">. Ūkinės komercinės veiklos vykdymo sąlygų vertinimo pažymos formą.</text:span></text:p>
      <text:p text:style-name="P54"><text:span text:style-name="T55">2</text:span><text:span text:style-name="T56">.<text:s/></text:span><text:span text:style-name="T57">Pripažįstu</text:span><text:span text:style-name="T58"><text:s/>netekusiais galios:</text:span></text:p>
      <text:p text:style-name="P59"><text:span text:style-name="T60">2.1</text:span><text:span text:style-name="T61">. Lietuvos Respublikos sveikatos apsaugos ministro 2005 m. kovo 21 d. įsakymą Nr. V-180 „Dėl Ūkinės komercinės veiklos rūšių, kuriomis versdamiesi fiziniai ir juridiniai asmenys privalo turėti leidimą-higienos pasą, sąrašo bei Leidimo-higienos paso išdavimo taisyklių patvirtinimo“ (Žin., 2005, Nr.<text:s/></text:span><text:a xlink:href="https://www.e-tar.lt/portal/lt/legalAct/TAR.02CB56DBA2CD" office:target-frame-name="_blank" xlink:show="new"><text:span text:style-name="T62">41-1319</text:span></text:a><text:span text:style-name="T63">);</text:span></text:p>
      <text:p text:style-name="P64"><text:span text:style-name="T65">2.2</text:span><text:span text:style-name="T66">. Lietuvos Respublikos sveikatos apsaugos ministro 2005 m. birželio 1 d. įsakymą Nr. V-449 „Dėl Lietuvos Respublikos sveikatos apsaugos ministro 2005 m. kovo 21 d. įsakymo Nr. V-180 „Dėl Ūkinės komercinės veiklos rūšių, kuriomis versdamiesi fiziniai ir juridiniai asmenys privalo turėti leidimą-higienos pasą, sąrašo bei Leidimo-higienos paso išdavimo taisyklių patvirtinimo“ pakeitimo“ (Žin., 2005, Nr.<text:s/></text:span><text:a xlink:href="https://www.e-tar.lt/portal/lt/legalAct/TAR.0A615C03E732" office:target-frame-name="_blank" xlink:show="new"><text:span text:style-name="T67">69-2505</text:span></text:a><text:span text:style-name="T68">);</text:span></text:p>
      <text:p text:style-name="P69"><text:span text:style-name="T70">2.3</text:span><text:span text:style-name="T71">. Lietuvos Respublikos sveikatos apsaugos ministro 2005 m. rugsėjo 29 d. įsakymą Nr. V-744 „Dėl Lietuvos Respublikos sveikatos apsaugos ministro 2005 m. kovo 21 d. įsakymo Nr. V-180 „Dėl Ūkinės komercinės veiklos rūšių, kuriomis versdamiesi fiziniai ir juridiniai asmenys privalo turėti leidimą-higienos pasą, sąrašo bei Leidimo-higienos paso išdavimo taisyklių patvirtinimo“ pakeitimo“ (Žin., 2005, Nr.<text:s/></text:span><text:a xlink:href="https://www.e-tar.lt/portal/lt/legalAct/TAR.8ECB7FFAABBB" office:target-frame-name="_blank" xlink:show="new"><text:span text:style-name="T72">117-4251</text:span></text:a><text:span text:style-name="T73">).</text:span></text:p>
      <text:p text:style-name="P74"><text:span text:style-name="T75">3</text:span><text:span text:style-name="T76">.<text:s/></text:span><text:span text:style-name="T77">Pavedu</text:span><text:span text:style-name="T78"><text:s/>įsakymo vykdymo kontrolę ministerijos sekretoriui pagal administravimo sritį.</text:span></text:p>
      <text:p text:style-name="P79"><text:span text:style-name="T80">4</text:span><text:span text:style-name="T81">.<text:s/></text:span><text:span text:style-name="T82">Nustata</text:span><text:span text:style-name="T83">u, kad šis įsakymas įsigalioja nuo 2008 m. sausio 1 d.</text:span></text:p>
      <text:p text:style-name="P84"/>
      <text:p text:style-name="P85"/>
      <text:p text:style-name="P86"/>
      <text:p text:style-name="P87"><text:span text:style-name="T88">SVEIKATOS APSAUGOS MINISTRAS</text:span><text:span text:style-name="T89"><text:tab/>RIMVYDAS TURČINSKAS</text:span></text:p>
      <text:soft-page-break/>
      <text:p text:style-name="P90">PATVIRTINTA</text:p>
      <text:p text:style-name="P96">Lietuvos Respublikos sveikatos apsaugos<text:s/></text:p>
      <text:p text:style-name="P97">ministro 2007 m. spalio 5 d. įsakymu<text:s/></text:p>
      <text:p text:style-name="P98">Nr. V-791</text:p>
      <text:p text:style-name="P99"/>
      <text:p text:style-name="P100"><text:span text:style-name="T101">ŪKINĖS KOMERCINĖS VEIKLOS RŪŠIŲ, KURIOMS BŪTINAS LEIDIMAS-HIGIENOS PASAS, SĄRAŠAS</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Eil. Nr.<text:s/></text:span></text:p>
          </table:table-cell>
          <table:table-cell table:style-name="TableCell110">
            <text:p text:style-name="P111"><text:span text:style-name="T112">Ūkinės komercinės veiklos grupės pavadinimas pagal Ekonominės veiklos rūšių klasifikatorių (kodas/pakodis)</text:span></text:p>
          </table:table-cell>
        </table:table-row>
        <table:table-row table:style-name="TableRow113">
          <table:table-cell table:style-name="TableCell114">
            <text:p text:style-name="P115">1.</text:p>
          </table:table-cell>
          <table:table-cell table:style-name="TableCell116">
            <text:p text:style-name="P117">Kvepalų ir tualeto priemonių gamyba (24.52)</text:p>
          </table:table-cell>
        </table:table-row>
        <table:table-row table:style-name="TableRow118">
          <table:table-cell table:style-name="TableCell119">
            <text:p text:style-name="P120">2.</text:p>
          </table:table-cell>
          <table:table-cell table:style-name="TableCell121">
            <text:p text:style-name="P122">Protezų gamyba (33.10.20)</text:p>
          </table:table-cell>
        </table:table-row>
        <table:table-row table:style-name="TableRow123">
          <table:table-cell table:style-name="TableCell124">
            <text:p text:style-name="P125">3.</text:p>
          </table:table-cell>
          <table:table-cell table:style-name="TableCell126">
            <text:p text:style-name="P127">Paruošiantys ir parduodantys vaistus vaistininkai (52.31)</text:p>
          </table:table-cell>
        </table:table-row>
        <table:table-row table:style-name="TableRow128">
          <table:table-cell table:style-name="TableCell129">
            <text:p text:style-name="P130">4.</text:p>
          </table:table-cell>
          <table:table-cell table:style-name="TableCell131">
            <text:p text:style-name="P132">Viešbučiai (55.10)</text:p>
          </table:table-cell>
        </table:table-row>
        <table:table-row table:style-name="TableRow133">
          <table:table-cell table:style-name="TableCell134">
            <text:p text:style-name="P135">5.</text:p>
          </table:table-cell>
          <table:table-cell table:style-name="TableCell136">
            <text:p text:style-name="P137">Jaunimo nakvynės namai ir kalnų turistinės stovyklos (55.21)</text:p>
          </table:table-cell>
        </table:table-row>
        <table:table-row table:style-name="TableRow138">
          <table:table-cell table:style-name="TableCell139">
            <text:p text:style-name="P140">6.</text:p>
          </table:table-cell>
          <table:table-cell table:style-name="TableCell141">
            <text:p text:style-name="P142">Poilsio namų veikla (55.23.10)</text:p>
          </table:table-cell>
        </table:table-row>
        <table:table-row table:style-name="TableRow143">
          <table:table-cell table:style-name="TableCell144">
            <text:p text:style-name="P145">7.</text:p>
          </table:table-cell>
          <table:table-cell table:style-name="TableCell146">
            <text:p text:style-name="P147">Aprūpinimas kita laikina buveine (55.23.20)</text:p>
          </table:table-cell>
        </table:table-row>
        <table:table-row table:style-name="TableRow148">
          <table:table-cell table:style-name="TableCell149">
            <text:p text:style-name="P150">8.</text:p>
          </table:table-cell>
          <table:table-cell table:style-name="TableCell151">
            <text:p text:style-name="P152">Vaikų poilsio stovyklų veikla (55.23.30)</text:p>
          </table:table-cell>
        </table:table-row>
        <table:table-row table:style-name="TableRow153">
          <table:table-cell table:style-name="TableCell154">
            <text:p text:style-name="P155">9.</text:p>
          </table:table-cell>
          <table:table-cell table:style-name="TableCell156">
            <text:p text:style-name="P157">Informacijos perdavimas radijo ryšio sistemomis (64.20.20)</text:p>
          </table:table-cell>
        </table:table-row>
        <table:table-row table:style-name="TableRow158">
          <table:table-cell table:style-name="TableCell159">
            <text:p text:style-name="P160">10.</text:p>
          </table:table-cell>
          <table:table-cell table:style-name="TableCell161">
            <text:p text:style-name="P162">Ikimokyklinis ugdymas (80.10.10)</text:p>
          </table:table-cell>
        </table:table-row>
        <table:table-row table:style-name="TableRow163">
          <table:table-cell table:style-name="TableCell164">
            <text:p text:style-name="P165">11.</text:p>
          </table:table-cell>
          <table:table-cell table:style-name="TableCell166">
            <text:p text:style-name="P167">Pradinis mokymas (80.10.30)</text:p>
          </table:table-cell>
        </table:table-row>
        <table:table-row table:style-name="TableRow168">
          <table:table-cell table:style-name="TableCell169">
            <text:p text:style-name="P170">12.</text:p>
          </table:table-cell>
          <table:table-cell table:style-name="TableCell171">
            <text:p text:style-name="P172">Bendrasis vidurinis mokymas (80.21)</text:p>
          </table:table-cell>
        </table:table-row>
        <table:table-row table:style-name="TableRow173">
          <table:table-cell table:style-name="TableCell174">
            <text:p text:style-name="P175">13.</text:p>
          </table:table-cell>
          <table:table-cell table:style-name="TableCell176">
            <text:p text:style-name="P177">Techninis ir profesinis vidurinis mokymas (80.22)</text:p>
          </table:table-cell>
        </table:table-row>
        <table:table-row table:style-name="TableRow178">
          <table:table-cell table:style-name="TableCell179">
            <text:p text:style-name="P180">14.</text:p>
          </table:table-cell>
          <table:table-cell table:style-name="TableCell181">
            <text:p text:style-name="P182">Aukštasis mokslas (80.30)</text:p>
          </table:table-cell>
        </table:table-row>
        <table:table-row table:style-name="TableRow183">
          <table:table-cell table:style-name="TableCell184">
            <text:p text:style-name="P185">15.</text:p>
          </table:table-cell>
          <table:table-cell table:style-name="TableCell186">
            <text:p text:style-name="P187">Suaugusiųjų ar kitas švietimas (80.4)</text:p>
          </table:table-cell>
        </table:table-row>
        <table:table-row table:style-name="TableRow188">
          <table:table-cell table:style-name="TableCell189">
            <text:p text:style-name="P190">16.</text:p>
          </table:table-cell>
          <table:table-cell table:style-name="TableCell191">
            <text:p text:style-name="P192">Ligoninių veikla (85.11)</text:p>
          </table:table-cell>
        </table:table-row>
        <table:table-row table:style-name="TableRow193">
          <table:table-cell table:style-name="TableCell194">
            <text:p text:style-name="P195">17.</text:p>
          </table:table-cell>
          <table:table-cell table:style-name="TableCell196">
            <text:p text:style-name="P197">Medicininės praktikos veikla (85.12)</text:p>
          </table:table-cell>
        </table:table-row>
        <table:table-row table:style-name="TableRow198">
          <table:table-cell table:style-name="TableCell199">
            <text:p text:style-name="P200">18.</text:p>
          </table:table-cell>
          <table:table-cell table:style-name="TableCell201">
            <text:p text:style-name="P202">Stomatologinės praktikos veikla (85.13)</text:p>
          </table:table-cell>
        </table:table-row>
        <table:table-row table:style-name="TableRow203">
          <table:table-cell table:style-name="TableCell204">
            <text:p text:style-name="P205">19.</text:p>
          </table:table-cell>
          <table:table-cell table:style-name="TableCell206">
            <text:p text:style-name="P207">Kraujo perpylimo įstaigų ir kraujo bankų veikla (85.14.20)</text:p>
          </table:table-cell>
        </table:table-row>
        <table:table-row table:style-name="TableRow208">
          <table:table-cell table:style-name="TableCell209">
            <text:p text:style-name="P210">20.</text:p>
          </table:table-cell>
          <table:table-cell table:style-name="TableCell211">
            <text:p text:style-name="P212">Socialinio darbo veikla, susijusi su apgyvendinimu (85.31)</text:p>
          </table:table-cell>
        </table:table-row>
        <table:table-row table:style-name="TableRow213">
          <table:table-cell table:style-name="TableCell214">
            <text:p text:style-name="P215">21.</text:p>
          </table:table-cell>
          <table:table-cell table:style-name="TableCell216">
            <text:p text:style-name="P217">Kino juostų ir vaizdajuosčių rodymas kino teatruose (92.13.10)</text:p>
          </table:table-cell>
        </table:table-row>
        <table:table-row table:style-name="TableRow218">
          <table:table-cell table:style-name="TableCell219">
            <text:p text:style-name="P220">22.</text:p>
          </table:table-cell>
          <table:table-cell table:style-name="TableCell221">
            <text:p text:style-name="P222">Koncertų ir teatro salių veikla (92.32.10)</text:p>
          </table:table-cell>
        </table:table-row>
        <table:table-row table:style-name="TableRow223">
          <table:table-cell table:style-name="TableCell224">
            <text:p text:style-name="P225">23.</text:p>
          </table:table-cell>
          <table:table-cell table:style-name="TableCell226">
            <text:p text:style-name="P227">Šokių ir pramogų salių ir kitų meno renginių eksploatavimo veikla (92.32.20)</text:p>
          </table:table-cell>
        </table:table-row>
        <table:table-row table:style-name="TableRow228">
          <table:table-cell table:style-name="TableCell229">
            <text:p text:style-name="P230">24.</text:p>
          </table:table-cell>
          <table:table-cell table:style-name="TableCell231">
            <text:p text:style-name="P232">Mugių ir atrakcionų parkų veikla (92.33), išskyrus mugių veiklą</text:p>
          </table:table-cell>
        </table:table-row>
        <table:table-row table:style-name="TableRow233">
          <table:table-cell table:style-name="TableCell234">
            <text:p text:style-name="P235">25.</text:p>
          </table:table-cell>
          <table:table-cell table:style-name="TableCell236">
            <text:p text:style-name="P237">Sporto arenų ir stadionų eksploatavimo veikla (92.61)</text:p>
          </table:table-cell>
        </table:table-row>
        <table:table-row table:style-name="TableRow238">
          <table:table-cell table:style-name="TableCell239">
            <text:p text:style-name="P240">26.</text:p>
          </table:table-cell>
          <table:table-cell table:style-name="TableCell241">
            <text:p text:style-name="P242">Sporto mokyklų ir klubų veikla (92.62.10)</text:p>
          </table:table-cell>
        </table:table-row>
        <table:table-row table:style-name="TableRow243">
          <table:table-cell table:style-name="TableCell244">
            <text:p text:style-name="P245">27.</text:p>
          </table:table-cell>
          <table:table-cell table:style-name="TableCell246">
            <text:p text:style-name="P247">Tekstilės ir kailių gaminių skalbimas ir sausasis valymas (93.01)</text:p>
          </table:table-cell>
        </table:table-row>
        <table:table-row table:style-name="TableRow248">
          <table:table-cell table:style-name="TableCell249">
            <text:p text:style-name="P250">28.</text:p>
          </table:table-cell>
          <table:table-cell table:style-name="TableCell251">
            <text:p text:style-name="P252">Kirpyklų veikla (93.02.10)</text:p>
          </table:table-cell>
        </table:table-row>
        <table:table-row table:style-name="TableRow253">
          <table:table-cell table:style-name="TableCell254">
            <text:p text:style-name="P255">29.</text:p>
          </table:table-cell>
          <table:table-cell table:style-name="TableCell256">
            <text:p text:style-name="P257">Kosmetikos kabinetų ir salonų veikla (93.02.20)</text:p>
          </table:table-cell>
        </table:table-row>
        <table:table-row table:style-name="TableRow258">
          <table:table-cell table:style-name="TableCell259">
            <text:p text:style-name="P260">30.</text:p>
          </table:table-cell>
          <table:table-cell table:style-name="TableCell261">
            <text:p text:style-name="P262">Laidotuvių biurų veikla (93.03.10)</text:p>
          </table:table-cell>
        </table:table-row>
        <table:table-row table:style-name="TableRow263">
          <table:table-cell table:style-name="TableCell264">
            <text:p text:style-name="P265">31.</text:p>
          </table:table-cell>
          <table:table-cell table:style-name="TableCell266">
            <text:p text:style-name="P267">Pirčių, saunų, soliariumų veikla (93.04.10)</text:p>
          </table:table-cell>
        </table:table-row>
        <table:table-row table:style-name="TableRow268">
          <table:table-cell table:style-name="TableCell269">
            <text:p text:style-name="P270">32.</text:p>
          </table:table-cell>
          <table:table-cell table:style-name="TableCell271">
            <text:p text:style-name="P272">Masažo kabinetų veikla (93.04.20)</text:p>
          </table:table-cell>
        </table:table-row>
        <table:table-row table:style-name="TableRow273">
          <table:table-cell table:style-name="TableCell274">
            <text:p text:style-name="P275">33.</text:p>
          </table:table-cell>
          <table:table-cell table:style-name="TableCell276">
            <text:p text:style-name="P277">Ūkinė komercinė veikla gyvenamuosiuose namuose ir mažaaukščių gyvenamųjų namų teritorijose, išskyrus juridinius, finansinius, vertimų, projektavimo ir panašių įstaigų biurus, maisto tvarkymo subjektus.</text:p>
          </table:table-cell>
        </table:table-row>
      </table:table>
      <text:p text:style-name="P278"><text:span text:style-name="T279">______________</text:span></text:p>
      <text:soft-page-break/>
      <text:p text:style-name="P280">PATVIRTINTA</text:p>
      <text:p text:style-name="P286">Lietuvos Respublikos sveikatos apsaugos<text:s/></text:p>
      <text:p text:style-name="P287">ministro 2007 m. spalio 5 d. įsakymu<text:s/></text:p>
      <text:p text:style-name="P288">Nr. V-791</text:p>
      <text:p text:style-name="P289"/>
      <text:p text:style-name="P290"><text:span text:style-name="T291">LEIDIMŲ-HIGIENOS PASŲ IŠDAVIMO TAISYKLĖS<text:s/></text:span></text:p>
      <text:p text:style-name="P292"/>
      <text:p text:style-name="P293"><text:span text:style-name="T294">I</text:span><text:span text:style-name="T295">.<text:s/></text:span><text:span text:style-name="T296">BENDROSIOS NUOSTATOS</text:span></text:p>
      <text:p text:style-name="P297"/>
      <text:p text:style-name="P298"><text:span text:style-name="T299">1</text:span><text:span text:style-name="T300">. Leidimų-higienos pasų išdavimo taisyklės (toliau – Taisyklės) nustato leidimo-higienos paso išdavimo, atsisakymo išduoti, patikslinimo, galiojimo panaikinimo, galiojimo sustabdymo ir galiojimo sustabdymo panaikinimo sąlygas ir tvarką.</text:span></text:p>
      <text:p text:style-name="P301"><text:span text:style-name="T302">2</text:span><text:span text:style-name="T303">. Fiziniams, juridiniams asmenims ir juridinių asmenų ar kitų organizacijų įsisteigusių Europos Sąjungos valstybėse narėse ir kitose Europos ekonominės erdvės susitarimą pasirašiusiose valstybėse filialai (toliau – filialai) verstis veikla, numatyta sveikatos apsaugos ministro patvirtintame Ūkinės komercinės veiklos rūšių, kurioms būtinas leidimas-higienos pasas, sąraše (toliau – Sąrašas), leidžiama tik turint nustatyta tvarka išduotą leidimą-higienos pasą.</text:span></text:p>
      <text:p text:style-name="P304"><text:span text:style-name="T305">3</text:span><text:span text:style-name="T306">. Leidimas-higienos pasas liudija, kad ūkinės komercinės veiklos sąlygos atitinka visuomenės sveikatos saugos teisės aktų reikalavimus bei suteikia jo turėtojui teisę verstis jame nurodyta ūkine komercine veikla.</text:span></text:p>
      <text:p text:style-name="P307"><text:span text:style-name="T308">4</text:span><text:span text:style-name="T309">. Leidimų-higienos pasų išdavimo, atsisakymo išduoti, patikslinimo, galiojimo panaikinimo, galiojimo sustabdymo ir galiojimo sustabdymo panaikinimo kontrolę teisės aktų nustatyta tvarka vykdo Valstybinė visuomenės sveikatos priežiūros tarnyba prie Sveikatos apsaugos ministerijos.</text:span></text:p>
      <text:p text:style-name="P310"><text:span text:style-name="T311">5</text:span><text:span text:style-name="T312">. Leidimas-higienos pasas išduodamas:</text:span></text:p>
      <text:p text:style-name="P313"><text:span text:style-name="T314">5.1</text:span><text:span text:style-name="T315">. prieš pradedant vykdyti ūkinę komercinę veiklą;</text:span></text:p>
      <text:p text:style-name="P316"><text:span text:style-name="T317">5.2</text:span><text:span text:style-name="T318">. pasibaigus leidimo-higienos paso galiojimui;</text:span></text:p>
      <text:p text:style-name="P319"><text:span text:style-name="T320">5.3</text:span><text:span text:style-name="T321">. norint pradėti vykdyti ūkinę komercinę veiklą po leidimo-higienos paso galiojimo panaikinimo;</text:span></text:p>
      <text:p text:style-name="P322"><text:span text:style-name="T323">5.4</text:span><text:span text:style-name="T324">. atlikus patalpų, kuriose vykdoma ūkinė komercinė veikla, rekonstrukciją ar remonto darbus, kuriuos užbaigus būtina nustatyta tvarka statinį pripažinti tinkamu naudoti;</text:span></text:p>
      <text:p text:style-name="P325"><text:span text:style-name="T326">5.5</text:span><text:span text:style-name="T327">. pasikeitus ūkinės komercinės veiklos sąlygoms, kurioms keliami kiti arba papildomi visuomenės sveikatos saugos reikalavimai.</text:span></text:p>
      <text:p text:style-name="P328"><text:span text:style-name="T329">6</text:span><text:span text:style-name="T330">. Leidimas-higienos pasas išduodamas 5 metams, išskyrus atvejus, kai pareiškėjas paraiškoje gauti leidimą-higienos pasą nurodo, kad jis ūkinę komercinę veiklą vykdys trumpesnį laikotarpį.</text:span></text:p>
      <text:p text:style-name="P331"><text:span text:style-name="T332">7</text:span><text:span text:style-name="T333">. Jeigu fizinis, juridinis asmuo ar filialas numato verstis ūkine komercine veikla keliose vietose, esančiose skirtingais adresais, išduodami atskiri kiekvienam adresui leidimai-higienos pasai.</text:span></text:p>
      <text:p text:style-name="P334"><text:span text:style-name="T335">8</text:span><text:span text:style-name="T336">. Leidimas-higienos pasas išduodamas ūkinei komercinei veiklai pagal Sąraše nurodytą ekonominės veiklos rūšių klasifikatoriaus kodą arba ūkinei komercinei veiklai pagal šio kodo tam tikrą pakodį. Jeigu leidimas-higienos pasas išduotas ūkinei komercinei veiklai pagal Sąraše numatytą ekonominės veiklos rūšių klasifikatoriaus kodą, jis suteikia teisę verstis ir šio kodo pakodžiuose numatyta veikla.</text:span></text:p>
      <text:p text:style-name="P337"><text:span text:style-name="T338">9</text:span><text:span text:style-name="T339">. Už leidimo-higienos paso, jo dublikato išdavimą ar leidimo-higienos paso patikslinimą imama teisės aktų nustatyta valstybės rinkliava.</text:span></text:p>
      <text:p text:style-name="P340"/>
      <text:p text:style-name="P341"><text:span text:style-name="T342">II</text:span><text:span text:style-name="T343">.<text:s/></text:span><text:span text:style-name="T344">LEIDIMUS-HIGIENOS PASUS IŠDUODANTI INSTITUCIJA IR JOS ĮGALIOJIMAI</text:span></text:p>
      <text:p text:style-name="P345"/>
      <text:p text:style-name="P346"><text:span text:style-name="T347">10</text:span><text:span text:style-name="T348">. Leidimus-higienos pasus Taisyklių nustatyta tvarka išduoda, atsisako išduoti, patikslina, sustabdo jų galiojimą, panaikina jų galiojimo sustabdymą, panaikina jų galiojimą, išduoda jų dublikatus apskrities, kurios teritorijoje fizinis, juridinis asmuo ar filialas versis (verčiasi) veikla, Valstybinei visuomenės sveikatos priežiūros tarnybai prie Sveikatos apsaugos ministerijos pavaldi teritorinė visuomenės sveikatos priežiūros įstaiga (toliau – leidimus-higienos pasus išduodanti institucija).</text:span></text:p>
      <text:p text:style-name="P349"><text:span text:style-name="T350">11</text:span><text:span text:style-name="T351">. Leidimus-higienos pasus išduodanti institucija taip pat:</text:span></text:p>
      <text:p text:style-name="P352"><text:span text:style-name="T353">11.1</text:span><text:span text:style-name="T354">. registruoja paraiškas gauti leidimą-higienos pasą;</text:span></text:p>
      <text:p text:style-name="P355"><text:span text:style-name="T356">11.2</text:span><text:span text:style-name="T357">. registruoja išduotus leidimus-higienos pasus, ūkinės komercinės veiklos vykdymo sąlygų vertinimo pažymas nustatytos formos registruose (Taisyklių 2 priedas);</text:span></text:p>
      <text:p text:style-name="P358"><text:span text:style-name="T359">11.3</text:span><text:span text:style-name="T360">. ne vėliau kaip per 3 darbo dienas paskelbia apie išduotus leidimus-higienos pasus, leidimų-higienos pasų galiojimo sustabdymą ir panaikinimą, leidimų-higienos pasų galiojimo sustabdymo panaikinimą institucijos interneto svetainėje, nurodant leidimo-higienos paso numerį, išdavimo datą ir galiojimo terminą, asmenį, kuriam jis išduotas, veiklos vietą ir rūšį;</text:span></text:p>
      <text:p text:style-name="P361"><text:span text:style-name="T362">11.4</text:span><text:span text:style-name="T363">. teisės aktų nustatyta tvarka ir terminais (10 metų) saugo paraiškas gauti leidimus-higienos pasus ir su jomis pateiktus dokumentus, išduotų ir patikslintų leidimų-higienos pasų, jų dublikatų, raštų, kuriais informuojama apie sprendimus dėl leidimų-higienos pasų galiojimo sustabdymo, galiojimo sustabdymo panaikinimo, galiojimo panaikinimo, kopijas, ūkinės komercinės veiklos vykdymo sąlygų vertinimo pažymas, taip pat kitus šiose Taisyklėse su leidimų-higienos pasų išdavimu, atsisakymu išduoti, patikslinimu, galiojimo panaikinimu, galiojimo sustabdymu ir galiojimo sustabdymo panaikinimu susijusius dokumentus.</text:span></text:p>
      <text:p text:style-name="P364"/>
      <text:p text:style-name="P365"><text:span text:style-name="T366">III</text:span><text:span text:style-name="T367">.<text:s/></text:span><text:span text:style-name="T368">DOKUMENTAI, REIKALINGI LEIDIMUI-HIGIENOS PASUI GAUTI</text:span></text:p>
      <text:p text:style-name="P369"/>
      <text:p text:style-name="P370"><text:span text:style-name="T371">12</text:span><text:span text:style-name="T372">. Pareiškėjas leidimus-higienos pasus išduodančiai institucijai pateikia:</text:span></text:p>
      <text:p text:style-name="P373"><text:span text:style-name="T374">12.1</text:span><text:span text:style-name="T375">. paraišką gauti leidimą-higienos pasą;</text:span></text:p>
      <text:p text:style-name="P376"><text:span text:style-name="T377">12.2</text:span><text:span text:style-name="T378">. juridiniai asmenys – registravimo pažymėjimo kopiją; fiziniai asmenys – asmens tapatybę įrodančio dokumento kopiją; filialai – filialo registravimo pažymėjimo kopiją ir savo steigėjo įregistravimo pažymėjimo išrašą ar registro, kuriame saugoma steigėjo byla, išrašą;</text:span></text:p>
      <text:p text:style-name="P379"><text:span text:style-name="T380">12.3</text:span><text:span text:style-name="T381">. dokumentą, įrodantį teisę naudotis patalpomis, kuriose numatoma vykdyti ar vykdoma ūkinė komercinė veikla, arba jo kopiją;</text:span></text:p>
      <text:p text:style-name="P382"><text:span text:style-name="T383">12.4</text:span><text:span text:style-name="T384">. patalpų, kuriose numatoma vykdyti ar vykdoma ūkinė komercinė veikla, kadastrinių matavimų (inventorizacinės) bylos eksplikacijas su patalpų brėžiniais arba jų kopijas;</text:span></text:p>
      <text:p text:style-name="P385"><text:span text:style-name="T386">12.5</text:span><text:span text:style-name="T387">. daugiabučio gyvenamojo namo savininkų bendrijos susirinkimo (valdybos) arba (jeigu ši bendrija neįsteigta) gyvenamojo namo patalpų savininkų ir neprivatizuotų butų nuomininkų daugumos sutikimą, jeigu ūkinė komercinė veikla bus vykdoma gyvenamajame name. Šis sutikimas nepateikiamas tuo atveju, jeigu prieš tai šiame gyvenamajame name tose pačiose patalpose veikęs asmuo turėjo leidimą-higienos pasą verstis šia ūkine komercine veikla ir leidimo-higienos paso galiojimo metu nebuvo gauta pagrįstų gyvenamojo namo gyventojų skundų, jei nesikeičia darbo laikas arba ūkinė komercinė veikla atitinka patalpų paskirtį. Pagrįstais laikomi tokie skundai, kuriuos ištyrus fiziniam asmeniui, turinčiam leidimą-higienos pasą arba juridinio asmens ar filialo, turinčio leidimą-higienos pasą, vadovui, jo įgaliotam ar atsakingam asmeniui paskirtos administracinės nuobaudos už Lietuvos Respublikos administracinių teisės pažeidimų kodekso (Žin., 1985, Nr. 1-1) 42, 42-1, 42-2, 42-4, 43-9, 183 straipsnių pažeidimus.</text:span></text:p>
      <text:p text:style-name="P388"><text:span text:style-name="T389">13</text:span><text:span text:style-name="T390">. Jei numatoma tuo pačiu adresu vykdyti kelias ūkinės komercinės veiklos rūšis, kiekvienai iš jų pateikiama atskira paraiška.</text:span></text:p>
      <text:p text:style-name="P391"><text:span text:style-name="T392">14</text:span><text:span text:style-name="T393">. Jei Taisyklių 12.2–12.5 punktuose numatyti dokumentai jau yra pateikti, apie tai pažymima paraiškoje gauti leidimą-higienos pasą, nurodant, kokie dokumentai, kada ir kokiu tikslu leidimus-higienos pasus išduodančiai institucijai buvo pateikti, ir patvirtinant, kad dokumentuose nurodyti duomenys nėra pasikeitę.</text:span></text:p>
      <text:p text:style-name="P394"><text:span text:style-name="T395">15</text:span><text:span text:style-name="T396">. Leidimą-higienos pasą išduodančios institucijos atsakingas darbuotojas ne vėliau kaip per 5 darbo dienas įvertina, ar pateikti visi Taisyklių 12 punkte nurodyti dokumentai, ar pateiktos dokumentų kopijos nekelia pagrįstų abejonių dėl tikrumo, ar paraiška gauti leidimą-higienos pasą teisingai užpildyta, taip pat iš valstybės įmonės Registrų centro gauna statinio (-ių), kuriame (-iuose) numatoma vykdyti ar vykdoma ūkinė komercinė veikla pažymėjimo apie Nekilnojamojo turto registre įregistruotus statinius ir teises į juos išrašą. Nustačius, kad pateikti ne visi dokumentai ar kad paraiška gauti leidimą-higienos pasą užpildyta neteisingai, kad pateiktos dokumentų kopijos kelia pagrįstų abejonių dėl jų tikrumo, ar kyla pagrįstų neaiškumų dėl statinio (-ių), kuriame (-iuose) numatoma vykdyti ar vykdoma ūkinė komercinė veikla registracijos, leidimus-higienos pasus išduodančios institucijos vadovas ar jo įgaliotas asmuo apie tai raštu informuoja pareiškėją, siūlydamas pateikti trūkstamus dokumentus, ištaisyti nurodytus trūkumus, pateikti dokumentų originalus (sutikrinti su pateikta kopija) ar notaro patvirtintas kopijas bei informuojant, kad negavus per 45 dienas nuo rašto išsiuntimo dienos prašomos informacijos jo paraiška nebus nagrinėjama.</text:span></text:p>
      <text:p text:style-name="P397"><text:span text:style-name="T398">16</text:span><text:span text:style-name="T399">. Gavus visus teisingai užpildytus Taisyklių 12 punkte nurodytus dokumentus ne vėliau kaip per 10 darbo dienų pradedamas atlikti ūkinės komercinės veiklos vykdymo sąlygų vertinimas.</text:span></text:p>
      <text:p text:style-name="P400"/>
      <text:p text:style-name="P401"><text:span text:style-name="T402">IV</text:span><text:span text:style-name="T403">.</text:span><text:span text:style-name="T404"><text:s/></text:span><text:span text:style-name="T405">ŪKINĖS KOMERCINĖS VEIKLOS VYKDYMO SĄLYGŲ VERTINIMAS</text:span></text:p>
      <text:p text:style-name="P406"/>
      <text:p text:style-name="P407"><text:span text:style-name="T408">17</text:span><text:span text:style-name="T409">. Ūkinės komercinės veiklos vykdymo sąlygų vertinimo veiklos vykdymo vietoje (toliau – vertinimas) metu patikrinama ir įvertinama, ar pareiškėjo numatomos vykdyti ar vykdomos ūkinės komercinės veiklos sąlygos atitinka visuomenės sveikatos saugos teisės aktų reikalavimus.</text:span></text:p>
      <text:p text:style-name="P410"><text:span text:style-name="T411">18</text:span><text:span text:style-name="T412">. Vertinimą sudaro šie etapai:</text:span></text:p>
      <text:p text:style-name="P413"><text:span text:style-name="T414">18.1</text:span><text:span text:style-name="T415">. I etapas – veiklos sąlygų atitikties visuomenės sveikatos saugos teisės aktų reikalavimams įvertinimas ūkinės komercinės veiklos vykdymo vietoje:</text:span></text:p>
      <text:p text:style-name="P416"><text:span text:style-name="T417">18.1.1</text:span><text:span text:style-name="T418">. teritorijos, pastatų (patalpų), kuriuose numatoma vykdyti ar vykdoma ūkinė komercinė veikla, įrengimo;</text:span></text:p>
      <text:p text:style-name="P419"><text:span text:style-name="T420">18.1.2</text:span><text:span text:style-name="T421">. su ūkinės komercinės veiklos vykdymu susijusių fizikinės, cheminės, biologinės taršos bei kitos taršos šaltinių;</text:span></text:p>
      <text:p text:style-name="P422"><text:span text:style-name="T423">18.1.3</text:span><text:span text:style-name="T424">. savikontrolės, geros gamybos praktikos programos (savikontrolės sistemų programų dokumentų (hospitalinių infekcijų prevencijos, geros gamybos praktikos, geros higienos praktikos ir pan.), jei teisės aktai numato jų įdiegimą);</text:span></text:p>
      <text:p text:style-name="P425"><text:span text:style-name="T426">18.1.4</text:span><text:span text:style-name="T427">. darbuotojų pasirengimo (darbuotojų sveikatos žinių pažymėjimai, jei teisės aktai numato, kad darbuotojai privalo įgyti žinių sveikatos klausimais, darbuotojų asmens medicininės knygelės (forma Nr. 048/a), jei teisės aktai numato, kad darbuotojai privalo tikrintis sveikatą);</text:span></text:p>
      <text:p text:style-name="P428"><text:span text:style-name="T429">18.1.5</text:span><text:span text:style-name="T430">. patalpų vėdinimo sistemų (atitikimo esminiams statinio reikalavimams įvertinimo išvadų).</text:span></text:p>
      <text:p text:style-name="P431"><text:span text:style-name="T432">18.2</text:span><text:span text:style-name="T433">. I etapo metu nustačius, kad ūkinės komercinės veiklos vykdymo sąlygos neatitinka informacijos, nurodytos pateiktuose dokumentuose (dokumentai pateikti ne visoms patalpoms ir pan.), ir/ar pareiškėjas nepateikė Taisyklių 18.1.4–18.1.5 punktuose nurodytų dokumentų, šių Taisyklių 15 punkte nustatyta tvarka ir terminais paprašoma pareiškėją pateikti trūkstamus dokumentus, ištaisyti nurodytus trūkumus.</text:span></text:p>
      <text:p text:style-name="P434"><text:span text:style-name="T435">18.3</text:span><text:span text:style-name="T436">. II etapas – laboratorinių tyrimų, numatytų Taisyklių 1 priede, programų sudarymas ir jų pateikimas pareiškėjui. Taisyklių 1 priede nurodytų laboratorinių tyrimų atlikti nereikia, kai ūkinės komercinės veiklos vykdymo vietoje nėra atitinkamo taršos šaltinio arba laboratoriniai tyrimai šioje ūkinės komercinės veiklos vykdymo vietoje yra atlikti ne vėliau kaip prieš vienerius metus ir ūkinės komercinės veiklos sąlygos nepakito. Sudarant programas dėl fizikinių taršos šaltinių (muzikinių įrenginių, kondicionavimo ir vėdinimo sistemų ir kt.) įvertinimo, jose turi būti nurodyta, kad laboratoriniai tyrimai (matavimai) turi būti atliekami nustačius maksimalų tiriamo įrenginio pajėgumą.</text:span></text:p>
      <text:p text:style-name="P437"><text:span text:style-name="T438">18.4</text:span><text:span text:style-name="T439">. III etapas – Ūkinės komercinės veiklos vykdymo sąlygų vertinimo pažymos (toliau – vertinimo pažyma) užpildymas.</text:span></text:p>
      <text:p text:style-name="P440"><text:span text:style-name="T441">19</text:span><text:span text:style-name="T442">. Vertinimą atlieka leidimus-higienos pasus išduodančios institucijos vadovo įgaliotas<text:s/></text:span><text:soft-page-break/><text:span text:style-name="T443">darbuotojas (toliau – vertinimo vykdytojas).</text:span></text:p>
      <text:p text:style-name="P444"><text:span text:style-name="T445">20</text:span><text:span text:style-name="T446">. Vertinimo vykdytojo pareigos:</text:span></text:p>
      <text:p text:style-name="P447"><text:span text:style-name="T448">20.1</text:span><text:span text:style-name="T449">. laikantis norminių teisės aktų reikalavimų atlikti išsamų vertinimą;</text:span></text:p>
      <text:p text:style-name="P450"><text:span text:style-name="T451">20.2</text:span><text:span text:style-name="T452">. laiku ir tinkamai užpildyti vertinimo pažymą;</text:span></text:p>
      <text:p text:style-name="P453"><text:span text:style-name="T454">20.3</text:span><text:span text:style-name="T455">. užtikrinti ūkinės komercinės veiklos vykdytojo pateiktos informacijos konfidencialumą;</text:span></text:p>
      <text:p text:style-name="P456"><text:span text:style-name="T457">20.4</text:span><text:span text:style-name="T458">. laikytis tarnybinės etikos reikalavimų.</text:span></text:p>
      <text:p text:style-name="P459"><text:span text:style-name="T460">21</text:span><text:span text:style-name="T461">. Atlikus I vertinimo etapą pareiškėjui per 3 darbo dienas leidimus-higienos pasus išduodančios institucijos vadovo arba jo įgalioto asmens raštu pateikiamos reikiamų atlikti laboratorinių tyrimų programos. Šiuo raštu pareiškėjas taip pat turi būti informuojamas ir apie tai, kad per Taisyklių 23 punkte nurodytą terminą nepateikus laboratorinių tyrimų protokolų bus atsisakyta išduoti leidimą-higienos pasą Taisyklių 37.3 punkte nurodytu pagrindu.</text:span></text:p>
      <text:p text:style-name="P462"><text:span text:style-name="T463">22</text:span><text:span text:style-name="T464">. Laboratoriniai tyrimai, reikalingi ūkinės komercinės veiklos sąlygoms įvertinti, turi būti atlikti ne vėliau kaip per 45 dienas nuo Taisyklių 21 punkte nurodyto rašto išsiuntimo dienos akredituotose arba atestuotose laboratorijose.</text:span></text:p>
      <text:p text:style-name="P465"><text:span text:style-name="T466">23</text:span><text:span text:style-name="T467">. Gavus laboratorinių tyrimų protokolus, reikalingus ūkinės komercinės veiklos sąlygoms įvertinti, vertinimo vykdytojas ne vėliau kaip per 5 darbo dienas turi surašyti vertinimo pažymą dviem egzemplioriais (III vertinimo etapas).</text:span></text:p>
      <text:p text:style-name="P468"><text:span text:style-name="T469">24</text:span><text:span text:style-name="T470">. Vertinimo metu nustačius, kad ūkinės komercinės veiklos sąlygos atitinka visuomenės sveikatos saugos teisės aktų reikalavimus, vertinimo pažymos išvadose nurodoma, jog ūkinės komercinės veiklos sąlygos atitinka visuomenės sveikatos saugos teisės aktų reikalavimus.</text:span></text:p>
      <text:p text:style-name="P471"><text:span text:style-name="T472">25</text:span><text:span text:style-name="T473">. Vertinimo metu nustačius, kad ūkinės komercinės veiklos sąlygos neatitinka visuomenės sveikatos saugos teisės aktų reikalavimų, vertinimo pažymos išvadose nurodoma, kokių visuomenės sveikatos saugos teisės aktų reikalavimų ūkinės komercinės veiklos sąlygos neatitinka.</text:span></text:p>
      <text:p text:style-name="P474"><text:span text:style-name="T475">26</text:span><text:span text:style-name="T476">. Vertinimo pažymos išvadose draudžiama nurodyti, kad ūkinės komercinės veiklos sąlygos atitinka visuomenės sveikatos saugos teisės aktų reikalavimus su išlygomis.</text:span></text:p>
      <text:p text:style-name="P477"><text:span text:style-name="T478">27</text:span><text:span text:style-name="T479">. Vertinimo pažymos vienas egzempliorius su laboratorinių tyrimų protokolais atiduodamas pareiškėjui kartu su leidimų-higienos pasu arba su Taisyklių 38 punkte numatytu raštu, kitas egzempliorius su laboratorinių tyrimų protokolų kopijomis lieka leidimus-higienos pasus išduodančioje institucijoje ir saugomas prie dokumentacijos, susijusios su konkretaus leidimo-higienos paso išdavimu.</text:span></text:p>
      <text:p text:style-name="P480"/>
      <text:p text:style-name="P481"><text:span text:style-name="T482">V</text:span><text:span text:style-name="T483">.</text:span><text:span text:style-name="T484"><text:s/></text:span><text:span text:style-name="T485">LEIDIMŲ-HIGIENOS PASŲ, JŲ DUBLIKATŲ IŠDAVIMAS IR LEIDIMŲ-HIGIENOS PASŲ PATIKSLINIMAS</text:span></text:p>
      <text:p text:style-name="P486"/>
      <text:p text:style-name="P487"><text:span text:style-name="T488">28</text:span><text:span text:style-name="T489">. Sprendimas išduoti leidimą-higienos pasą priimamas ne vėliau kaip per 2 darbo dienas po vertinimo atlikimo, jei vertinimo pažymos išvadoje nurodyta, kad ūkinės komercinės veiklos sąlygos atitinka visuomenės sveikatos saugos teisės aktų reikalavimus.</text:span></text:p>
      <text:p text:style-name="P490"><text:span text:style-name="T491">29</text:span><text:span text:style-name="T492">. Priėmus sprendimą išduoti leidimą-higienos pasą, pareiškėjas apie tai ne vėliau kaip kitą darbo dieną yra informuojamas leidimus-higienos pasus išduodančios institucijos vadovo arba jo įgalioto asmens raštu, nurodant, kad privalo sumokėti nustatyto dydžio valstybės rinkliavą ir atvykti atsiimti leidimą-higienos pasą ne vėliau kaip per 30 dienų nuo šio rašto išsiuntimo dienos.</text:span></text:p>
      <text:p text:style-name="P493"><text:span text:style-name="T494">30</text:span><text:span text:style-name="T495">. Leidimas-higienos pasas atiduodamas pareiškėjui tik pateikus mokėjimo pavedimą su banko žymomis arba kvitą, patvirtinantį, kad sumokėta nustatyto dydžio valstybės rinkliava (pateikiama priėmus sprendimą išduoti leidimą-higienos pasą) ir pateikus asmens tapatybę įrodantį dokumentą arba įgaliojimą atsiimti dokumentus už kitą asmenį ir asmens tapatybę įrodantį dokumentą.</text:span></text:p>
      <text:p text:style-name="P496"><text:span text:style-name="T497">31</text:span><text:span text:style-name="T498">. Leidimas-higienos pasas patikslinamas išduodant naują leidimą-higienos pasą, jeigu pasikeičia leidime-higienos pase nurodyti duomenys: juridinio asmens ar filialo pavadinimas, buveinės adresas, įmonės kodas (suteikiamas naujas kodas), fizinio asmens duomenys, adresas, kuriuo galima siųsti korespondenciją, ar kiti su vykdomos ūkinės komercinės veiklos sąlygomis nesusiję duomenys (rekvizitai), taip pat ištaisant rašymo apsirikimus.</text:span></text:p>
      <text:p text:style-name="P499"><text:span text:style-name="T500">32</text:span><text:span text:style-name="T501">. Fizinis, juridinis asmuo ar filialas, norintis patikslinti leidimą-higienos pasą, leidimą-higienos pasą išdavusiai institucijai pateikia motyvuotą prašymą (laisva forma), dokumentus, patvirtinančius pasikeitusius arba klaidingai nurodytus duomenis, ir mokėjimo pavedimą su banko žymomis arba kvitą, patvirtinantį, kad sumokėta nustatyto dydžio valstybės rinkliava. Mokėjimo pavedimo su banko žymomis arba kvito, patvirtinančio, kad sumokėta nustatyto dydžio valstybės rinkliava, pateikti nereikia, jeigu rašymo apsirikimas buvo padarytas dėl leidimus-higienos pasus išduodančios institucijos kaltės.</text:span></text:p>
      <text:p text:style-name="P502"><text:span text:style-name="T503">33</text:span><text:span text:style-name="T504">. Leidimus-higienos pasus išduodanti institucija patikslina leidimą-higienos pasą ne vėliau kaip per 3 darbo dienas nuo dokumentų, nurodytų Taisyklių 32 punkte, gavimo leidimus-higienos pasus išduodančioje institucijoje dienos. Nustačius, kad pateikti ne visi dokumentai, įstaigos vadovas ar jo įgaliotas asmuo apie tai raštu informuoja pareiškėją ne vėliau kaip per 3 darbo dienas, siūlydamas pateikti trūkstamus dokumentus, ištaisyti nurodytus trūkumus.</text:span></text:p>
      <text:p text:style-name="P505"><text:span text:style-name="T506">34</text:span><text:span text:style-name="T507">. Leidimas-higienos pasas patikslinamas remiantis iki tol atlikto vertinimo pažyma. Patikslinto leidimo-higienos paso galiojimo terminas yra toks pat kaip iki tol išduoto leidimo-higienos paso. Ankstesnio leidimo-higienos paso galiojimas panaikinamas, vadovaujantis Taisyklių 49.4 punktu.</text:span></text:p>
      <text:p text:style-name="P508"><text:span text:style-name="T509">35</text:span><text:span text:style-name="T510">. Fizinis, juridinis asmuo ar filialas, praradęs leidimą-higienos pasą, privalo nedelsdamas apie tai informuoti leidimus-higienos pasus išduodančią instituciją.</text:span></text:p>
      <text:p text:style-name="P511"><text:span text:style-name="T512">36</text:span><text:span text:style-name="T513">. Praradusiam leidimą-higienos pasą fiziniam, juridiniam asmeniui ar filialui, kuris pateikia prašymą išduoti leidimo-higienos paso dublikatą (laisva forma) ir mokėjimo pavedimą su banko žymomis arba kvitą, patvirtinantį, kad sumokėta nustatytojo dydžio valstybės rinkliava, leidimus-higienos pasus išduodanti institucija ne vėliau kaip per 3 darbo dienas išduoda leidimo-higienos paso dublikatą – išduoto leidimo-higienos paso nuorašą su žyma „Dublikatas“.</text:span></text:p>
      <text:p text:style-name="P514"/>
      <text:p text:style-name="P515"><text:span text:style-name="T516">VI</text:span><text:span text:style-name="T517">.<text:s/></text:span><text:span text:style-name="T518">ATSISAKYMAS IŠDUOTI LEIDIMĄ-HIGIENOS PASĄ</text:span></text:p>
      <text:p text:style-name="P519"/>
      <text:p text:style-name="P520"><text:span text:style-name="T521">37</text:span><text:span text:style-name="T522">. Leidimas-higienos pasas neišduodamas, jeigu:</text:span></text:p>
      <text:p text:style-name="P523"><text:span text:style-name="T524">37.1</text:span><text:span text:style-name="T525">. vertinimo pažymos išvadose nurodyta, jog ūkinės komercinės veiklos sąlygos neatitinka visuomenės sveikatos saugos teisės aktų reikalavimų;</text:span></text:p>
      <text:p text:style-name="P526"><text:span text:style-name="T527">37.2</text:span><text:span text:style-name="T528">. pareiškėjas nesudarė leidimus-higienos pasus išduodančiai institucijai galimybių atlikti ūkinės komercinės veiklos vykdymo sąlygų vertinimą;</text:span></text:p>
      <text:p text:style-name="P529"><text:span text:style-name="T530">37.3</text:span><text:span text:style-name="T531">. per 45 dienas nuo Taisyklių 21 punkte nurodyto rašto išsiuntimo dienos pareiškėjas nepateikė laboratorinių tyrimų, reikalingų ūkinės komercinės veiklos sąlygoms įvertinti, protokolų.</text:span></text:p>
      <text:p text:style-name="P532"><text:span text:style-name="T533">38</text:span><text:span text:style-name="T534">. Atsisakius išduoti leidimą-higienos pasą pareiškėjas apie tai turi būti informuotas ne vėliau kaip per 3 darbo dienas (nuo Taisyklių 37 punkte nurodytų aplinkybių atsiradimo) leidimus-higienos pasus išduodančios institucijos vadovo arba jo įgalioto asmens raštu. Rašte turi būti nurodytas atsisakymo išduoti leidimą-higienos pasą pagrindas, priežastys bei šio sprendimo apskundimo tvarka.</text:span></text:p>
      <text:p text:style-name="P535"><text:span text:style-name="T536">39</text:span><text:span text:style-name="T537">. Atsisakymas išduoti leidimą-higienos pasą gali būti skundžiamas Lietuvos Respublikos administracinių bylų teisenos įstatymo (Žin., 1999, Nr.<text:s/></text:span><text:a xlink:href="https://www.e-tar.lt/portal/lt/legalAct/TAR.67B5099C5848" office:target-frame-name="_blank" xlink:show="new"><text:span text:style-name="T538">13-308</text:span></text:a><text:span text:style-name="T539">; 2000, Nr.<text:s/></text:span><text:a xlink:href="https://www.e-tar.lt/portal/lt/legalAct/TAR.78FAC7B20AD8" office:target-frame-name="_blank" xlink:show="new"><text:span text:style-name="T540">85-2566</text:span></text:a><text:span text:style-name="T541">) nustatyta tvarka.</text:span></text:p>
      <text:p text:style-name="P542"/>
      <text:p text:style-name="P543"><text:span text:style-name="T544">VII</text:span><text:span text:style-name="T545">.<text:s/></text:span><text:span text:style-name="T546">LEIDIMŲ-HIGIENOS PASŲ TURĖTOJŲ PAREIGOS</text:span></text:p>
      <text:p text:style-name="P547"/>
      <text:p text:style-name="P548"><text:span text:style-name="T549">40</text:span><text:span text:style-name="T550">. Leidimus-higienos pasus turintys fiziniai, juridiniai asmenys ir filialai privalo laikytis visuomenės sveikatos saugą reglamentuojančių teisės aktų reikalavimų, taikomų vykdomai ūkinei komercinei veiklai.</text:span></text:p>
      <text:p text:style-name="P551"><text:span text:style-name="T552">41</text:span><text:span text:style-name="T553">. Leidimus-higienos pasus turintys fiziniai, juridiniai asmenys ir filialai privalo informuoti leidimą-higienos pasą išdavusią instituciją apie pasikeitusius leidime-higienos pase įrašytus duomenis (juridinis asmuo ir filialas – pavadinimą, buveinės adresą, pakeistą įmonės kodą (suteiktą naują kodą), reorganizavimą, likvidavimą; fizinis asmuo – asmens duomenis, adresą, kuriuo galima siųsti korespondenciją) ne vėliau kaip per 10 darbo dienų nuo šių duomenų pakeitimo.</text:span></text:p>
      <text:p text:style-name="P554"><text:span text:style-name="T555">42</text:span><text:span text:style-name="T556">. Leidimus-higienos pasus turintiems fiziniams, juridiniams asmenims ir filialams<text:s/></text:span><text:soft-page-break/><text:span text:style-name="T557">draudžiama įgalioti ar pagal sutartį perduoti kitiems asmenims teisę verstis jų turimuose leidimuose-higienos pasuose nurodyta veikla.</text:span></text:p>
      <text:p text:style-name="P558"><text:span text:style-name="T559">43</text:span><text:span text:style-name="T560">. Leidimo-higienos paso originalas ir vertinimo pažyma turi būti laikomi tuo adresu, kuriuo leista verstis ūkine komercine veikla.</text:span></text:p>
      <text:p text:style-name="P561"/>
      <text:p text:style-name="P562"><text:span text:style-name="T563">VIII</text:span><text:span text:style-name="T564">.<text:s/></text:span><text:span text:style-name="T565">LEIDIMŲ-HIGIENOS PASŲ GALIOJIMO SUSTABDYMAS, GALIOJIMO SUSTABDYMO PANAIKINIMAS IR GALIOJIMO PANAIKINIMAS</text:span></text:p>
      <text:p text:style-name="P566"/>
      <text:p text:style-name="P567"><text:span text:style-name="T568">44</text:span><text:span text:style-name="T569">. Leidimo-higienos paso galiojimas sustabdomas, jei valstybinės visuomenės sveikatos saugos kontrolės metu nustatoma, kad ūkinės komercinės veiklos sąlygos nebeatitinka visuomenės sveikatos saugos teisės aktų reikalavimų ir asmuo per patikrinimo akte nustatytą terminą nepašalina nurodytų pažeidimų.</text:span></text:p>
      <text:p text:style-name="P570"><text:span text:style-name="T571">45</text:span><text:span text:style-name="T572">. Sustabdžius leidimo-higienos paso galiojimą leidimus-higienos pasus išduodanti institucija per 3 darbo dienas pasirašytinai arba leidimus-higienos pasus išduodančios institucijos vadovo arba jo įgalioto asmens raštu (registruotu laišku) praneša fiziniam, juridiniam asmeniui ar filialui ir nurodo leidimo-higienos paso galiojimo sustabdymo motyvus bei šio sprendimo apskundimo tvarką.</text:span></text:p>
      <text:p text:style-name="P573"><text:span text:style-name="T574">46</text:span><text:span text:style-name="T575">. Draudžiama leidimo-higienos paso sustabdymo metu vykdyti veiklą, kuriai buvo išduotas leidimas-higienos pasas.</text:span></text:p>
      <text:p text:style-name="P576"><text:span text:style-name="T577">47</text:span><text:span text:style-name="T578">. Leidimo-higienos paso galiojimo sustabdymas panaikinamas tik atlikus vertinimą, kurio metu turi būti įvertinti tie ūkinės komercinės veiklos aspektai, dėl kurių buvo priimtas sprendimas sustabdyti leidimo-higienos paso galiojimą, ir nustačius, kad ūkinė komercinė veikla atitinka visuomenės sveikatos saugos teisės aktų reikalavimus. Vertinimas atliekamas pareiškėjo prašymu (laisva forma) ir pateikus dokumentus, įrodančius, kad visuomenės sveikatos saugos teisės aktų pažeidimai, dėl kurių buvo sustabdytas leidimo-higienos paso galiojimas, yra pašalinti (jei tokius dokumentus įmanoma pateikti). Leidimo-higienos paso galiojimo sustabdymas panaikinimas arba atsisakoma panaikinti leidimo-higienos paso galiojimo sustabdymą ne vėliau kaip per 2 darbo dienas nuo vertinimo pažymos surašymo dienos apie tai leidimus-higienos pasus išduodančios institucijos vadovo arba jo įgalioto asmens raštu informuojant pareiškėją.</text:span></text:p>
      <text:p text:style-name="P579"><text:span text:style-name="T580">48</text:span><text:span text:style-name="T581">. Atsisakoma panaikinti leidimo-higienos paso galiojimo sustabdymą Taisyklių 37 punkte numatytais pagrindais. Rašte, kuriame pareiškėjas yra informuojamas apie atsisakymą panaikinti leidimo-higienos paso galiojimo sustabdymą, turi būti nurodytas atsisakymo panaikinti leidimo-higienos paso galiojimo sustabdymą pagrindas, priežastys bei šio sprendimo apskundimo tvarka.</text:span></text:p>
      <text:p text:style-name="P582"><text:span text:style-name="T583">49</text:span><text:span text:style-name="T584">. Leidimo-higienos paso galiojimas panaikinamas, jeigu:</text:span></text:p>
      <text:p text:style-name="P585"><text:span text:style-name="T586">49.1</text:span><text:span text:style-name="T587">. leidimo-higienos paso turėtojas pateikia prašymą panaikinti leidimo-higienos paso galiojimą;</text:span></text:p>
      <text:p text:style-name="P588"><text:span text:style-name="T589">49.2</text:span><text:span text:style-name="T590">. juridinis asmuo likviduojamas ar reorganizuojamas;</text:span></text:p>
      <text:p text:style-name="P591"><text:span text:style-name="T592">49.3</text:span><text:span text:style-name="T593">. fizinis, juridinis asmuo ar filialas asmuo per 6 mėnesius nuo leidimo-higienos paso galiojimo sustabdymo nesikreipė į leidimus-higienos pasus išduodančią instituciją dėl leidimo-higienos paso galiojimo sustabdymo panaikinimo arba kreipėsi, tačiau buvo priimtas sprendimas atsisakyti panaikinti leidimo-higienos paso galiojimo sustabdymą;</text:span></text:p>
      <text:p text:style-name="P594"><text:span text:style-name="T595">49.4</text:span><text:span text:style-name="T596">. Taisyklių 31–34 punktuose nustatyta tvarka patikslinus leidimą-higienos pasą;</text:span></text:p>
      <text:p text:style-name="P597"><text:span text:style-name="T598">49.5</text:span><text:span text:style-name="T599">. fizinis, juridinis asmuo ar filialas be raštu nurodytų svarbių priežasčių daugiau kaip per 30 dienų neatvyksta atsiimti išduoto leidimo-higienos paso.</text:span></text:p>
      <text:p text:style-name="P600"><text:span text:style-name="T601">50</text:span><text:span text:style-name="T602">. Leidimo-higienos paso galiojimas panaikinamas ne vėliau kaip per 3 darbo dienas nuo Taisyklių 49 punkte nurodytų aplinkybių atsiradimo. Apie sprendimą panaikinti leidimo-higienos paso galiojimą leidimus-higienos pasus išduodanti institucija pasirašytinai arba leidimus-higienos pasus išduodančios institucijos vadovo arba jo įgalioto asmens raštu (registruotu laišku) ne vėliau kaip per 3 darbo dienas praneša fiziniam, juridiniam asmeniui ar filialui ir nurodo leidimo-higienos paso galiojimo panaikinimo pagrindą, motyvus bei šio sprendimo apskundimo tvarką.</text:span></text:p>
      <text:p text:style-name="P603"><text:span text:style-name="T604">51</text:span><text:span text:style-name="T605">. Fiziniai, juridiniai asmenys ir filialai, kurių leidimų-higienos pasų galiojimas panaikintas, privalo grąžinti leidimo-higienos paso originalą jį išdavusiai institucijai ne vėliau kaip<text:s/></text:span><text:soft-page-break/><text:span text:style-name="T606">per 3 darbo dienas nuo tos dienos, kai sužinojo apie leidimo-higienos paso galiojimo panaikinimą.</text:span></text:p>
      <text:p text:style-name="P607"><text:span text:style-name="T608">52</text:span><text:span text:style-name="T609">. Sprendimai dėl leidimo-higienos paso galiojimo sustabdymo, atsisakymo panaikinti leidimo-higienos paso galiojimo sustabdymą, leidimo-higienos paso galiojimo panaikinimo gali būti skundžiami Lietuvos Respublikos administracinių bylų teisenos įstatymo nustatyta tvarka.</text:span></text:p>
      <text:p text:style-name="P610"/>
      <text:p text:style-name="P611"><text:span text:style-name="T612">IX</text:span><text:span text:style-name="T613">.<text:s/></text:span><text:span text:style-name="T614">BAIGIAMOSIOS NUOSTATOS</text:span></text:p>
      <text:p text:style-name="P615"/>
      <text:p text:style-name="P616"><text:span text:style-name="T617">53</text:span><text:span text:style-name="T618">. Fiziniams, juridiniams asmenims ir filialams, kurių turimo leidimo-higienos paso galiojimas baigiasi, dėl naujo leidimo-higienos paso išdavimo rekomenduojama kreiptis į leidimą-higienos pasą išduodančią instituciją ne vėliau kaip prieš du mėnesius iki leidimo-higienos paso galiojimo pabaigos, kadangi pasibaigus leidimo-higienos paso galiojimui vykdyti veiklą, kuriai buvo išduotas leidimas-higienos pasas, draudžiama.</text:span></text:p>
      <text:p text:style-name="P619"><text:span text:style-name="T620">54</text:span><text:span text:style-name="T621">. Valstybinė visuomenės sveikatos priežiūros tarnyba prie Sveikatos apsaugos ministerijos, nustačiusi, kad išduodant, atsisakant išduoti, patikslinant, panaikinant galiojimą, sustabdant galiojimą ar panaikinant galiojimo sustabdymą buvo pažeisti šių Taisyklių ar kitų teisės aktų reikalavimai, turi teisę įpareigoti leidimus-higienos pasus išduodančią instituciją imtis atitinkamų veiksmų pažeidimams pašalinti.</text:span></text:p>
      <text:p text:style-name="P622"><text:span text:style-name="T623">55</text:span><text:span text:style-name="T624">. Fiziniams, juridiniams asmenims ir filialams pageidaujant ir apie tai nurodžius paraiškoje gauti leidimą-higienos pasą, Taisyklėse numatytas rašytinis pareiškėjo informavimas gali būti atliekamas elektroniniu paštu (šiuo atveju turi būti pasirašoma elektroniniu parašu, patvirtintu sertifikatu, suteikiančiu galimybę identifikuoti leidimus-higienos pasus išduodančią instituciją ir pareiškėją) arba siunčiant raštą faksu. Tokiu atveju informacijos siuntimas elektroniniu paštu ar faksu prilygsta informacijos pateikimui raštu, išskyrus tuos atvejus, kai Taisyklėse nurodyta informacija turi būti siunčiama registruotu laišku.</text:span></text:p>
      <text:p text:style-name="P625"><text:span text:style-name="T626">______________</text:span></text:p>
      <text:soft-page-break/>
      <text:p text:style-name="P627">Leidimų-higienos pasų išdavimo taisyklių<text:s/></text:p>
      <text:p text:style-name="P633"><text:span text:style-name="T634">1</text:span><text:span text:style-name="T635"><text:s/>priedas</text:span></text:p>
      <text:p text:style-name="P636"/>
      <text:p text:style-name="P637"><text:span text:style-name="T638">PRIVALOMŲ ATLIKTI LABORATORINIŲ TYRIMŲ, NORINT GAUTI LEIDIMĄ-HIGIENOS PASĄ, SĄRAŠAS</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Ūkinės komercinės veiklos grupės pavadinimas pagal Ekonominės veiklos rūšių klasifikatorių (kodas)</text:p>
          </table:table-cell>
          <table:table-cell table:style-name="TableCell649">
            <text:p text:style-name="P650">Privalomi atlikti laboratoriniai tyrimai</text:p>
          </table:table-cell>
        </table:table-row>
        <table:table-row table:style-name="TableRow651">
          <table:table-cell table:style-name="TableCell652">
            <text:p text:style-name="P653">1.</text:p>
          </table:table-cell>
          <table:table-cell table:style-name="TableCell654">
            <text:p text:style-name="P655">Kvepalų ir tualeto priemonių gamyba (24.52)</text:p>
          </table:table-cell>
          <table:table-cell table:style-name="TableCell656">
            <text:p text:style-name="P657">Vandens cheminis ir mikrobiologinis tyrimas, išskyras atvejus, jei naudojamas viešai tiekiamas geriamasis vanduo, stacionarių triukšmo šaltinių tyrimai.</text:p>
          </table:table-cell>
        </table:table-row>
        <table:table-row table:style-name="TableRow658">
          <table:table-cell table:style-name="TableCell659">
            <text:p text:style-name="P660">2.</text:p>
          </table:table-cell>
          <table:table-cell table:style-name="TableCell661">
            <text:p text:style-name="P662">Protezų gamyba (33.10.20)</text:p>
          </table:table-cell>
          <table:table-cell table:style-name="TableCell663">
            <text:p text:style-name="P664">Stacionarių triukšmo šaltinių tyrimai, geriamojo vandens cheminis ir mikrobiologinis tyrimas, išskyras atvejus, jei naudojamas viešai tiekiamas geriamasis vanduo.</text:p>
          </table:table-cell>
        </table:table-row>
        <table:table-row table:style-name="TableRow665">
          <table:table-cell table:style-name="TableCell666">
            <text:p text:style-name="P667">3.</text:p>
          </table:table-cell>
          <table:table-cell table:style-name="TableCell668">
            <text:p text:style-name="P669">Paruošiantys ir parduodantys vaistus vaistininkai (52.31)</text:p>
          </table:table-cell>
          <table:table-cell table:style-name="TableCell670">
            <text:p text:style-name="P671">Mikroklimato, stacionarių triukšmo šaltinių tyrimai, geriamojo vandens cheminis ir mikrobiologinis tyrimas, išskyras atvejus, jei naudojamas viešai tiekiamas geriamasis vanduo.</text:p>
          </table:table-cell>
        </table:table-row>
        <table:table-row table:style-name="TableRow672">
          <table:table-cell table:style-name="TableCell673">
            <text:p text:style-name="P674">4.</text:p>
          </table:table-cell>
          <table:table-cell table:style-name="TableCell675">
            <text:p text:style-name="P676">Viešbučiai (55.1)</text:p>
          </table:table-cell>
          <table:table-cell table:style-name="TableCell677">
            <text:p text:style-name="P678">Apšvietimo, mikroklimato, stacionarių triukšmo šaltinių tyrimai, geriamojo vandens cheminis ir mikrobiologinis tyrimas, išskyras atvejus, jei naudojamas viešai tiekiamas geriamasis vanduo.</text:p>
          </table:table-cell>
        </table:table-row>
        <table:table-row table:style-name="TableRow679">
          <table:table-cell table:style-name="TableCell680">
            <text:p text:style-name="P681">5.</text:p>
          </table:table-cell>
          <table:table-cell table:style-name="TableCell682">
            <text:p text:style-name="P683">Jaunimo nakvynės namai ir kalnų turistinės stovyklos (55.21)</text:p>
          </table:table-cell>
          <table:table-cell table:style-name="TableCell684">
            <text:p text:style-name="P685">Apšvietimo, mikroklimato, stacionarių triukšmo šaltinių tyrimai, geriamojo vandens cheminis ir mikrobiologinis tyrimas, išskyras atvejus, jei naudojamas viešai tiekiamas geriamasis vanduo.</text:p>
          </table:table-cell>
        </table:table-row>
        <table:table-row table:style-name="TableRow686">
          <table:table-cell table:style-name="TableCell687">
            <text:p text:style-name="P688">6.</text:p>
          </table:table-cell>
          <table:table-cell table:style-name="TableCell689">
            <text:p text:style-name="P690">Poilsio namų veikla (55.23.10)</text:p>
          </table:table-cell>
          <table:table-cell table:style-name="TableCell691">
            <text:p text:style-name="P692">Apšvietimo, mikroklimato, stacionarių triukšmo šaltinių tyrimai, geriamojo vandens cheminis ir mikrobiologinis tyrimas, išskyrus atvejus, jei naudojamas viešai tiekiamas geriamasis vanduo.</text:p>
          </table:table-cell>
        </table:table-row>
        <table:table-row table:style-name="TableRow693">
          <table:table-cell table:style-name="TableCell694">
            <text:p text:style-name="P695">7.</text:p>
          </table:table-cell>
          <table:table-cell table:style-name="TableCell696">
            <text:p text:style-name="P697">Aprūpinimas kita laikina buveine (55.23.20)</text:p>
          </table:table-cell>
          <table:table-cell table:style-name="TableCell698">
            <text:p text:style-name="P699">Apšvietimo, mikroklimato, stacionarių triukšmo šaltinių tyrimai, geriamojo vandens cheminis ir mikrobiologinis tyrimas, išskyrus atvejus, jei naudojamas viešai tiekiamas geriamasis vanduo.</text:p>
          </table:table-cell>
        </table:table-row>
        <table:table-row table:style-name="TableRow700">
          <table:table-cell table:style-name="TableCell701">
            <text:p text:style-name="P702">8.</text:p>
          </table:table-cell>
          <table:table-cell table:style-name="TableCell703">
            <text:p text:style-name="P704">Vaikų poilsio stovyklų veikla (55.23.30)</text:p>
          </table:table-cell>
          <table:table-cell table:style-name="TableCell705">
            <text:p text:style-name="P706">Apšvietimo, mikroklimato, stacionarių triukšmo šaltinių tyrimai, geriamojo vandens cheminis ir mikrobiologinis tyrimas, išskyrus atvejus, jei naudojamas viešai tiekiamas geriamasis vanduo, paplūdimių vandens mikrobiologiniai ir dirvožemio parazitologiniai tyrimai.</text:p>
          </table:table-cell>
        </table:table-row>
        <table:table-row table:style-name="TableRow707">
          <table:table-cell table:style-name="TableCell708">
            <text:p text:style-name="P709">9.</text:p>
          </table:table-cell>
          <table:table-cell table:style-name="TableCell710">
            <text:p text:style-name="P711">Informacijos perdavimas radijo ryšio sistemomis (64.20.20)</text:p>
          </table:table-cell>
          <table:table-cell table:style-name="TableCell712">
            <text:p text:style-name="P713">Elektromagnetinio lauko tyrimai.</text:p>
          </table:table-cell>
        </table:table-row>
        <table:table-row table:style-name="TableRow714">
          <table:table-cell table:style-name="TableCell715">
            <text:p text:style-name="P716">10.</text:p>
          </table:table-cell>
          <table:table-cell table:style-name="TableCell717">
            <text:p text:style-name="P718">Ikimokyklinis ugdymas (80.10.10)</text:p>
          </table:table-cell>
          <table:table-cell table:style-name="TableCell719">
            <text:p text:style-name="P720">Apšvietimo, mikroklimato, triukšmo (miegamuosiuose kambariuose ir teritorijoje) bei stacionarių triukšmo šaltinių tyrimai, geriamojo vandens cheminis ir mikrobiologinis tyrimas, išskyrus atvejus, jei naudojamas viešai tiekiamas geriamasis vanduo, dirvožemio parazitologinis tyrimas.</text:p>
          </table:table-cell>
        </table:table-row>
        <table:table-row table:style-name="TableRow721">
          <table:table-cell table:style-name="TableCell722">
            <text:p text:style-name="P723">11.</text:p>
          </table:table-cell>
          <table:table-cell table:style-name="TableCell724">
            <text:p text:style-name="P725">Pradinis mokymas (80.10.30)</text:p>
          </table:table-cell>
          <table:table-cell table:style-name="TableCell726">
            <text:p text:style-name="P727">Apšvietimo, mikroklimato, stacionarių triukšmo šaltinių tyrimai, geriamojo vandens cheminis ir mikrobiologinis tyrimas, išskyrus atvejus, jei naudojamas viešai tiekiamas geriamasis vanduo.</text:p>
          </table:table-cell>
        </table:table-row>
        <table:table-row table:style-name="TableRow728">
          <table:table-cell table:style-name="TableCell729">
            <text:p text:style-name="P730">12.</text:p>
          </table:table-cell>
          <table:table-cell table:style-name="TableCell731">
            <text:p text:style-name="P732">Bendrasis vidurinis mokymas (80.21)</text:p>
          </table:table-cell>
          <table:table-cell table:style-name="TableCell733">
            <text:p text:style-name="P734">Apšvietimo, mikroklimato, stacionarių triukšmo šaltinių tyrimai, geriamojo vandens cheminis ir mikrobiologinis tyrimas, išskyrus atvejus, jei naudojamas viešai tiekiamas geriamasis vanduo.</text:p>
          </table:table-cell>
        </table:table-row>
        <table:table-row table:style-name="TableRow735">
          <table:table-cell table:style-name="TableCell736">
            <text:p text:style-name="P737">13.</text:p>
          </table:table-cell>
          <table:table-cell table:style-name="TableCell738">
            <text:p text:style-name="P739">Techninis ir profesinis vidurinis mokymas (80.22)</text:p>
          </table:table-cell>
          <table:table-cell table:style-name="TableCell740">
            <text:p text:style-name="P741">Apšvietimo, mikroklimato, stacionarių triukšmo šaltinių tyrimai, geriamojo vandens cheminis ir mikrobiologinis tyrimas, išskyrus atvejus, jei naudojamas viešai tiekiamas geriamasis vanduo.</text:p>
          </table:table-cell>
        </table:table-row>
        <table:table-row table:style-name="TableRow742">
          <table:table-cell table:style-name="TableCell743">
            <text:p text:style-name="P744">14.</text:p>
          </table:table-cell>
          <table:table-cell table:style-name="TableCell745">
            <text:p text:style-name="P746">Aukštasis mokslas (80.30)</text:p>
          </table:table-cell>
          <table:table-cell table:style-name="TableCell747">
            <text:p text:style-name="P748">Apšvietimo, mikroklimato, stacionarių triukšmo šaltinių tyrimai, geriamojo vandens cheminis ir mikrobiologinis tyrimas, išskyrus atvejus, jei naudojamas viešai tiekiamas geriamasis vanduo.</text:p>
          </table:table-cell>
        </table:table-row>
        <table:table-row table:style-name="TableRow749">
          <table:table-cell table:style-name="TableCell750">
            <text:p text:style-name="P751">15.</text:p>
          </table:table-cell>
          <table:table-cell table:style-name="TableCell752">
            <text:p text:style-name="P753">Suaugusiųjų ar kitas švietimas (80.4)</text:p>
          </table:table-cell>
          <table:table-cell table:style-name="TableCell754">
            <text:p text:style-name="P755">Apšvietimo, mikroklimato, stacionarių triukšmo šaltinių tyrimai, geriamojo vandens cheminis ir mikrobiologinis tyrimas, išskyrus atvejus, jei naudojamas viešai tiekiamas geriamasis vanduo.</text:p>
          </table:table-cell>
        </table:table-row>
        <table:table-row table:style-name="TableRow756">
          <table:table-cell table:style-name="TableCell757">
            <text:p text:style-name="P758">16.</text:p>
          </table:table-cell>
          <table:table-cell table:style-name="TableCell759">
            <text:p text:style-name="P760">Ligoninių veikla (85.11)</text:p>
          </table:table-cell>
          <table:table-cell table:style-name="TableCell761">
            <text:p text:style-name="P762">Apšvietimo, mikroklimato, stacionarių triukšmo šaltinių tyrimai, geriamojo vandens cheminis ir mikrobiologinis tyrimas, išskyrus atvejus, jei naudojamas viešai tiekiamas geriamasis vanduo.</text:p>
          </table:table-cell>
        </table:table-row>
        <text:soft-page-break/>
        <table:table-row table:style-name="TableRow763">
          <table:table-cell table:style-name="TableCell764">
            <text:p text:style-name="P765">17.</text:p>
          </table:table-cell>
          <table:table-cell table:style-name="TableCell766">
            <text:p text:style-name="P767">Medicininės praktikos veikla (85.12)</text:p>
          </table:table-cell>
          <table:table-cell table:style-name="TableCell768">
            <text:p text:style-name="P769">Apšvietimo, mikroklimato, stacionarių triukšmo šaltinių tyrimai, geriamojo vandens cheminis ir mikrobiologinis tyrimas, išskyrus atvejus, jei naudojamas viešai tiekiamas geriamasis vanduo.</text:p>
          </table:table-cell>
        </table:table-row>
        <table:table-row table:style-name="TableRow770">
          <table:table-cell table:style-name="TableCell771">
            <text:p text:style-name="P772">18.</text:p>
          </table:table-cell>
          <table:table-cell table:style-name="TableCell773">
            <text:p text:style-name="P774">Stomatologinės praktikos veikla (85.13)</text:p>
          </table:table-cell>
          <table:table-cell table:style-name="TableCell775">
            <text:p text:style-name="P776">Apšvietimo, mikroklimato, stacionarių triukšmo šaltinių tyrimai, geriamojo vandens cheminis ir mikrobiologinis tyrimas, išskyrus atvejus, jei naudojamas viešai tiekiamas geriamasis vanduo.</text:p>
          </table:table-cell>
        </table:table-row>
        <table:table-row table:style-name="TableRow777">
          <table:table-cell table:style-name="TableCell778">
            <text:p text:style-name="P779">19.</text:p>
          </table:table-cell>
          <table:table-cell table:style-name="TableCell780">
            <text:p text:style-name="P781">Kraujo perpylimo įstaigų ir kraujo bankų veikla (85.14.20)</text:p>
          </table:table-cell>
          <table:table-cell table:style-name="TableCell782">
            <text:p text:style-name="P783">Stacionarių triukšmo šaltinių tyrimai, geriamojo vandens cheminis ir mikrobiologinis tyrimas, išskyrus atvejus, jei naudojamas viešai tiekiamas geriamasis vanduo.</text:p>
          </table:table-cell>
        </table:table-row>
        <table:table-row table:style-name="TableRow784">
          <table:table-cell table:style-name="TableCell785">
            <text:p text:style-name="P786">20.</text:p>
          </table:table-cell>
          <table:table-cell table:style-name="TableCell787">
            <text:p text:style-name="P788">Socialinio darbo veikla, susijusi su apgyvendinimu (85.31)</text:p>
          </table:table-cell>
          <table:table-cell table:style-name="TableCell789">
            <text:p text:style-name="P790">Apšvietimo, mikroklimato, triukšmo (miegamuosiuose kambariuose) ir stacionarių triukšmo šaltinių tyrimai, geriamojo vandens cheminis ir mikrobiologinis tyrimas, išskyrus atvejus, jei naudojamas viešai tiekiamas geriamasis vanduo.</text:p>
          </table:table-cell>
        </table:table-row>
        <table:table-row table:style-name="TableRow791">
          <table:table-cell table:style-name="TableCell792">
            <text:p text:style-name="P793">21.</text:p>
          </table:table-cell>
          <table:table-cell table:style-name="TableCell794">
            <text:p text:style-name="P795">Kino juostų ir vaizdajuosčių rodymas kino teatruose (92.13.10)</text:p>
          </table:table-cell>
          <table:table-cell table:style-name="TableCell796">
            <text:p text:style-name="P797">Mikroklimato, stacionarių triukšmo šaltinių tyrimai, geriamojo vandens cheminis ir mikrobiologinis tyrimas, išskyrus atvejus, jei naudojamas viešai tiekiamas geriamasis vanduo.</text:p>
          </table:table-cell>
        </table:table-row>
        <table:table-row table:style-name="TableRow798">
          <table:table-cell table:style-name="TableCell799">
            <text:p text:style-name="P800">22.</text:p>
          </table:table-cell>
          <table:table-cell table:style-name="TableCell801">
            <text:p text:style-name="P802">Koncertų ir teatro salių veikla (92.32.10)</text:p>
          </table:table-cell>
          <table:table-cell table:style-name="TableCell803">
            <text:p text:style-name="P804">Mikroklimato, stacionarių triukšmo šaltinių tyrimai, geriamojo vandens cheminis ir mikrobiologinis tyrimas, išskyrus atvejus, jei naudojamas viešai tiekiamas geriamasis vanduo.</text:p>
          </table:table-cell>
        </table:table-row>
        <table:table-row table:style-name="TableRow805">
          <table:table-cell table:style-name="TableCell806">
            <text:p text:style-name="P807">23.</text:p>
          </table:table-cell>
          <table:table-cell table:style-name="TableCell808">
            <text:p text:style-name="P809">Šokių ir pramogų salių ir kitų meno renginių eksploatavimo veikla (92.32.20)</text:p>
          </table:table-cell>
          <table:table-cell table:style-name="TableCell810">
            <text:p text:style-name="P811">Mikroklimato, stacionarių triukšmo šaltinių tyrimai, geriamojo vandens cheminis ir mikrobiologinis tyrimas, išskyrus atvejus, jei naudojamas viešai tiekiamas geriamasis vanduo.</text:p>
          </table:table-cell>
        </table:table-row>
        <table:table-row table:style-name="TableRow812">
          <table:table-cell table:style-name="TableCell813">
            <text:p text:style-name="P814">24.</text:p>
          </table:table-cell>
          <table:table-cell table:style-name="TableCell815">
            <text:p text:style-name="P816">Mugių ir atrakcionų parkų veikla (92.33), išskyrus mugių veiklą</text:p>
          </table:table-cell>
          <table:table-cell table:style-name="TableCell817">
            <text:p text:style-name="P818">Stacionarių triukšmo šaltinių tyrimai.</text:p>
          </table:table-cell>
        </table:table-row>
        <table:table-row table:style-name="TableRow819">
          <table:table-cell table:style-name="TableCell820">
            <text:p text:style-name="P821">25.</text:p>
          </table:table-cell>
          <table:table-cell table:style-name="TableCell822">
            <text:p text:style-name="P823">Sporto arenų ir stadionų eksploatavimo veikla (92.61)</text:p>
          </table:table-cell>
          <table:table-cell table:style-name="TableCell824">
            <text:p text:style-name="P825">Mikroklimato, stacionarių triukšmo šaltinių tyrimai, geriamojo vandens cheminis ir mikrobiologinis tyrimas, išskyrus atvejus, jei naudojamas viešai tiekiamas geriamasis vanduo.</text:p>
          </table:table-cell>
        </table:table-row>
        <table:table-row table:style-name="TableRow826">
          <table:table-cell table:style-name="TableCell827">
            <text:p text:style-name="P828">26.</text:p>
          </table:table-cell>
          <table:table-cell table:style-name="TableCell829">
            <text:p text:style-name="P830">Sporto mokyklų ir klubų veikla (92.62.10)</text:p>
          </table:table-cell>
          <table:table-cell table:style-name="TableCell831">
            <text:p text:style-name="P832">Apšvietimo, mikroklimato, stacionarių triukšmo šaltinių tyrimai, geriamojo vandens cheminis ir mikrobiologinis tyrimas, išskyrus atvejus, jei naudojamas viešai tiekiamas geriamasis vanduo.</text:p>
          </table:table-cell>
        </table:table-row>
        <table:table-row table:style-name="TableRow833">
          <table:table-cell table:style-name="TableCell834">
            <text:p text:style-name="P835">27.</text:p>
          </table:table-cell>
          <table:table-cell table:style-name="TableCell836">
            <text:p text:style-name="P837">Tekstilės ir kailių gaminių skalbimas ir sausasis valymas (93.01)</text:p>
          </table:table-cell>
          <table:table-cell table:style-name="TableCell838">
            <text:p text:style-name="P839">Mikroklimato, stacionarių triukšmo šaltinių tyrimai, geriamojo vandens cheminis ir mikrobiologinis tyrimas, išskyrus atvejus, jei naudojamas viešai tiekiamas geriamasis vanduo.</text:p>
          </table:table-cell>
        </table:table-row>
        <table:table-row table:style-name="TableRow840">
          <table:table-cell table:style-name="TableCell841">
            <text:p text:style-name="P842">28.</text:p>
          </table:table-cell>
          <table:table-cell table:style-name="TableCell843">
            <text:p text:style-name="P844">Kirpyklų veikla (93.02.10)</text:p>
          </table:table-cell>
          <table:table-cell table:style-name="TableCell845">
            <text:p text:style-name="P846">Apšvietimo, mikroklimato, stacionarių triukšmo šaltinių tyrimai, geriamojo vandens cheminis ir mikrobiologinis tyrimas, išskyrus atvejus, jei naudojamas viešai tiekiamas geriamasis vanduo.</text:p>
          </table:table-cell>
        </table:table-row>
        <table:table-row table:style-name="TableRow847">
          <table:table-cell table:style-name="TableCell848">
            <text:p text:style-name="P849">29.</text:p>
          </table:table-cell>
          <table:table-cell table:style-name="TableCell850">
            <text:p text:style-name="P851">Kosmetikos kabinetų ir salonų veikla (93.02.20)</text:p>
          </table:table-cell>
          <table:table-cell table:style-name="TableCell852">
            <text:p text:style-name="P853">Apšvietimo, mikroklimato, stacionarių triukšmo šaltinių tyrimai, geriamojo vandens cheminis ir mikrobiologinis tyrimas, išskyrus atvejus, jei naudojamas viešai tiekiamas geriamasis vanduo.</text:p>
          </table:table-cell>
        </table:table-row>
        <table:table-row table:style-name="TableRow854">
          <table:table-cell table:style-name="TableCell855">
            <text:p text:style-name="P856">30.</text:p>
          </table:table-cell>
          <table:table-cell table:style-name="TableCell857">
            <text:p text:style-name="P858">Laidotuvių biurų veikla (93.03.10)</text:p>
          </table:table-cell>
          <table:table-cell table:style-name="TableCell859">
            <text:p text:style-name="P860">Mikroklimato, stacionarių triukšmo šaltinių tyrimai, geriamojo vandens cheminis ir mikrobiologinis tyrimas, išskyrus atvejus, jei naudojamas viešai tiekiamas geriamasis vanduo.</text:p>
          </table:table-cell>
        </table:table-row>
        <table:table-row table:style-name="TableRow861">
          <table:table-cell table:style-name="TableCell862">
            <text:p text:style-name="P863">31.</text:p>
          </table:table-cell>
          <table:table-cell table:style-name="TableCell864">
            <text:p text:style-name="P865">Pirčių, saunų, soliariumų veikla (93.04.10)</text:p>
          </table:table-cell>
          <table:table-cell table:style-name="TableCell866">
            <text:p text:style-name="P867">Mikroklimato, stacionarių triukšmo šaltinių tyrimai, geriamojo vandens cheminis ir mikrobiologinis tyrimas, išskyrus atvejus, jei naudojamas viešai tiekiamas geriamasis vanduo, jeigu teikiamos baseino paslaugos papildomai, ir baseino vandens cheminis, mikrobiologinis ir parazitologinis tyrimas.</text:p>
          </table:table-cell>
        </table:table-row>
        <table:table-row table:style-name="TableRow868">
          <table:table-cell table:style-name="TableCell869">
            <text:p text:style-name="P870">32.</text:p>
          </table:table-cell>
          <table:table-cell table:style-name="TableCell871">
            <text:p text:style-name="P872">Masažo kabinetų veikla (93.04.20)</text:p>
          </table:table-cell>
          <table:table-cell table:style-name="TableCell873">
            <text:p text:style-name="P874">Mikroklimato, stacionarių triukšmo šaltinių tyrimai, geriamojo vandens cheminis ir mikrobiologinis tyrimas, išskyrus atvejus, jei naudojamas viešai tiekiamas geriamasis vanduo.</text:p>
          </table:table-cell>
        </table:table-row>
        <table:table-row table:style-name="TableRow875">
          <table:table-cell table:style-name="TableCell876">
            <text:p text:style-name="P877">33.</text:p>
          </table:table-cell>
          <table:table-cell table:style-name="TableCell878">
            <text:p text:style-name="P879">Ūkinė komercinė veikla gyvenamuosiuose namuose ir mažaaukščių gyvenamųjų namų teritorijose, išskyrus juridinius, finansinius, vertimų, projektavimo ir panašių įstaigų biurus, maisto tvarkymo subjektus.</text:p>
          </table:table-cell>
          <table:table-cell table:style-name="TableCell880">
            <text:p text:style-name="P881">Priklausomai nuo 1-39 punktuose nurodytos veiklos, nenumatytoms veikloms – apšvietimo, mikroklimato, stacionarių triukšmo šaltinių tyrimai, geriamojo vandens cheminis ir mikrobiologinis tyrimas, išskyrus atvejus, jei naudojamas viešai tiekiamas geriamasis vanduo.</text:p>
          </table:table-cell>
        </table:table-row>
      </table:table>
      <text:p text:style-name="P882"><text:span text:style-name="T883">______________</text:span></text:p>
      <text:soft-page-break/>
      <text:p text:style-name="P884">Leidimų-higienos pasų išdavimo taisyklių<text:s/></text:p>
      <text:p text:style-name="P890"><text:span text:style-name="T891">2</text:span><text:span text:style-name="T892"><text:s/>priedas</text:span></text:p>
      <text:p text:style-name="P893"/>
      <text:p text:style-name="P894"><text:span text:style-name="T895">(Dokumentų registrų formų pavyzdžiai)</text:span></text:p>
      <text:p text:style-name="P896"/>
      <text:p text:style-name="P897"><text:tab/></text:p>
      <text:p text:style-name="P898">(dokumento sudarytojo pavadinimas)</text:p>
      <text:p text:style-name="P899"/>
      <text:p text:style-name="P900"><text:span text:style-name="T901">LEIDIMŲ-HIGIENOS PASŲ REGISTRAS</text:span><text:span text:style-name="T902"><text:s/>__________________</text:span></text:p>
      <text:p text:style-name="P903"><text:span text:style-name="T904"><text:tab/></text:span><text:span text:style-name="T905">(identifikavimo žymuo)</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Reg. Nr.</text:p>
          </table:table-cell>
          <table:table-cell table:style-name="TableCell921">
            <text:p text:style-name="P922">Data</text:p>
          </table:table-cell>
          <table:table-cell table:style-name="TableCell923">
            <text:p text:style-name="P924">Pareiškėjo pavadinimas ir kodas</text:p>
          </table:table-cell>
          <table:table-cell table:style-name="TableCell925">
            <text:p text:style-name="P926">Pareiškėjo adresas</text:p>
          </table:table-cell>
          <table:table-cell table:style-name="TableCell927">
            <text:p text:style-name="P928">Veiklos vykdymo vietos adresas (jei nesutampa su 4)</text:p>
          </table:table-cell>
          <table:table-cell table:style-name="TableCell929">
            <text:p text:style-name="P930">Veiklos kodas arba pakodis</text:p>
          </table:table-cell>
          <table:table-cell table:style-name="TableCell931">
            <text:p text:style-name="P932">Data, iki kurios galioja leidimas-higienos pasas</text:p>
          </table:table-cell>
          <table:table-cell table:style-name="TableCell933">
            <text:p text:style-name="P934">Vertinimo pažymos numeris ir data</text:p>
          </table:table-cell>
          <table:table-cell table:style-name="TableCell935">
            <text:p text:style-name="P936">Bylos, į kurią įdėtas dokumentas, nuoroda</text:p>
          </table:table-cell>
          <table:table-cell table:style-name="TableCell937">
            <text:p text:style-name="P938">Pastabos</text:p>
          </table:table-cell>
        </table:table-row>
        <table:table-row table:style-name="TableRow939">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cell table:style-name="TableCell948">
            <text:p text:style-name="P949">5</text:p>
          </table:table-cell>
          <table:table-cell table:style-name="TableCell950">
            <text:p text:style-name="P951">6</text:p>
          </table:table-cell>
          <table:table-cell table:style-name="TableCell952">
            <text:p text:style-name="P953">7</text:p>
          </table:table-cell>
          <table:table-cell table:style-name="TableCell954">
            <text:p text:style-name="P955">8</text:p>
          </table:table-cell>
          <table:table-cell table:style-name="TableCell956">
            <text:p text:style-name="P957">9</text:p>
          </table:table-cell>
          <table:table-cell table:style-name="TableCell958">
            <text:p text:style-name="P959">10</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text:tab/></text:p>
      <text:p text:style-name="P1004">(dokumento sudarytojo pavadinimas)</text:p>
      <text:p text:style-name="P1005"/>
      <text:p text:style-name="P1006"><text:span text:style-name="T1007">ŪKINĖS KOMERCINĖS VEIKLOS VYKDYMO SĄLYGŲ VERTINIMO PAŽYMŲ REGISTRAS</text:span><text:span text:style-name="T1008"><text:s/>_____________________</text:span></text:p>
      <text:p text:style-name="P1009"><text:span text:style-name="T1010"><text:tab/></text:span><text:span text:style-name="T1011">(identifikavimo žymuo)</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Reg. Nr.</text:p>
          </table:table-cell>
          <table:table-cell table:style-name="TableCell1026">
            <text:p text:style-name="P1027">Data</text:p>
          </table:table-cell>
          <table:table-cell table:style-name="TableCell1028">
            <text:p text:style-name="P1029">Pareiškėjo pavadinimas ir kodas</text:p>
          </table:table-cell>
          <table:table-cell table:style-name="TableCell1030">
            <text:p text:style-name="P1031">Pareiškėjo adresas</text:p>
          </table:table-cell>
          <table:table-cell table:style-name="TableCell1032">
            <text:p text:style-name="P1033">Veiklos vykdymo vietos adresas (jei nesutampa su 4)</text:p>
          </table:table-cell>
          <table:table-cell table:style-name="TableCell1034">
            <text:p text:style-name="P1035">Veiklos kodas arba pakodis</text:p>
          </table:table-cell>
          <table:table-cell table:style-name="TableCell1036">
            <text:p text:style-name="P1037">Leidimo-higienos paso numeris ir data</text:p>
          </table:table-cell>
          <table:table-cell table:style-name="TableCell1038">
            <text:p text:style-name="P1039">Bylos, į kurią įdėtas dokumentas, nuoroda</text:p>
          </table:table-cell>
          <table:table-cell table:style-name="TableCell1040">
            <text:p text:style-name="P1041">Pastabos</text:p>
          </table:table-cell>
        </table:table-row>
        <table:table-row table:style-name="TableRow1042">
          <table:table-cell table:style-name="TableCell1043">
            <text:p text:style-name="P1044">1</text:p>
          </table:table-cell>
          <table:table-cell table:style-name="TableCell1045">
            <text:p text:style-name="P1046">2</text:p>
          </table:table-cell>
          <table:table-cell table:style-name="TableCell1047">
            <text:p text:style-name="P1048">3</text:p>
          </table:table-cell>
          <table:table-cell table:style-name="TableCell1049">
            <text:p text:style-name="P1050">4</text:p>
          </table:table-cell>
          <table:table-cell table:style-name="TableCell1051">
            <text:p text:style-name="P1052">5</text:p>
          </table:table-cell>
          <table:table-cell table:style-name="TableCell1053">
            <text:p text:style-name="P1054">6</text:p>
          </table:table-cell>
          <table:table-cell table:style-name="TableCell1055">
            <text:p text:style-name="P1056">7</text:p>
          </table:table-cell>
          <table:table-cell table:style-name="TableCell1057">
            <text:p text:style-name="P1058">8</text:p>
          </table:table-cell>
          <table:table-cell table:style-name="TableCell1059">
            <text:p text:style-name="P1060">9</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______________</text:p>
      <text:p text:style-name="Normal"/>
      <text:soft-page-break/>
      <text:p text:style-name="P1100">Forma patvirtinta<text:s/></text:p>
      <text:p text:style-name="P1106">Lietuvos Respublikos sveikatos apsaugos<text:s/></text:p>
      <text:p text:style-name="P1107">ministro 2007 m. spalio 5 d. įsakymu<text:s/></text:p>
      <text:p text:style-name="P1108">Nr. V-791</text:p>
      <text:p text:style-name="P1109"/>
      <text:p text:style-name="P1110"><text:span text:style-name="T1111">(Paraiškos gauti leidimą-higienos pasą forma)</text:span></text:p>
      <text:p text:style-name="P1112"/>
      <text:p text:style-name="P1113"><text:tab/></text:p>
      <text:p text:style-name="P1114">(juridinio asmens pavadinimas/fizinio asmens vardas, pavardė)</text:p>
      <text:p text:style-name="P1115"><text:tab/></text:p>
      <text:p text:style-name="P1116">(kodas, adresas, telefonas)</text:p>
      <text:p text:style-name="P1117"/>
      <text:p text:style-name="P1118"><text:tab/>visuomenės sveikatos centrui</text:p>
      <text:p text:style-name="P1119"><text:span text:style-name="T1120"><text:tab/></text:span><text:span text:style-name="T1121">(apskrities pavadinimas)</text:span></text:p>
      <text:p text:style-name="P1122"/>
      <text:p text:style-name="P1123"><text:span text:style-name="T1124">PARAIŠKA GAUTI LEIDIMĄ-HIGIENOS PASĄ</text:span></text:p>
      <text:p text:style-name="P1125"/>
      <text:p text:style-name="P1126">200_ m. ___________________ d.</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1. Duomenys apie pareiškėją:</text:p>
          </table:table-cell>
          <table:table-cell table:style-name="TableCell1134">
            <text:p text:style-name="P1135"/>
          </table:table-cell>
        </table:table-row>
        <table:table-row table:style-name="TableRow1136">
          <table:table-cell table:style-name="TableCell1137">
            <text:p text:style-name="P1138">Pareiškėjo pavadinimas ir kodas<text:s/></text:p>
            <text:p text:style-name="P1139"><text:span text:style-name="T1140">(juridinio asmens pavadinimas ir įmonės kodas /fizinio asmens vardas, pavardė ir asmens kodas; juridinių asmenų ar kitų organizacijų, įsisteigusių Europos Sąjungos valstybėse narėse ir kitose Europos ekonominės erdvės susitarimą pasirašiusiose valstybėse, filialo pavadinimas ir kodas)</text:span></text:p>
          </table:table-cell>
          <table:table-cell table:style-name="TableCell1141">
            <text:p text:style-name="P1142"/>
          </table:table-cell>
        </table:table-row>
        <table:table-row table:style-name="TableRow1143">
          <table:table-cell table:style-name="TableCell1144">
            <text:p text:style-name="P1145">Adresas<text:s/></text:p>
            <text:p text:style-name="P1146"><text:span text:style-name="T1147">(kuriuo būtų galima siųsti korespondenciją)</text:span></text:p>
          </table:table-cell>
          <table:table-cell table:style-name="TableCell1148">
            <text:p text:style-name="P1149"/>
          </table:table-cell>
        </table:table-row>
        <table:table-row table:style-name="TableRow1150">
          <table:table-cell table:style-name="TableCell1151">
            <text:p text:style-name="P1152">Kontaktiniai telefonai, faksas, elektroninio pašto adresas</text:p>
          </table:table-cell>
          <table:table-cell table:style-name="TableCell1153">
            <text:p text:style-name="P1154"/>
          </table:table-cell>
        </table:table-row>
        <table:table-row table:style-name="TableRow1155">
          <table:table-cell table:style-name="TableCell1156">
            <text:p text:style-name="P1157">2. Informacija apie numatomą vykdyti/vykdomą veiklą:</text:p>
          </table:table-cell>
          <table:table-cell table:style-name="TableCell1158">
            <text:p text:style-name="P1159"/>
          </table:table-cell>
        </table:table-row>
        <table:table-row table:style-name="TableRow1160">
          <table:table-cell table:style-name="TableCell1161">
            <text:p text:style-name="P1162">Veiklos pavadinimas ir kodas<text:s/></text:p>
            <text:p text:style-name="P1163"><text:span text:style-name="T1164">(nurodomas pavadinimas ir kodas pagal Ekonominės veiklos rūšių klasifikatorių arba kodo pakodis)</text:span></text:p>
          </table:table-cell>
          <table:table-cell table:style-name="TableCell1165">
            <text:p text:style-name="P1166"/>
          </table:table-cell>
        </table:table-row>
        <table:table-row table:style-name="TableRow1167">
          <table:table-cell table:style-name="TableCell1168">
            <text:p text:style-name="P1169">Adresas, kuriuo bus vykdoma veikla<text:s/></text:p>
            <text:p text:style-name="P1170"><text:span text:style-name="T1171">(pildoma, jeigu nesutampa su korespondencijos siuntimo adresu)</text:span></text:p>
          </table:table-cell>
          <table:table-cell table:style-name="TableCell1172">
            <text:p text:style-name="P1173"/>
          </table:table-cell>
        </table:table-row>
        <table:table-row table:style-name="TableRow1174">
          <table:table-cell table:style-name="TableCell1175">
            <text:p text:style-name="P1176">Trumpas veiklos aprašymas<text:s/></text:p>
            <text:p text:style-name="P1177"><text:span text:style-name="T1178">(pateikiama informacija apie tai, kokios paslaugos bus teikiamos, kokie produktai bus gaminami, jų asortimentas, vidutiniai kiekiai ir pan.)</text:span></text:p>
          </table:table-cell>
          <table:table-cell table:style-name="TableCell1179">
            <text:p text:style-name="P1180"/>
          </table:table-cell>
        </table:table-row>
        <table:table-row table:style-name="TableRow1181">
          <table:table-cell table:style-name="TableCell1182">
            <text:p text:style-name="P1183">Darbo laikas<text:s/></text:p>
            <text:p text:style-name="P1184"><text:span text:style-name="T1185">(nurodomas laikas, kuriuo bus vykdoma veikla)</text:span></text:p>
          </table:table-cell>
          <table:table-cell table:style-name="TableCell1186">
            <text:p text:style-name="P1187"/>
          </table:table-cell>
        </table:table-row>
        <table:table-row table:style-name="TableRow1188">
          <table:table-cell table:style-name="TableCell1189">
            <text:p text:style-name="P1190">Patalpų plotas<text:s/></text:p>
            <text:p text:style-name="P1191"><text:span text:style-name="T1192">(nurodomas patalpų, kuriose bus vykdoma veikla plotas (m)</text:span></text:p>
          </table:table-cell>
          <table:table-cell table:style-name="TableCell1193">
            <text:p text:style-name="P1194"/>
          </table:table-cell>
        </table:table-row>
        <table:table-row table:style-name="TableRow1195">
          <table:table-cell table:style-name="TableCell1196">
            <text:p text:style-name="P1197">Technologinė įranga<text:s/></text:p>
            <text:p text:style-name="P1198"><text:span text:style-name="T1199">(aprašomos technologijos, technologinė įranga, kuri bus naudojama vykdant veiklą)</text:span></text:p>
          </table:table-cell>
          <table:table-cell table:style-name="TableCell1200">
            <text:p text:style-name="P1201"/>
          </table:table-cell>
        </table:table-row>
        <table:table-row table:style-name="TableRow1202">
          <table:table-cell table:style-name="TableCell1203">
            <text:p text:style-name="P1204">3. Papildoma informacija:</text:p>
          </table:table-cell>
          <table:table-cell table:style-name="TableCell1205">
            <text:p text:style-name="P1206"/>
          </table:table-cell>
        </table:table-row>
        <table:table-row table:style-name="TableRow1207">
          <table:table-cell table:style-name="TableCell1208" table:number-columns-spanned="2">
            <text:p text:style-name="P1209"><text:span text:style-name="T1210">(pateikiama informacija, ar statinys, kuriame numatoma vykdyti/vykdoma ūkinė komercinė veikla, nepatenka į jau esamas sanitarines apsaugos zonas)</text:span></text:p>
          </table:table-cell>
          <table:covered-table-cell/>
        </table:table-row>
        <table:table-row table:style-name="TableRow1211">
          <table:table-cell table:style-name="TableCell1212" table:number-columns-spanned="2">
            <text:p text:style-name="P1213"><text:span text:style-name="T1214">(jei ketinama veiklą vykdyti trumpesnį laikotarpį nei 5 metai, apie tai nurodoma, taip pat pateikiama informacija, kokiam laikotarpiui pageidaujama gauti leidimą-higienos pasą)</text:span></text:p>
          </table:table-cell>
          <table:covered-table-cell/>
        </table:table-row>
        <table:table-row table:style-name="TableRow1215">
          <table:table-cell table:style-name="TableCell1216" table:number-columns-spanned="2">
            <text:p text:style-name="P1217"><text:span text:style-name="T1218">(jei pageidaujama rašytinę informaciją gauti elektroniniu paštu arba faksu, apie tai nurodoma, pateikiant elektroninio pašto arba fakso numerius)</text:span></text:p>
          </table:table-cell>
          <table:covered-table-cell/>
        </table:table-row>
      </table:table>
      <text:p text:style-name="P1219"/>
      <text:p text:style-name="P1220">PRIDEDAMA:</text:p>
      <text:p text:style-name="P1221">1. Registravimo pažymėjimo kopija/asmens tapatybę įrodančio dokumento kopija.</text:p>
      <text:p text:style-name="P1222">2. Dokumentas, įrodantis teisę naudotis patalpomis, kuriose numatoma vykdyti ar vykdoma ūkinė komercinė veikla, arba jo kopija.</text:p>
      <text:soft-page-break/>
      <text:p text:style-name="P1223">3. Patalpų, kuriose numatoma vykdyti ar vykdoma ūkinė komercinė veikla, kadastrinių matavimų (inventorizacinės) bylos eksplikacija su patalpų brėžiniais.</text:p>
      <text:p text:style-name="P1224"><text:span text:style-name="T1225">4.</text:span></text:p>
      <text:p text:style-name="P1226"><text:span text:style-name="T1227">(jei yra pateikiami kiti papildomi dokumentai, nurodomi jų pavadinimai).</text:span></text:p>
      <text:p text:style-name="P1228"><text:span text:style-name="T1229">5.</text:span></text:p>
      <text:p text:style-name="P1230"><text:span text:style-name="T1231">(jei yra pateikiami kiti papildomi dokumentai, nurodomi jų pavadinimai).</text:span></text:p>
      <text:p text:style-name="P1232"/>
      <text:p text:style-name="P1233"><text:span text:style-name="T1234">Pastaba.<text:s/></text:span><text:span text:style-name="T1235">Dokumentai Nr. ____ jau yra pateikti su 200_ m. __________ d. paraiška siekiant gauti leidimą-higienos pasą ________________ veiklai ir juose esama informacija nėra pasikeitusi.</text:span></text:p>
      <text:p text:style-name="P1236"/>
      <text:p text:style-name="P1237">(Pareigų pavadinimas,</text:p>
      <text:p text:style-name="P1238">jei atstovaujama juridiniam asmeniui) A. V.<text:tab/>(Parašas)<text:tab/>(Vardas, pavardė)</text:p>
      <text:p text:style-name="P1239"><text:span text:style-name="T1240">______________</text:span></text:p>
      <text:soft-page-break/>
      <text:p text:style-name="P1241">Forma patvirtinta<text:s/></text:p>
      <text:p text:style-name="P1247">Lietuvos Respublikos sveikatos apsaugos<text:s/></text:p>
      <text:p text:style-name="P1248">ministro 2007 m. spalio 5 d. įsakymu<text:s/></text:p>
      <text:p text:style-name="P1249">Nr. V-791</text:p>
      <text:p text:style-name="P1250"/>
      <text:p text:style-name="P1251"><text:span text:style-name="T1252">(Leidimo-higienos paso, išduodamo juridiniams asmenims, forma)</text:span></text:p>
      <text:p text:style-name="P1253"/>
      <text:p text:style-name="P1254">(herbas)</text:p>
      <text:p text:style-name="P1255"/>
      <text:p text:style-name="P1256">__________________________________________________</text:p>
      <text:p text:style-name="P1257">(visuomenės sveikatos centro apskrityje pavadinimas)</text:p>
      <text:p text:style-name="P1258"/>
      <text:p text:style-name="P1259">__________________________</text:p>
      <text:p text:style-name="P1260">(įstaigos duomenys)</text:p>
      <text:p text:style-name="P1261"/>
      <text:p text:style-name="P1262"><text:span text:style-name="T1263">LEIDIMAS-HIGIENOS PASAS</text:span></text:p>
      <text:p text:style-name="P1264"/>
      <text:p text:style-name="P1265">____________________ Nr. _________</text:p>
      <text:p text:style-name="P1266"><text:span text:style-name="T1267"><text:tab/></text:span><text:span text:style-name="T1268">(išdavimo data)</text:span></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able:number-columns-spanned="2">
            <text:p text:style-name="P1275">1. Bendroji informacija apie leidimo-higienos paso turėtoją:</text:p>
          </table:table-cell>
          <table:covered-table-cell/>
        </table:table-row>
        <table:table-row table:style-name="TableRow1276">
          <table:table-cell table:style-name="TableCell1277">
            <text:p text:style-name="P1278">1.1. Juridinio asmens pavadinimas ir teisinė forma</text:p>
          </table:table-cell>
          <table:table-cell table:style-name="TableCell1279">
            <text:p text:style-name="P1280"/>
          </table:table-cell>
        </table:table-row>
        <table:table-row table:style-name="TableRow1281">
          <table:table-cell table:style-name="TableCell1282">
            <text:p text:style-name="P1283">1.2. Juridinio asmens kodas</text:p>
          </table:table-cell>
          <table:table-cell table:style-name="TableCell1284">
            <text:p text:style-name="P1285"/>
          </table:table-cell>
        </table:table-row>
        <table:table-row table:style-name="TableRow1286">
          <table:table-cell table:style-name="TableCell1287">
            <text:p text:style-name="P1288">1.3. Juridinio asmens buveinės adresas</text:p>
          </table:table-cell>
          <table:table-cell table:style-name="TableCell1289">
            <text:p text:style-name="P1290"/>
          </table:table-cell>
        </table:table-row>
        <table:table-row table:style-name="TableRow1291">
          <table:table-cell table:style-name="TableCell1292" table:number-columns-spanned="2">
            <text:p text:style-name="P1293">2. Informacija apie ūkinę komercinę veiklą, kuriai vykdyti išduotas leidimas-higienos pasas:</text:p>
          </table:table-cell>
          <table:covered-table-cell/>
        </table:table-row>
        <table:table-row table:style-name="TableRow1294">
          <table:table-cell table:style-name="TableCell1295">
            <text:p text:style-name="P1296">2.1. Ūkinės komercinės veiklos pavadinimas</text:p>
          </table:table-cell>
          <table:table-cell table:style-name="TableCell1297">
            <text:p text:style-name="P1298"/>
          </table:table-cell>
        </table:table-row>
        <table:table-row table:style-name="TableRow1299">
          <table:table-cell table:style-name="TableCell1300">
            <text:p text:style-name="P1301">2.2. Ūkinės komercinės veiklos kodas arba pakodis</text:p>
          </table:table-cell>
          <table:table-cell table:style-name="TableCell1302">
            <text:p text:style-name="P1303"/>
          </table:table-cell>
        </table:table-row>
        <table:table-row table:style-name="TableRow1304">
          <table:table-cell table:style-name="TableCell1305">
            <text:p text:style-name="P1306">2.3. Ūkinės komercinės veiklos vykdymo adresas</text:p>
          </table:table-cell>
          <table:table-cell table:style-name="TableCell1307">
            <text:p text:style-name="P1308"/>
          </table:table-cell>
        </table:table-row>
      </table:table>
      <text:p text:style-name="P1309"/>
      <text:p text:style-name="P1310"><text:span text:style-name="T1311">Leidimas-higienos pasas galioja iki 20___ m. ___________________ d.</text:span></text:p>
      <text:p text:style-name="P1312"/>
      <text:p text:style-name="P1313"><text:span text:style-name="T1314">Leidimas-higienos pasas galioja tik kartu su ūkinės komercinės veiklos vykdymo sąlygų vertinimo pažyma.</text:span></text:p>
      <text:p text:style-name="P1315"/>
      <text:p text:style-name="P1316">(pareigų pavadinimas) A. V.<text:tab/>(parašas)<text:tab/>(vardas, pavardė)</text:p>
      <text:p text:style-name="P1317"><text:span text:style-name="T1318">______________</text:span></text:p>
      <text:soft-page-break/>
      <text:p text:style-name="P1319">Forma patvirtinta<text:s/></text:p>
      <text:p text:style-name="P1325">Lietuvos Respublikos sveikatos apsaugos<text:s/></text:p>
      <text:p text:style-name="P1326">ministro 2007 m. spalio 5 d. įsakymu<text:s/></text:p>
      <text:p text:style-name="P1327">Nr. V-791</text:p>
      <text:p text:style-name="P1328"/>
      <text:p text:style-name="P1329"><text:span text:style-name="T1330">(Leidimo-higienos paso, išduodamo fiziniams asmenims, forma)</text:span></text:p>
      <text:p text:style-name="P1331"/>
      <text:p text:style-name="P1332">(herbas)</text:p>
      <text:p text:style-name="P1333"/>
      <text:p text:style-name="P1334">_____________________________________________________</text:p>
      <text:p text:style-name="P1335">(visuomenės sveikatos centro apskrityje pavadinimas)</text:p>
      <text:p text:style-name="P1336"/>
      <text:p text:style-name="P1337">________________________________</text:p>
      <text:p text:style-name="P1338">(įstaigos duomenys)</text:p>
      <text:p text:style-name="P1339"/>
      <text:p text:style-name="P1340"><text:span text:style-name="T1341">LEIDIMAS-HIGIENOS PASAS</text:span></text:p>
      <text:p text:style-name="P1342"/>
      <text:p text:style-name="P1343">_____________ Nr. ____________</text:p>
      <text:p text:style-name="P1344"><text:tab/>(išdavimo data)</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1. Bendroji informacija apie leidimo-higienos paso turėtoją:</text:p>
          </table:table-cell>
          <table:covered-table-cell/>
        </table:table-row>
        <table:table-row table:style-name="TableRow1352">
          <table:table-cell table:style-name="TableCell1353">
            <text:p text:style-name="P1354">1.1. Fizinio asmens vardas ir pavardė</text:p>
          </table:table-cell>
          <table:table-cell table:style-name="TableCell1355">
            <text:p text:style-name="P1356"/>
          </table:table-cell>
        </table:table-row>
        <table:table-row table:style-name="TableRow1357">
          <table:table-cell table:style-name="TableCell1358">
            <text:p text:style-name="P1359">1.2. Fizinio asmens kodas</text:p>
          </table:table-cell>
          <table:table-cell table:style-name="TableCell1360">
            <text:p text:style-name="P1361"/>
          </table:table-cell>
        </table:table-row>
        <table:table-row table:style-name="TableRow1362">
          <table:table-cell table:style-name="TableCell1363">
            <text:p text:style-name="P1364">1.3. Fizinio asmens adresas</text:p>
          </table:table-cell>
          <table:table-cell table:style-name="TableCell1365">
            <text:p text:style-name="P1366"/>
          </table:table-cell>
        </table:table-row>
        <table:table-row table:style-name="TableRow1367">
          <table:table-cell table:style-name="TableCell1368" table:number-columns-spanned="2">
            <text:p text:style-name="P1369">2. Informacija apie ūkinę komercinę veiklą, kuriai vykdyti išduotas leidimas-higienos pasas:</text:p>
          </table:table-cell>
          <table:covered-table-cell/>
        </table:table-row>
        <table:table-row table:style-name="TableRow1370">
          <table:table-cell table:style-name="TableCell1371">
            <text:p text:style-name="P1372">2.1. Ūkinės komercinės veiklos pavadinimas</text:p>
          </table:table-cell>
          <table:table-cell table:style-name="TableCell1373">
            <text:p text:style-name="P1374"/>
          </table:table-cell>
        </table:table-row>
        <table:table-row table:style-name="TableRow1375">
          <table:table-cell table:style-name="TableCell1376">
            <text:p text:style-name="P1377">2.2. Ūkinės komercinės veiklos kodas arba pakodis</text:p>
          </table:table-cell>
          <table:table-cell table:style-name="TableCell1378">
            <text:p text:style-name="P1379"/>
          </table:table-cell>
        </table:table-row>
        <table:table-row table:style-name="TableRow1380">
          <table:table-cell table:style-name="TableCell1381">
            <text:p text:style-name="P1382">2.3. Ūkinės komercinės veiklos vykdymo adresas</text:p>
          </table:table-cell>
          <table:table-cell table:style-name="TableCell1383">
            <text:p text:style-name="P1384"/>
          </table:table-cell>
        </table:table-row>
      </table:table>
      <text:p text:style-name="P1385"/>
      <text:p text:style-name="P1386"><text:span text:style-name="T1387">Leidimas-higienos pasas galioja iki 20___ m. ___________________ d.</text:span></text:p>
      <text:p text:style-name="P1388"/>
      <text:p text:style-name="P1389"><text:span text:style-name="T1390">Leidimas-higienos pasas galioja tik kartu su ūkinės komercinės veiklos vykdymo sąlygų vertinimo pažyma.</text:span></text:p>
      <text:p text:style-name="P1391"/>
      <text:p text:style-name="P1392">(pareigų pavadinimas) A. V.<text:tab/>(parašas)<text:tab/>(vardas, pavardė)</text:p>
      <text:p text:style-name="P1393"><text:span text:style-name="T1394">______________</text:span></text:p>
      <text:soft-page-break/>
      <text:p text:style-name="P1395">Forma patvirtinta<text:s/></text:p>
      <text:p text:style-name="P1401">Lietuvos Respublikos sveikatos apsaugos<text:s/></text:p>
      <text:p text:style-name="P1402">ministro 2007 m. spalio 5 d. įsakymu<text:s/></text:p>
      <text:p text:style-name="P1403"><text:span text:style-name="T1404">Nr.<text:s/></text:span><text:span text:style-name="T1405">V-791</text:span></text:p>
      <text:p text:style-name="P1406"/>
      <text:p text:style-name="P1407"><text:span text:style-name="T1408">(Ūkinės komercinės veiklos vykdymo sąlygų patikrinimo pažymos forma)</text:span></text:p>
      <text:p text:style-name="P1409"/>
      <text:p text:style-name="P1410">(herbas)</text:p>
      <text:p text:style-name="P1411"/>
      <text:p text:style-name="P1412">________________________________________________________</text:p>
      <text:p text:style-name="P1413">(visuomenės sveikatos centro apskrityje pavadinimas)</text:p>
      <text:p text:style-name="P1414"/>
      <text:p text:style-name="P1415">__________________________________</text:p>
      <text:p text:style-name="P1416">(įstaigos duomenys)</text:p>
      <text:p text:style-name="P1417"/>
      <text:p text:style-name="P1418"><text:span text:style-name="T1419">ŪKINĖS KOMERCINĖS VEIKLOS VYKDYMO SĄLYGŲ VERTINIMO</text:span></text:p>
      <text:p text:style-name="P1420"><text:span text:style-name="T1421">PAŽYMA</text:span></text:p>
      <text:p text:style-name="P1422"/>
      <text:p text:style-name="P1423">200_ m. ________________ d. Nr. __________</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8">
            <text:p text:style-name="P1436">1. Duomenys apie pareiškėją:</text:p>
          </table: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5">
            <text:p text:style-name="P1439">Pareiškėjo pavadinimas ir kodas<text:s/></text:p>
            <text:p text:style-name="P1440"><text:span text:style-name="T1441">(juridinio asmens pavadinimas ir įmonės kodas /fizinio asmens vardas, pavardė ir asmens kodas)</text:span></text:p>
          </table:table-cell>
          <table:covered-table-cell/>
          <table:covered-table-cell/>
          <table:covered-table-cell/>
          <table:covered-table-cell/>
          <table:table-cell table:style-name="TableCell1442" table:number-columns-spanned="3">
            <text:p text:style-name="P1443"/>
          </table:table-cell>
          <table:covered-table-cell/>
          <table:covered-table-cell/>
        </table:table-row>
        <table:table-row table:style-name="TableRow1444">
          <table:table-cell table:style-name="TableCell1445" table:number-columns-spanned="5">
            <text:p text:style-name="P1446">Adresas, kuriuo būtų galima siųsti korespondenciją</text:p>
          </table:table-cell>
          <table:covered-table-cell/>
          <table:covered-table-cell/>
          <table:covered-table-cell/>
          <table:covered-table-cell/>
          <table:table-cell table:style-name="TableCell1447" table:number-columns-spanned="3">
            <text:p text:style-name="P1448"/>
          </table:table-cell>
          <table:covered-table-cell/>
          <table:covered-table-cell/>
        </table:table-row>
        <table:table-row table:style-name="TableRow1449">
          <table:table-cell table:style-name="TableCell1450" table:number-columns-spanned="5">
            <text:p text:style-name="P1451">Kontaktiniai telefonai, faksas, elektroninio pašto adresas</text:p>
          </table:table-cell>
          <table:covered-table-cell/>
          <table:covered-table-cell/>
          <table:covered-table-cell/>
          <table:covered-table-cell/>
          <table:table-cell table:style-name="TableCell1452" table:number-columns-spanned="3">
            <text:p text:style-name="P1453"/>
          </table:table-cell>
          <table:covered-table-cell/>
          <table:covered-table-cell/>
        </table:table-row>
        <table:table-row table:style-name="TableRow1454">
          <table:table-cell table:style-name="TableCell1455" table:number-columns-spanned="5">
            <text:p text:style-name="P1456">Paraiškos gauti leidimą-higienos pasą numeris</text:p>
          </table:table-cell>
          <table:covered-table-cell/>
          <table:covered-table-cell/>
          <table:covered-table-cell/>
          <table:covered-table-cell/>
          <table:table-cell table:style-name="TableCell1457" table:number-columns-spanned="3">
            <text:p text:style-name="P1458"/>
          </table:table-cell>
          <table:covered-table-cell/>
          <table:covered-table-cell/>
        </table:table-row>
        <table:table-row table:style-name="TableRow1459">
          <table:table-cell table:style-name="TableCell1460" table:number-columns-spanned="8">
            <text:p text:style-name="P1461">2. Ūkinės komercinės veiklos vieta:</text:p>
          </table: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5">
            <text:p text:style-name="P1464">Ūkinės komercinės veiklos vykdymo vietos adresas<text:s/></text:p>
            <text:p text:style-name="P1465"><text:span text:style-name="T1466">(miestas, rajonas, kaimas, gatvė, pastato, patalpų Nr.; tel., faks. numeriai, elektroninio pašto adresas)</text:span></text:p>
          </table:table-cell>
          <table:covered-table-cell/>
          <table:covered-table-cell/>
          <table:covered-table-cell/>
          <table:covered-table-cell/>
          <table:table-cell table:style-name="TableCell1467" table:number-columns-spanned="3">
            <text:p text:style-name="P1468"/>
          </table:table-cell>
          <table:covered-table-cell/>
          <table:covered-table-cell/>
        </table:table-row>
        <table:table-row table:style-name="TableRow1469">
          <table:table-cell table:style-name="TableCell1470" table:number-columns-spanned="5">
            <text:p text:style-name="P1471">Žemės sklypas, pastatai, statiniai, patalpos, kuriuose numatoma vykdyti ar vykdoma ūkinė komercinė veikla, jų paskirtis<text:s/></text:p>
            <text:p text:style-name="P1472"><text:span text:style-name="T1473">(pastatų, statinių ar patalpų kadastrinių matavimų bylos numeris, data, pastato ar patalpų indeksai)</text:span></text:p>
          </table:table-cell>
          <table:covered-table-cell/>
          <table:covered-table-cell/>
          <table:covered-table-cell/>
          <table:covered-table-cell/>
          <table:table-cell table:style-name="TableCell1474" table:number-columns-spanned="3">
            <text:p text:style-name="P1475"/>
          </table:table-cell>
          <table:covered-table-cell/>
          <table:covered-table-cell/>
        </table:table-row>
        <table:table-row table:style-name="TableRow1476">
          <table:table-cell table:style-name="TableCell1477" table:number-columns-spanned="5">
            <text:p text:style-name="P1478"><text:span text:style-name="T1479">Pagrindas naudotis žemės sklypu, pastatais, statiniais, patalpomis, kuriuose numatoma vykdyti ar vykdoma ūkinė komercinė veikla<text:s/></text:span><text:span text:style-name="T1480">(dokumento pavadinimas, data, Nr.)</text:span></text:p>
          </table:table-cell>
          <table:covered-table-cell/>
          <table:covered-table-cell/>
          <table:covered-table-cell/>
          <table:covered-table-cell/>
          <table:table-cell table:style-name="TableCell1481" table:number-columns-spanned="3">
            <text:p text:style-name="P1482"/>
          </table:table-cell>
          <table:covered-table-cell/>
          <table:covered-table-cell/>
        </table:table-row>
        <table:table-row table:style-name="TableRow1483">
          <table:table-cell table:style-name="TableCell1484" table:number-columns-spanned="8">
            <text:p text:style-name="P1485">3. Ūkinės komercinės veiklos sąlygų aprašymas</text:p>
          </table: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5">
            <text:p text:style-name="P1488">Teritorija, pastatai, statiniai, patalpos, transporto priemonės ir kt., kuriuose numatoma vykdyti ar vykdoma ūkinė komercinė veikla</text:p>
          </table:table-cell>
          <table:covered-table-cell/>
          <table:covered-table-cell/>
          <table:covered-table-cell/>
          <table:covered-table-cell/>
          <table:table-cell table:style-name="TableCell1489" table:number-columns-spanned="3">
            <text:p text:style-name="P1490"/>
          </table:table-cell>
          <table:covered-table-cell/>
          <table:covered-table-cell/>
        </table:table-row>
        <table:table-row table:style-name="TableRow1491">
          <table:table-cell table:style-name="TableCell1492" table:number-columns-spanned="5">
            <text:p text:style-name="P1493">Sanitarinės apsaugos zona</text:p>
          </table:table-cell>
          <table:covered-table-cell/>
          <table:covered-table-cell/>
          <table:covered-table-cell/>
          <table:covered-table-cell/>
          <table:table-cell table:style-name="TableCell1494" table:number-columns-spanned="3">
            <text:p text:style-name="P1495"/>
          </table:table-cell>
          <table:covered-table-cell/>
          <table:covered-table-cell/>
        </table:table-row>
        <table:table-row table:style-name="TableRow1496">
          <table:table-cell table:style-name="TableCell1497" table:number-columns-spanned="8">
            <text:p text:style-name="P1498">Inžinerinė įranga:</text:p>
          </table: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2">
            <text:p text:style-name="P1501"/>
          </table:table-cell>
          <table:covered-table-cell/>
          <table:table-cell table:style-name="TableCell1502" table:number-columns-spanned="2">
            <text:p text:style-name="P1503">Aprašymas, būdas (tipas)</text:p>
          </table:table-cell>
          <table:covered-table-cell/>
          <table:table-cell table:style-name="TableCell1504" table:number-columns-spanned="3">
            <text:p text:style-name="P1505">Veiksniai, galintys daryti įtaką visuomenės sveikatai</text:p>
          </table:table-cell>
          <table:covered-table-cell/>
          <table:covered-table-cell/>
          <table:table-cell table:style-name="TableCell1506">
            <text:p text:style-name="P1507">Pastabos</text:p>
          </table:table-cell>
        </table:table-row>
        <table:table-row table:style-name="TableRow1508">
          <table:table-cell table:style-name="TableCell1509" table:number-columns-spanned="2">
            <text:p text:style-name="P1510">1. Vandens tiekimas</text:p>
          </table:table-cell>
          <table:covered-table-cell/>
          <table:table-cell table:style-name="TableCell1511" table:number-columns-spanned="2">
            <text:p text:style-name="P1512"/>
          </table:table-cell>
          <table:covered-table-cell/>
          <table:table-cell table:style-name="TableCell1513" table:number-columns-spanned="3">
            <text:p text:style-name="P1514"/>
          </table:table-cell>
          <table:covered-table-cell/>
          <table:covered-table-cell/>
          <table:table-cell table:style-name="TableCell1515">
            <text:p text:style-name="P1516"/>
          </table:table-cell>
        </table:table-row>
        <table:table-row table:style-name="TableRow1517">
          <table:table-cell table:style-name="TableCell1518" table:number-columns-spanned="2">
            <text:p text:style-name="P1519">2. Nuotekų šalinimas</text:p>
          </table:table-cell>
          <table:covered-table-cell/>
          <table:table-cell table:style-name="TableCell1520" table:number-columns-spanned="2">
            <text:p text:style-name="P1521"/>
          </table:table-cell>
          <table:covered-table-cell/>
          <table:table-cell table:style-name="TableCell1522" table:number-columns-spanned="3">
            <text:p text:style-name="P1523"/>
          </table:table-cell>
          <table:covered-table-cell/>
          <table:covered-table-cell/>
          <table:table-cell table:style-name="TableCell1524">
            <text:p text:style-name="P1525"/>
          </table:table-cell>
        </table:table-row>
        <table:table-row table:style-name="TableRow1526">
          <table:table-cell table:style-name="TableCell1527" table:number-columns-spanned="2">
            <text:p text:style-name="P1528">3. Šildymas</text:p>
          </table:table-cell>
          <table:covered-table-cell/>
          <table:table-cell table:style-name="TableCell1529" table:number-columns-spanned="2">
            <text:p text:style-name="P1530"/>
          </table:table-cell>
          <table:covered-table-cell/>
          <table:table-cell table:style-name="TableCell1531" table:number-columns-spanned="3">
            <text:p text:style-name="P1532"/>
          </table:table-cell>
          <table:covered-table-cell/>
          <table:covered-table-cell/>
          <table:table-cell table:style-name="TableCell1533">
            <text:p text:style-name="P1534"/>
          </table:table-cell>
        </table:table-row>
        <table:table-row table:style-name="TableRow1535">
          <table:table-cell table:style-name="TableCell1536" table:number-columns-spanned="2">
            <text:p text:style-name="P1537">4. Vėdinimas</text:p>
          </table:table-cell>
          <table:covered-table-cell/>
          <table:table-cell table:style-name="TableCell1538" table:number-columns-spanned="2">
            <text:p text:style-name="P1539"/>
          </table:table-cell>
          <table:covered-table-cell/>
          <table:table-cell table:style-name="TableCell1540" table:number-columns-spanned="3">
            <text:p text:style-name="P1541"/>
          </table:table-cell>
          <table:covered-table-cell/>
          <table:covered-table-cell/>
          <table:table-cell table:style-name="TableCell1542">
            <text:p text:style-name="P1543"/>
          </table:table-cell>
        </table:table-row>
        <table:table-row table:style-name="TableRow1544">
          <table:table-cell table:style-name="TableCell1545" table:number-columns-spanned="2">
            <text:p text:style-name="P1546">5. Apšvietimas</text:p>
          </table:table-cell>
          <table:covered-table-cell/>
          <table:table-cell table:style-name="TableCell1547" table:number-columns-spanned="2">
            <text:p text:style-name="P1548"/>
          </table:table-cell>
          <table:covered-table-cell/>
          <table:table-cell table:style-name="TableCell1549" table:number-columns-spanned="3">
            <text:p text:style-name="P1550"/>
          </table:table-cell>
          <table:covered-table-cell/>
          <table:covered-table-cell/>
          <table:table-cell table:style-name="TableCell1551">
            <text:p text:style-name="P1552"/>
          </table:table-cell>
        </table:table-row>
        <table:table-row table:style-name="TableRow1553">
          <table:table-cell table:style-name="TableCell1554" table:number-columns-spanned="2">
            <text:p text:style-name="P1555">6. Kita (nurodyti)</text:p>
          </table:table-cell>
          <table:covered-table-cell/>
          <table:table-cell table:style-name="TableCell1556" table:number-columns-spanned="2">
            <text:p text:style-name="P1557"/>
          </table:table-cell>
          <table:covered-table-cell/>
          <table:table-cell table:style-name="TableCell1558" table:number-columns-spanned="3">
            <text:p text:style-name="P1559"/>
          </table:table-cell>
          <table:covered-table-cell/>
          <table:covered-table-cell/>
          <table:table-cell table:style-name="TableCell1560">
            <text:p text:style-name="P1561"/>
          </table:table-cell>
        </table:table-row>
        <table:table-row table:style-name="TableRow1562">
          <table:table-cell table:style-name="TableCell1563" table:number-columns-spanned="8">
            <text:p text:style-name="P1564">Pastatai, statiniai, patalpos, jų įrengimas:</text:p>
          </table: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2">
            <text:p text:style-name="P1567"/>
          </table:table-cell>
          <table:covered-table-cell/>
          <table:table-cell table:style-name="TableCell1568" table:number-columns-spanned="2">
            <text:p text:style-name="P1569">Aprašymas, būdas (tipas)</text:p>
          </table:table-cell>
          <table:covered-table-cell/>
          <table:table-cell table:style-name="TableCell1570" table:number-columns-spanned="3">
            <text:p text:style-name="P1571">Veiksniai, galintys daryti įtaką visuomenės sveikatai</text:p>
          </table:table-cell>
          <table:covered-table-cell/>
          <table:covered-table-cell/>
          <table:table-cell table:style-name="TableCell1572">
            <text:p text:style-name="P1573">Pastabos</text:p>
          </table:table-cell>
        </table:table-row>
        <table:table-row table:style-name="TableRow1574">
          <table:table-cell table:style-name="TableCell1575" table:number-columns-spanned="2">
            <text:p text:style-name="P1576">1. Vidaus apdaila</text:p>
          </table:table-cell>
          <table:covered-table-cell/>
          <table:table-cell table:style-name="TableCell1577" table:number-columns-spanned="2">
            <text:p text:style-name="P1578"/>
          </table:table-cell>
          <table:covered-table-cell/>
          <table:table-cell table:style-name="TableCell1579" table:number-columns-spanned="3">
            <text:p text:style-name="P1580"/>
          </table:table-cell>
          <table:covered-table-cell/>
          <table:covered-table-cell/>
          <table:table-cell table:style-name="TableCell1581">
            <text:p text:style-name="P1582"/>
          </table:table-cell>
        </table:table-row>
        <table:table-row table:style-name="TableRow1583">
          <table:table-cell table:style-name="TableCell1584" table:number-columns-spanned="2">
            <text:p text:style-name="P1585">2. Naudojama įranga, jos priežiūra</text:p>
          </table:table-cell>
          <table:covered-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cell table:style-name="TableCell1590">
            <text:p text:style-name="P1591"/>
          </table:table-cell>
        </table:table-row>
        <table:table-row table:style-name="TableRow1592">
          <table:table-cell table:style-name="TableCell1593" table:number-columns-spanned="2">
            <text:p text:style-name="P1594">3. Atliekų tvarkymas</text:p>
          </table:table-cell>
          <table:covered-table-cell/>
          <table:table-cell table:style-name="TableCell1595" table:number-columns-spanned="2">
            <text:p text:style-name="P1596"/>
          </table:table-cell>
          <table:covered-table-cell/>
          <table:table-cell table:style-name="TableCell1597" table:number-columns-spanned="3">
            <text:p text:style-name="P1598"/>
          </table:table-cell>
          <table:covered-table-cell/>
          <table:covered-table-cell/>
          <table:table-cell table:style-name="TableCell1599">
            <text:p text:style-name="P1600"/>
          </table:table-cell>
        </table:table-row>
        <table:table-row table:style-name="TableRow1601">
          <table:table-cell table:style-name="TableCell1602" table:number-columns-spanned="2">
            <text:p text:style-name="P1603">4. Kenkėjų kontrolė</text:p>
          </table:table-cell>
          <table:covered-table-cell/>
          <table:table-cell table:style-name="TableCell1604" table:number-columns-spanned="2">
            <text:p text:style-name="P1605"/>
          </table:table-cell>
          <table:covered-table-cell/>
          <table:table-cell table:style-name="TableCell1606" table:number-columns-spanned="3">
            <text:p text:style-name="P1607"/>
          </table:table-cell>
          <table:covered-table-cell/>
          <table:covered-table-cell/>
          <table:table-cell table:style-name="TableCell1608">
            <text:p text:style-name="P1609"/>
          </table:table-cell>
        </table:table-row>
        <text:soft-page-break/>
        <table:table-row table:style-name="TableRow1610">
          <table:table-cell table:style-name="TableCell1611" table:number-columns-spanned="2">
            <text:p text:style-name="P1612">5. Kita (nurodyti)</text:p>
          </table:table-cell>
          <table:covered-table-cell/>
          <table:table-cell table:style-name="TableCell1613" table:number-columns-spanned="2">
            <text:p text:style-name="P1614"/>
          </table:table-cell>
          <table:covered-table-cell/>
          <table:table-cell table:style-name="TableCell1615" table:number-columns-spanned="3">
            <text:p text:style-name="P1616"/>
          </table:table-cell>
          <table:covered-table-cell/>
          <table:covered-table-cell/>
          <table:table-cell table:style-name="TableCell1617">
            <text:p text:style-name="P1618"/>
          </table:table-cell>
        </table:table-row>
        <table:table-row table:style-name="TableRow1619">
          <table:table-cell table:style-name="TableCell1620" table:number-columns-spanned="8">
            <text:p text:style-name="P1621">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2">
            <text:p text:style-name="P1624"/>
          </table:table-cell>
          <table:covered-table-cell/>
          <table:table-cell table:style-name="TableCell1625" table:number-columns-spanned="5">
            <text:p text:style-name="P1626">Atitikties visuomenės sveikatos saugos teisės aktų reikalavimams įvertinimas</text:p>
          </table:table-cell>
          <table:covered-table-cell/>
          <table:covered-table-cell/>
          <table:covered-table-cell/>
          <table:covered-table-cell/>
          <table:table-cell table:style-name="TableCell1627">
            <text:p text:style-name="P1628">Pastabos</text:p>
          </table:table-cell>
        </table:table-row>
        <table:table-row table:style-name="TableRow1629">
          <table:table-cell table:style-name="TableCell1630" table:number-columns-spanned="2">
            <text:p text:style-name="P1631">1. Rūkymui skirtos patalpos</text:p>
          </table:table-cell>
          <table:covered-table-cell/>
          <table:table-cell table:style-name="TableCell1632" table:number-columns-spanned="5">
            <text:p text:style-name="P1633"/>
          </table:table-cell>
          <table:covered-table-cell/>
          <table:covered-table-cell/>
          <table:covered-table-cell/>
          <table:covered-table-cell/>
          <table:table-cell table:style-name="TableCell1634">
            <text:p text:style-name="P1635"/>
          </table:table-cell>
        </table:table-row>
        <table:table-row table:style-name="TableRow1636">
          <table:table-cell table:style-name="TableCell1637" table:number-columns-spanned="2">
            <text:p text:style-name="P1638">2. Darbuotojų sveikatos tikrinimo organizavimas</text:p>
          </table:table-cell>
          <table:covered-table-cell/>
          <table:table-cell table:style-name="TableCell1639" table:number-columns-spanned="5">
            <text:p text:style-name="P1640"/>
          </table:table-cell>
          <table:covered-table-cell/>
          <table:covered-table-cell/>
          <table:covered-table-cell/>
          <table:covered-table-cell/>
          <table:table-cell table:style-name="TableCell1641">
            <text:p text:style-name="P1642"/>
          </table:table-cell>
        </table:table-row>
        <table:table-row table:style-name="TableRow1643">
          <table:table-cell table:style-name="TableCell1644" table:number-columns-spanned="2">
            <text:p text:style-name="P1645">3. Darbuotojų sveikatos žinios</text:p>
          </table:table-cell>
          <table:covered-table-cell/>
          <table:table-cell table:style-name="TableCell1646" table:number-columns-spanned="5">
            <text:p text:style-name="P1647"/>
          </table:table-cell>
          <table:covered-table-cell/>
          <table:covered-table-cell/>
          <table:covered-table-cell/>
          <table:covered-table-cell/>
          <table:table-cell table:style-name="TableCell1648">
            <text:p text:style-name="P1649"/>
          </table:table-cell>
        </table:table-row>
        <table:table-row table:style-name="TableRow1650">
          <table:table-cell table:style-name="TableCell1651" table:number-columns-spanned="2">
            <text:p text:style-name="P1652">4. Savikontrolės sistemų įdiegimas ir jų efektyvumas</text:p>
          </table:table-cell>
          <table:covered-table-cell/>
          <table:table-cell table:style-name="TableCell1653" table:number-columns-spanned="5">
            <text:p text:style-name="P1654"/>
          </table:table-cell>
          <table:covered-table-cell/>
          <table:covered-table-cell/>
          <table:covered-table-cell/>
          <table:covered-table-cell/>
          <table:table-cell table:style-name="TableCell1655">
            <text:p text:style-name="P1656"/>
          </table:table-cell>
        </table:table-row>
        <table:table-row table:style-name="TableRow1657">
          <table:table-cell table:style-name="TableCell1658" table:number-columns-spanned="2">
            <text:p text:style-name="P1659">5. Buitinės patalpos</text:p>
          </table:table-cell>
          <table:covered-table-cell/>
          <table:table-cell table:style-name="TableCell1660" table:number-columns-spanned="5">
            <text:p text:style-name="P1661"/>
          </table:table-cell>
          <table:covered-table-cell/>
          <table:covered-table-cell/>
          <table:covered-table-cell/>
          <table:covered-table-cell/>
          <table:table-cell table:style-name="TableCell1662">
            <text:p text:style-name="P1663"/>
          </table:table-cell>
        </table:table-row>
        <table:table-row table:style-name="TableRow1664">
          <table:table-cell table:style-name="TableCell1665" table:number-columns-spanned="2">
            <text:p text:style-name="P1666">6. Kiti reikalavimai (nurodyti)</text:p>
          </table:table-cell>
          <table:covered-table-cell/>
          <table:table-cell table:style-name="TableCell1667" table:number-columns-spanned="5">
            <text:p text:style-name="P1668"/>
          </table:table-cell>
          <table:covered-table-cell/>
          <table:covered-table-cell/>
          <table:covered-table-cell/>
          <table:covered-table-cell/>
          <table:table-cell table:style-name="TableCell1669">
            <text:p text:style-name="P1670"/>
          </table:table-cell>
        </table:table-row>
        <table:table-row table:style-name="TableRow1671">
          <table:table-cell table:style-name="TableCell1672" table:number-columns-spanned="8">
            <text:p text:style-name="P1673">4. Su ūkinės komercinės veiklos sąlygomis susijusių veiksnių, galinčių daryti įtaką visuomenės sveikatai, įvertinimas</text:p>
          </table: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Veiksniai, galintys daryti įtaką visuomenės sveikatai</text:p>
          </table:table-cell>
          <table:table-cell table:style-name="TableCell1677" table:number-columns-spanned="2">
            <text:p text:style-name="P1678">Veiksnio aktualumas (taip/ne)</text:p>
          </table:table-cell>
          <table:covered-table-cell/>
          <table:table-cell table:style-name="TableCell1679" table:number-columns-spanned="3">
            <text:p text:style-name="P1680">Teisės akto reikalavimas (nurodant teisės aktą)</text:p>
          </table:table-cell>
          <table:covered-table-cell/>
          <table:covered-table-cell/>
          <table:table-cell table:style-name="TableCell1681" table:number-columns-spanned="2">
            <text:p text:style-name="P1682">Veiksnio įvertinimas (laboratorinių tyrimų/matavimų rezultatai, jei veiksnys neaktualus, pateikti motyvaciją)</text:p>
          </table:table-cell>
          <table:covered-table-cell/>
        </table:table-row>
        <table:table-row table:style-name="TableRow1683">
          <table:table-cell table:style-name="TableCell1684">
            <text:p text:style-name="P1685">1. Fizikiniai veiksniai:</text:p>
          </table:table-cell>
          <table:table-cell table:style-name="TableCell1686" table:number-columns-spanned="2">
            <text:p text:style-name="P1687"/>
          </table:table-cell>
          <table:covered-table-cell/>
          <table:table-cell table:style-name="TableCell1688" table:number-columns-spanned="3">
            <text:p text:style-name="P1689"/>
          </table:table-cell>
          <table:covered-table-cell/>
          <table:covered-table-cell/>
          <table:table-cell table:style-name="TableCell1690" table:number-columns-spanned="2">
            <text:p text:style-name="P1691"/>
          </table:table-cell>
          <table:covered-table-cell/>
        </table:table-row>
        <table:table-row table:style-name="TableRow1692">
          <table:table-cell table:style-name="TableCell1693">
            <text:p text:style-name="P1694">2. Cheminiai veiksniai:</text:p>
          </table:table-cell>
          <table:table-cell table:style-name="TableCell1695" table:number-columns-spanned="2">
            <text:p text:style-name="P1696"/>
          </table:table-cell>
          <table:covered-table-cell/>
          <table:table-cell table:style-name="TableCell1697" table:number-columns-spanned="3">
            <text:p text:style-name="P1698"/>
          </table:table-cell>
          <table:covered-table-cell/>
          <table:covered-table-cell/>
          <table:table-cell table:style-name="TableCell1699" table:number-columns-spanned="2">
            <text:p text:style-name="P1700"/>
          </table:table-cell>
          <table:covered-table-cell/>
        </table:table-row>
        <table:table-row table:style-name="TableRow1701">
          <table:table-cell table:style-name="TableCell1702">
            <text:p text:style-name="P1703">3. Biologiniai veiksniai:</text:p>
          </table: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table-cell table:style-name="TableCell1708" table:number-columns-spanned="2">
            <text:p text:style-name="P1709"/>
          </table:table-cell>
          <table:covered-table-cell/>
        </table:table-row>
        <table:table-row table:style-name="TableRow1710">
          <table:table-cell table:style-name="TableCell1711">
            <text:p text:style-name="P1712">4. Kiti veiksniai:</text:p>
          </table:table-cell>
          <table:table-cell table:style-name="TableCell1713" table:number-columns-spanned="2">
            <text:p text:style-name="P1714"/>
          </table:table-cell>
          <table:covered-table-cell/>
          <table:table-cell table:style-name="TableCell1715" table:number-columns-spanned="3">
            <text:p text:style-name="P1716"/>
          </table:table-cell>
          <table:covered-table-cell/>
          <table:covered-table-cell/>
          <table:table-cell table:style-name="TableCell1717" table:number-columns-spanned="2">
            <text:p text:style-name="P1718"/>
          </table:table-cell>
          <table:covered-table-cell/>
        </table:table-row>
        <table:table-row table:style-name="TableRow1719">
          <table:table-cell table:style-name="TableCell1720" table:number-columns-spanned="8">
            <text:p text:style-name="P1721"><text:span text:style-name="T1722">5. Išvada:</text:span></text:p>
          </table: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8">
            <text:p text:style-name="P1725"/>
            <text:p text:style-name="P1726"/>
            <text:p text:style-name="P1727"/>
          </table:table-cell>
          <table:covered-table-cell/>
          <table:covered-table-cell/>
          <table:covered-table-cell/>
          <table:covered-table-cell/>
          <table:covered-table-cell/>
          <table:covered-table-cell/>
          <table:covered-table-cell/>
        </table:table-row>
      </table:table>
      <text:p text:style-name="P1728"/>
      <text:p text:style-name="P1729">(Pareigų pavadinimas) A. V.<text:tab/>(Parašas)<text:tab/>(Vardas, pavardė)</text:p>
      <text:p text:style-name="P1730"/>
      <text:p text:style-name="P1731">Pažymos vieną egzempliorių gavau:</text:p>
      <text:p text:style-name="P1732"/>
      <text:p text:style-name="P1733">(Pareigų pavadinimas, jei atstovaujama juridiniam asmeniui) A. V.</text:p>
      <text:p text:style-name="P1734">(Parašas)</text:p>
      <text:p text:style-name="P1735">(Vardas ir pavardė)</text:p>
      <text:p text:style-name="P1736">(Data)</text:p>
      <text:p text:style-name="P17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2</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81"><text:page-number text:fixed="false">2</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628"><text:page-number text:fixed="false">2</text:page-number></text:p>
        <text:p text:style-name="P629"/>
      </style:header>
      <style:footer>
        <text:p text:style-name="P630"/>
      </style:footer>
    </style:master-page>
    <style:master-page style:next-style-name="MP3" style:name="MPF3" style:page-layout-name="PL3">
      <style:header>
        <text:p text:style-name="P631"/>
      </style:header>
      <style:footer>
        <text:p text:style-name="P632"/>
      </style:footer>
    </style:master-page>
    <style:master-page style:name="MP4" style:page-layout-name="PL4">
      <style:header>
        <text:p text:style-name="P885"><text:page-number text:fixed="false">2</text:page-number></text:p>
        <text:p text:style-name="P886"/>
      </style:header>
      <style:footer>
        <text:p text:style-name="P887"/>
      </style:footer>
    </style:master-page>
    <style:master-page style:next-style-name="MP4" style:name="MPF4" style:page-layout-name="PL4">
      <style:header>
        <text:p text:style-name="P888"/>
      </style:header>
      <style:footer>
        <text:p text:style-name="P889"/>
      </style:footer>
    </style:master-page>
    <style:master-page style:name="MP5" style:page-layout-name="PL5">
      <style:header>
        <text:p text:style-name="P1101"><text:page-number text:fixed="false">2</text:page-number></text:p>
        <text:p text:style-name="P1102"/>
      </style:header>
      <style:footer>
        <text:p text:style-name="P1103"/>
      </style:footer>
    </style:master-page>
    <style:master-page style:next-style-name="MP5" style:name="MPF5" style:page-layout-name="PL5">
      <style:header>
        <text:p text:style-name="P1104"/>
      </style:header>
      <style:footer>
        <text:p text:style-name="P1105"/>
      </style:footer>
    </style:master-page>
    <style:master-page style:name="MP6" style:page-layout-name="PL6">
      <style:header>
        <text:p text:style-name="P1242"><text:page-number text:fixed="false">2</text:page-number></text:p>
        <text:p text:style-name="P1243"/>
      </style:header>
      <style:footer>
        <text:p text:style-name="P1244"/>
      </style:footer>
    </style:master-page>
    <style:master-page style:next-style-name="MP6" style:name="MPF6" style:page-layout-name="PL6">
      <style:header>
        <text:p text:style-name="P1245"/>
      </style:header>
      <style:footer>
        <text:p text:style-name="P1246"/>
      </style:footer>
    </style:master-page>
    <style:master-page style:name="MP7" style:page-layout-name="PL7">
      <style:header>
        <text:p text:style-name="P1320"><text:page-number text:fixed="false">2</text:page-number></text:p>
        <text:p text:style-name="P1321"/>
      </style:header>
      <style:footer>
        <text:p text:style-name="P1322"/>
      </style:footer>
    </style:master-page>
    <style:master-page style:next-style-name="MP7" style:name="MPF7" style:page-layout-name="PL7">
      <style:header>
        <text:p text:style-name="P1323"/>
      </style:header>
      <style:footer>
        <text:p text:style-name="P1324"/>
      </style:footer>
    </style:master-page>
    <style:master-page style:name="MP8" style:page-layout-name="PL8">
      <style:header>
        <text:p text:style-name="P1396"><text:page-number text:fixed="false">2</text:page-number></text:p>
        <text:p text:style-name="P1397"/>
      </style:header>
      <style:footer>
        <text:p text:style-name="P1398"/>
      </style:footer>
    </style:master-page>
    <style:master-page style:next-style-name="MP8" style:name="MPF8" style:page-layout-name="PL8">
      <style:header>
        <text:p text:style-name="P1399"/>
      </style:header>
      <style:footer>
        <text:p text:style-name="P1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7T10:13:00Z</meta:creation-date>
    <dc:date>2018-08-27T10:13:00Z</dc:date>
    <meta:template xlink:href="Normal.dotm" xlink:type="simple"/>
    <meta:editing-cycles>2</meta:editing-cycles>
    <meta:editing-duration>PT0S</meta:editing-duration>
    <meta:document-statistic meta:page-count="18" meta:paragraph-count="939" meta:word-count="6168" meta:character-count="46991" meta:row-count="2320" meta:non-whitespace-character-count="41762"/>
  </office:meta>
</office:document-meta>
</file>