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ŲJŲ PIRKIMŲ TARNYBOS DIREKTORIAUS</text:span></text:p>
      <text:p text:style-name="P6">ĮSAKYMAS</text:p>
      <text:p text:style-name="P7"/>
      <text:p text:style-name="P8">DĖL VIEŠŲJŲ PIRKIMŲ TARNYBOS DIREKTORIAUS 2011 M. SPALIO 21 D. ĮSAKYMO Nr. 1S-152 „DĖL VIEŠŲJŲ PIRKIMŲ TARNYBOS DIREKTORIAUS 2011 M. RUGPJŪČIO 1 D. ĮSAKYMO Nr. 1S-105 „DĖL VIEŠŲJŲ PIRKIMŲ TARNYBOS PRIE LIETUVOS RESPUBLIKOS VYRIAUSYBĖS DIREKTORIAUS 2003 M. VASARIO 25 d. ĮSAKYMO Nr. 1S-21 „DĖL VIEŠOJO PIRKIMO–PARDAVIMO SUTARČIŲ KAINOS IR KAINODAROS TAISYKLIŲ NUSTATYMO METODIKOS PATVIRTINIMO“ PAKEITIMO“ PAKEITIMO“ PRIPAŽINIMO NEGALIOJANČIU</text:p>
      <text:p text:style-name="P9"/>
      <text:p text:style-name="P10">2011 m. spalio 28 d. Nr. 1S-154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Viešųjų pirkimų tarnybos direktoriaus 2011 m. spalio 21 d. įsakymą Nr. 1S-152 „Dėl Viešųjų pirkimų tarnybos direktoriaus 2011 m. rugpjūčio 1 d. įsakymo Nr. 1S-105 „Dėl Viešųjų pirkimų tarnybos prie Lietuvos Respublikos Vyriausybės direktoriaus 2003 m. vasario 25 d. įsakymo Nr. 1S-21 „Dėl viešojo pirkimo–pardavimo sutarčių kainos ir kainodaros taisyklių nustatymo metodikos patvirtinimo“ pakeitimo“ pakeitimo“.</text:span></text:p>
      <text:p text:style-name="P17"/>
      <text:p text:style-name="P18"/>
      <text:p text:style-name="P19"/>
      <text:p text:style-name="P20"><text:span text:style-name="T21">Direktorius<text:s/></text:span><text:span text:style-name="T22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 User</dc:creator>
    <meta:creation-date>2016-03-17T13:46:00Z</meta:creation-date>
    <dc:date>2016-03-17T13:46:00Z</dc:date>
    <meta:template xlink:href="Normal" xlink:type="simple"/>
    <meta:editing-cycles>2</meta:editing-cycles>
    <meta:editing-duration>PT0S</meta:editing-duration>
    <meta:document-statistic meta:page-count="1" meta:paragraph-count="33" meta:word-count="116" meta:character-count="981" meta:row-count="34" meta:non-whitespace-character-count="898"/>
  </office:meta>
</office:document-meta>
</file>