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3 M. GRUODŽIO 2 D. ĮSAKYMO Nr. 609 „DĖL DUOMENŲ PATEIKIMO MEDŽIOTOJŲ SĄVADUI IR SĄVADE SUKAUPTOS INFORMACIJOS TEIKIMO KITOMS INSTITUCIJOMS TVARKOS PATVIRTINIMO“ PAKEITIMO</text:p>
      <text:p text:style-name="P7"/>
      <text:p text:style-name="P8">2009 m. gruodžio 31 d. Nr. D1-878</text:p>
      <text:p text:style-name="P9">Vilnius</text:p>
      <text:p text:style-name="P10"/>
      <text:p text:style-name="P11"><text:span text:style-name="T12">P a k e i č i u Lietuvos Respublikos aplinkos ministro 2003 m. gruodžio 2 d. įsakymą Nr. 609 „Dėl Duomenų pateikimo medžiotojų sąvadui ir sąvade sukauptos informacijos teikimo kitoms institucijoms tvarkos patvirtinimo“ (Žin., 2003, Nr.<text:s/></text:span><text:a xlink:href="https://www.e-tar.lt/portal/lt/legalAct/TAR.A93862944EF6" office:target-frame-name="_blank" xlink:show="new"><text:span text:style-name="T13">115-5238</text:span></text:a><text:span text:style-name="T14">):</text:span></text:p>
      <text:p text:style-name="P15"><text:span text:style-name="T16">1</text:span><text:span text:style-name="T17">. Įrašau 3.1 punkte vietoj žodžių „Valstybinei aplinkos apsaugos inspekcijai“ žodžius „Aplinkos apsaugos agentūrai“.</text:span></text:p>
      <text:p text:style-name="P18"><text:span text:style-name="T19">2</text:span><text:span text:style-name="T20">. Nurodytuoju įsakymu patvirtintos Duomenų pateikimo medžiotojų sąvadui ir sąvade sukauptos informacijos teikimo kitoms institucijoms tvarkos 5 punkte vietoj žodžių „Valstybinė aplinkos apsaugos inspekcija“ įrašau žodžius „Aplinkos apsaugos agentūra“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1T17:30:00Z</meta:creation-date>
    <dc:date>2016-04-11T17:30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66" meta:row-count="33" meta:non-whitespace-character-count="938"/>
  </office:meta>
</office:document-meta>
</file>