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1 M. SPALIO 4 D. NUTARIMO NR. 1196 „DĖL LIETUVOS RESPUBLIKOS VYRIAUSYBĖS 2001-</text:span><text:span text:style-name="T13">2004</text:span><text:span text:style-name="T14"><text:s/>METŲ PROGRAMOS ĮGYVENDINIMO PRIEMONIŲ PATVIRTIN</text:span><text:span text:style-name="T15">IMO“ PAKEITIMO</text:span></text:p>
      <text:p text:style-name="P16"/>
      <text:p text:style-name="P17">2004 m. spalio 20 d. Nr. 1301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01-2004 metų programos įgyvendinimo priemones, patvirtintas Lietuvos Respublikos Vyriausybės 2001 m. spalio 4 d. n</text:span><text:span text:style-name="T26">utarimu Nr. 1196 „Dėl Lietuvos Respublikos Vyriausybės 2001-2004 metų programos įgyvendinimo priemonių patvirtinimo“ (Žin., 2001, Nr.<text:s/></text:span><text:a xlink:href="https://www.e-tar.lt/portal/lt/legalAct/TAR.21E589B3E352" office:target-frame-name="_blank" xlink:show="new"><text:span text:style-name="T27">86-3015</text:span></text:a><text:span text:style-name="T28">; 2002, Nr.<text:s/></text:span><text:a xlink:href="https://www.e-tar.lt/portal/lt/legalAct/TAR.A014E0AD0645" office:target-frame-name="_blank" xlink:show="new"><text:span text:style-name="T29">114-5100</text:span></text:a><text:span text:style-name="T30">; 2003, Nr.<text:s/></text:span><text:a xlink:href="https://www.e-tar.lt/portal/lt/legalAct/TAR.94F7C896C7C5" office:target-frame-name="_blank" xlink:show="new"><text:span text:style-name="T31">114-5134</text:span></text:a><text:span text:style-name="T32">; 2004, Nr.<text:s/></text:span><text:a xlink:href="https://www.e-tar.lt/portal/lt/legalAct/TAR.A92D4D864845" office:target-frame-name="_blank" xlink:show="new"><text:span text:style-name="T33">75-</text:span><text:span text:style-name="T34">2588</text:span></text:a><text:span text:style-name="T35">), ir skyriuje „XIII. Nacionalinis saugumas ir krašto apsauga“:</text:span></text:p>
      <text:p text:style-name="P36"><text:span text:style-name="T37">1</text:span><text:span text:style-name="T38">. Pripažinti netekusiu galios 480 punktą.</text:span></text:p>
      <text:p text:style-name="P39"><text:span text:style-name="T40">2</text:span><text:span text:style-name="T41">. Įrašyti 514 punkto penktojoje skiltyje vietoj žodžių „2004 metų III ketvirtis“ žodžius „2004 metų IV ketvirtis“.</text:span></text:p>
      <text:p text:style-name="P42"/>
      <text:p text:style-name="P43"/>
      <text:p text:style-name="P44">MINISTRAS PIRMININKAS<text:tab/>ALGIRDAS BRAZAUSKAS</text:p>
      <text:p text:style-name="P45"/>
      <text:p text:style-name="P46">VIDAUS REIKALŲ MINISTRAS<text:tab/>VIRGILIJUS BULOV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36:00Z</meta:creation-date>
    <dc:date>2015-06-23T17:36:00Z</dc:date>
    <meta:template xlink:href="Normal" xlink:type="simple"/>
    <meta:editing-cycles>2</meta:editing-cycles>
    <meta:editing-duration>PT0S</meta:editing-duration>
    <meta:document-statistic meta:page-count="1" meta:paragraph-count="18" meta:word-count="177" meta:character-count="1317" meta:row-count="50" meta:non-whitespace-character-count="1158"/>
  </office:meta>
</office:document-meta>
</file>