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
      <text:p text:style-name="P7">Į S A K Y M A S</text:p>
      <text:p text:style-name="P8">DĖL viešųjų pirkimų tarnybos direktoriaus 2010 m. rugpjūčio 19 d. įsakymo nr. 1S-120 „DĖL VIEŠŲJŲ PIRKIMŲ TARNYBOS PRIE LIETUVOS RESPUBLIKOS VYRIAUSYBĖS DIREKTORIAUS 2006 m. SAUSIO 19 d. ĮSAKYMO Nr. 1S-4 „DĖL VIEŠŲJŲ PIRKIMŲ ATASKAITŲ RENGIMO IR TEIKIMO TVARKOS APRAŠO IR VIEŠŲJŲ PIRKIMŲ ATASKAITŲ FORMŲ PATVIRTINIMO“ PAKEITIMO“ PAKEITIMO</text:p>
      <text:p text:style-name="P9"/>
      <text:p text:style-name="P10">2010 m. gruodžio 29 d. Nr. 1S-177</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8 straipsnio 2 dalies 12 punktu,</text:span></text:p>
      <text:p text:style-name="P24"><text:span text:style-name="T25">p a k e i č i u Viešųjų pirkimų tarnybos direktoriaus 2010 m. rugpjūčio 19 d. įsakymą Nr. 1S-120 „Dėl Viešųjų pirkimų tarnybos prie Lietuvos Respublikos Vyriausybės direktoriaus 2006 m. sausio 19 d. įsakymo Nr. 1S-4 „Dėl Viešųjų pirkimų ataskaitų rengimo ir teikimo tvarkos aprašo ir viešųjų pirkimų ataskaitų formų patvirtinimo“ pakeitimo“ (Žin., 2010, Nr.<text:s/></text:span><text:a xlink:href="https://www.e-tar.lt/portal/lt/legalAct/TAR.BFB2BCC8233C" office:target-frame-name="_blank" xlink:show="new"><text:span text:style-name="T26">101-5235</text:span></text:a><text:span text:style-name="T27">) (toliau – Įsakymas):</text:span></text:p>
      <text:p text:style-name="P28"><text:span text:style-name="T29">1</text:span><text:span text:style-name="T30">. Pripažįstu netekusiais galios Įsakymo 1.1.3, 1.2 ir 1.3 punktus;</text:span></text:p>
      <text:p text:style-name="P31"><text:span text:style-name="T32">2</text:span><text:span text:style-name="T33">. Įsakymo 1.1.4 ir 1.1.5 punktus atitinkamai laikau 1.1.3 ir 1.1.4 punktais, 1.4 punktą – 1.2 punktu, o 1.4.1–1.4.9 punktus – 1.2.1–1.2.9 punktais.</text:span></text:p>
      <text:p text:style-name="P34"><text:span text:style-name="T35">3</text:span><text:span text:style-name="T36">. Išdėstau Įsakymo 2 punktą taip:</text:span></text:p>
      <text:p text:style-name="P37"><text:span text:style-name="T38">„</text:span><text:span text:style-name="T39">2</text:span><text:span text:style-name="T40">.<text:s/></text:span><text:span text:style-name="T41">Nustata</text:span><text:span text:style-name="T42">u, kad nurodyti punktai įsigalioja nuo 2012 m. sausio 1 d.:</text:span></text:p>
      <text:p text:style-name="P43"><text:span text:style-name="T44">2.1</text:span><text:span text:style-name="T45">. šiuo įsakymu pakeisto Tvarkos aprašo 17.1.1, 17.1.2, 17.12–17.16, 17.20, 17.26, 17.28, 18.1.1, 18.1.2, 18.8, 18.15, 18.17, 19.1.1, 19.1.2, 19.13–19.16, 19.20, 19.26, 19.28, 20.1.1, 20.1.2, 20.8, 20.14, 20.16, 21.1, 21.9, 21.10, 21.19, 22.3.3–22.3.8, 23.3.5–23.3.9 ir 24.1 punktai;</text:span></text:p>
      <text:p text:style-name="P46"><text:span text:style-name="T47">2.2</text:span><text:span text:style-name="T48">. šiuo įsakymu pakeistos tipinės At-1 formos „Viešojo pirkimo procedūrų ataskaita“ I, V ir VI dalys, VIII dalies 4 punktas, XI dalies 1.4 ir 1.6 punktai;</text:span></text:p>
      <text:p text:style-name="P49"><text:span text:style-name="T50">2.3</text:span><text:span text:style-name="T51">. šiuo įsakymu pakeistos tipinės At-2 formos „Papildoma viešojo pirkimo procedūrų ataskaita“ I dalis, IV dalies 2 punktas, VII dalies 1.4 ir 1.6 punktai;</text:span></text:p>
      <text:p text:style-name="P52"><text:span text:style-name="T53">2.4</text:span><text:span text:style-name="T54">. šiuo įsakymu pakeistos tipinės At-3 formos „Viešojo pirkimo procedūrų ataskaita (komunaliniam sektoriui)“ I dalis, V dalis, VI dalis, VIII dalies 4 punktas, XI dalies 1.4 ir 1.6 punktai;</text:span></text:p>
      <text:p text:style-name="P55"><text:span text:style-name="T56">2.5</text:span><text:span text:style-name="T57">. šiuo įsakymu pakeistos tipinės At-4 formos „Papildoma viešojo pirkimo procedūrų ataskaita (komunaliniam sektoriui)“ I dalis, IV dalies 2 punktas, VII dalies 1.4 ir 1.6 punktai;</text:span></text:p>
      <text:p text:style-name="P58"><text:span text:style-name="T59">2.6</text:span><text:span text:style-name="T60">. šiuo įsakymu pakeistos tipinės At-5 formos „Projekto konkurso procedūrų ataskaita“ V dalis, X dalies 2 punktas;</text:span></text:p>
      <text:p text:style-name="P61"><text:span text:style-name="T62">2.7</text:span><text:span text:style-name="T63">. šiuo įsakymu pakeistos tipinės At-6 formos „Viešųjų pirkimų ataskaita“ III ir IV dalys;</text:span></text:p>
      <text:p text:style-name="P64"><text:span text:style-name="T65">2.8</text:span><text:span text:style-name="T66">. šiuo įsakymu pakeistos tipinės At-7 formos „Viešųjų pirkimų ataskaita (komunaliniam sektoriui)“ III dalis.</text:span></text:p>
      <text:p text:style-name="P67"/>
      <text:p text:style-name="P68"/>
      <text:p text:style-name="P69"/>
      <text:p text:style-name="P70"><text:span text:style-name="T71">Direktorius</text:span><text:span text:style-name="T72"><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8-18T08:02:00Z</meta:creation-date>
    <dc:date>2016-08-18T08:02:00Z</dc:date>
    <meta:template xlink:href="Normal" xlink:type="simple"/>
    <meta:editing-cycles>2</meta:editing-cycles>
    <meta:editing-duration>PT0S</meta:editing-duration>
    <meta:document-statistic meta:page-count="1" meta:paragraph-count="17" meta:word-count="391" meta:character-count="3123" meta:row-count="67" meta:non-whitespace-character-count="2749"/>
  </office:meta>
</office:document-meta>
</file>