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PRIEŠGAISRINĖS APSAUGOS IR GELBĖJIMO DEPARTAMENTO</text:span></text:p>
      <text:p text:style-name="P8">PRIE VIDAUS REIKALŲ MINISTERIJOS DIREKTORIAUS</text:p>
      <text:p text:style-name="P9">Į S A K Y M A S</text:p>
      <text:p text:style-name="P10"/>
      <text:p text:style-name="P11">dėl tipinių civilinių saugos mokymo programų patvirtinimo</text:p>
      <text:p text:style-name="P12"/>
      <text:p text:style-name="P13">2010 m. liepos 21 d. Nr. 1-219</text:p>
      <text:p text:style-name="P14">Vilnius</text:p>
      <text:p text:style-name="P15"/>
      <text:p text:style-name="P16"/>
      <text:p text:style-name="P17"><text:span text:style-name="T18">Vadovaudamasis Lietuvos Respublikos civilinės saugos įstatymo (Žin., 1998, Nr.<text:s/></text:span><text:a xlink:href="https://www.e-tar.lt/portal/lt/legalAct/TAR.C15592B096FA" office:target-frame-name="_blank" xlink:show="new"><text:span text:style-name="T19">115-3230</text:span></text:a><text:span text:style-name="T20">; 2009, Nr.<text:s/></text:span><text:a xlink:href="https://www.e-tar.lt/portal/lt/legalAct/TAR.82ED30165077" office:target-frame-name="_blank" xlink:show="new"><text:span text:style-name="T21">159-7207</text:span></text:a><text:span text:style-name="T22">) 23 straipsnio 3 dalimi ir Civilinės saugos mokymo tvarkos aprašo, patvirtinto Lietuvos Respublikos Vyriausybės 2010 m. birželio 7 d. nutarimu Nr. 718 (Žin., 2010, Nr.<text:s/></text:span><text:a xlink:href="https://www.e-tar.lt/portal/lt/legalAct/TAR.1E2502EBF0DB" office:target-frame-name="_blank" xlink:show="new"><text:span text:style-name="T23">69-3443</text:span></text:a><text:span text:style-name="T24">), 20 ir 21.1 punktais,</text:span></text:p>
      <text:p text:style-name="P25"><text:span text:style-name="T26">1</text:span><text:span text:style-name="T27">. T v i r t i n u pridedamas:</text:span></text:p>
      <text:p text:style-name="P28"><text:span text:style-name="T29">1.1</text:span><text:span text:style-name="T30">. Ūkio subjektų, kitų įstaigų darbuotojų tipinę civilinės saugos mokymo programą;</text:span></text:p>
      <text:p text:style-name="P31"><text:span text:style-name="T32">1.2</text:span><text:span text:style-name="T33">. Ministerijų ir kitų valstybės institucijų ir įstaigų valstybės tarnautojų ir darbuotojų tipinę civilinės saugos mokymo programą.</text:span></text:p>
      <text:p text:style-name="P34"><text:span text:style-name="T35">2</text:span><text:span text:style-name="T36">. P r i p a ž į s t u netekusiu galios Priešgaisrinės apsaugos ir gelbėjimo departamento prie Vidaus reikalų ministerijos direktoriaus 2005 m. liepos 18 d. įsakymą Nr. 1-216 „Dėl Ūkio subjektų, įstaigų darbuotojų civilinės saugos mokymo programos patvirtinimo“ (Žin., 2005, Nr.<text:s/></text:span><text:a xlink:href="https://www.e-tar.lt/portal/lt/legalAct/TAR.0EBCCC230AAB" office:target-frame-name="_blank" xlink:show="new"><text:span text:style-name="T37">105-3903</text:span></text:a><text:span text:style-name="T38">).</text:span></text:p>
      <text:p text:style-name="P39"/>
      <text:p text:style-name="P40"/>
      <text:p text:style-name="P41"/>
      <text:p text:style-name="P42">Direktorius</text:p>
      <text:p text:style-name="P43"><text:span text:style-name="T44">vidaus tarnybos generolas</text:span><text:span text:style-name="T45"><text:tab/>Remigijus Baniulis</text:span></text:p>
      <text:soft-page-break/>
      <text:p text:style-name="P46"><text:span text:style-name="T47">PATVIRTINTA</text:span></text:p>
      <text:p text:style-name="P48">Priešgaisrinės apsaugos<text:s/></text:p>
      <text:p text:style-name="P49">ir gelbėjimo departamento prie<text:s/></text:p>
      <text:p text:style-name="P50">Vidaus reikalų ministerijos direktoriaus<text:s/></text:p>
      <text:p text:style-name="P51">2010 m. liepos 21 d. įsakymu Nr. 1-219</text:p>
      <text:p text:style-name="P52"/>
      <text:p text:style-name="P53"><text:span text:style-name="T54">Ūkio subjektų, kitų įstaigų darbuotojų tipinė civilinės saugos mokymo program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Ūkio subjektų, kitų įstaigų darbuotojų tipinės civilinės saugos mokymo programos (toliau – Programa) tikslas – mokyti ūkio subjektų, kitų įstaigų darbuotojus, kaip pasirengti galimoms ekstremaliosioms situacijoms, kaip elgtis joms gresiant ar susidarius.</text:span></text:p>
      <text:p text:style-name="P64"><text:span text:style-name="T65">2</text:span><text:span text:style-name="T66">. Mokymą pagal Programą organizuoja ūkio subjekto, kitos įstaigos vadovas. Jis nustato bendrą darbuotojų civilinės saugos mokymo ir praktinių įgūdžių tikrinimo tvarką vadovaujamame ūkio subjekte, kitoje įstaigoje.</text:span></text:p>
      <text:p text:style-name="P67"><text:span text:style-name="T68">3</text:span><text:span text:style-name="T69">. Ūkio subjektų, kitų įstaigų darbuotojų civilinės saugos mokymas yra įforminamas protokolu, kurį pasirašo ūkio subjekto, kitos įstaigos vadovas ir asmuo, vykdęs mokymą pagal Programą.</text:span></text:p>
      <text:p text:style-name="P70"><text:span text:style-name="T71">4</text:span><text:span text:style-name="T72">. Ūkio subjektų, kitų įstaigų darbuotojų civilinės saugos mokymui pagal Programą kasmet turi būti skiriama ne mažiau kaip 2 valandos. Atsižvelgiant į ūkio subjekto, kitos įstaigos specifiką, Programą galima papildyti naujomis temomis, didinti atskiroms temoms numatytą valandų skaičių.</text:span></text:p>
      <text:p text:style-name="P73"/>
      <text:p text:style-name="P74"><text:span text:style-name="T75">II</text:span><text:span text:style-name="T76">.<text:s/></text:span><text:span text:style-name="T77">ŪKIO SUBJEKTŲ, KITŲ ĮSTAIGŲ DARBUOTOJŲ CIVILINĖS SAUGOS MOKYMO TEMOS</text:span></text:p>
      <text:p text:style-name="P78"/>
      <text:p text:style-name="P79"><text:span text:style-name="T80">5</text:span><text:span text:style-name="T81">. Ūkio subjektų, kitų įstaigų darbuotojų civilinės saugos mokymo temos:</text:span></text:p>
      <text:p text:style-name="P82"><text:span text:style-name="T83">5.1</text:span><text:span text:style-name="T84">. Ūkio subjektų, kitų įstaigų ir gyventojų teisės ir pareigos civilinės saugos srityje;</text:span></text:p>
      <text:p text:style-name="P85"><text:span text:style-name="T86">5.2</text:span><text:span text:style-name="T87">. Gamtinio, techninio, ekologinio ir socialinio pobūdžio pavojai, jų priežastys ir galimi padariniai;</text:span></text:p>
      <text:p text:style-name="P88"><text:span text:style-name="T89">5.3</text:span><text:span text:style-name="T90">. Saugus elgesys ir veiksmai įvykus ekstremaliajam įvykiui ūkio subjekte, kitoje įstaigoje, gresiant ar susidarius ekstremaliosioms situacijoms;</text:span></text:p>
      <text:p text:style-name="P91"><text:span text:style-name="T92">5.4</text:span><text:span text:style-name="T93">. Kolektyvinės ir asmeninės apsaugos priemonės, taikomos ūkio subjektų, kitų įstaigų darbuotojų apsaugai.</text:span></text:p>
      <text:p text:style-name="P94"/>
      <text:p text:style-name="P95"><text:span text:style-name="T96">_________________</text:span></text:p>
      <text:p text:style-name="P97"/>
      <text:soft-page-break/>
      <text:p text:style-name="P98"><text:span text:style-name="T99">PATVIRTINTA</text:span></text:p>
      <text:p text:style-name="P100">Priešgaisrinės apsaugos<text:s/></text:p>
      <text:p text:style-name="P101">ir gelbėjimo departamento prie<text:s/></text:p>
      <text:p text:style-name="P102">Vidaus reikalų ministerijos direktoriaus<text:s/></text:p>
      <text:p text:style-name="P103">2010 m. liepos 21 d. įsakymu Nr. 1-219</text:p>
      <text:p text:style-name="P104"/>
      <text:p text:style-name="P105"><text:span text:style-name="T106">Ministerijų ir kitų valstybės institucijų ir įstaigų valstybės tarnautojų ir darbuotojų tipinė civilinės saugos mokymo programa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Ministerijų ir kitų valstybės institucijų ir įstaigų valstybės tarnautojų ir darbuotojų tipinės civilinės saugos mokymo programos (toliau – Programa) tikslas – mokyti ministerijų ir kitų valstybės institucijų ir įstaigų (toliau – institucija, įstaiga) valstybės tarnautojus ir darbuotojus (toliau – darbuotojai), kaip pasirengti galimoms ekstremaliosioms situacijoms, kaip elgtis joms gresiant ar susidarius.<text:s/></text:span></text:p>
      <text:p text:style-name="P116"><text:span text:style-name="T117">2</text:span><text:span text:style-name="T118">. Mokymą pagal Programą organizuoja institucijos, įstaigos vadovas. Jis nustato bendrą darbuotojų civilinės saugos mokymo ir praktinių įgūdžių tikrinimo tvarką vadovaujamoje institucijoje, įstaigoje.</text:span></text:p>
      <text:p text:style-name="P119"><text:span text:style-name="T120">3</text:span><text:span text:style-name="T121">. Darbuotojų civilinės saugos mokymas yra įforminamas protokolu, kurį pasirašo institucijos, įstaigos vadovas ir asmuo, vykdęs mokymą pagal Programą.<text:s/></text:span></text:p>
      <text:p text:style-name="P122"><text:span text:style-name="T123">4</text:span><text:span text:style-name="T124">. Institucijų, įstaigų darbuotojų civilinės saugos mokymui pagal Programą kasmet turi būti skiriama ne mažiau kaip 2 valandos. Atsižvelgiant į institucijos, įstaigos specifiką, Programą galima papildyti naujomis temomis, didinti atskiroms temoms numatytą valandų skaičių.</text:span></text:p>
      <text:p text:style-name="P125"/>
      <text:p text:style-name="P126"><text:span text:style-name="T127">II</text:span><text:span text:style-name="T128">.<text:s/></text:span><text:span text:style-name="T129">INSTITUCIJŲ, ĮSTAIGŲ DARBUOTOJŲ CIVILINĖS SAUGOS MOKYMO TEMOS</text:span></text:p>
      <text:p text:style-name="P130"/>
      <text:p text:style-name="P131"><text:span text:style-name="T132">5</text:span><text:span text:style-name="T133">. Institucijų, įstaigų darbuotojų civilinės saugos mokymo temos:</text:span></text:p>
      <text:p text:style-name="P134"><text:span text:style-name="T135">5.1</text:span><text:span text:style-name="T136">. Civilinės saugos sistemos organizavimo ir veikimo teisiniai ir organizaciniai pagrindai;</text:span></text:p>
      <text:p text:style-name="P137"><text:span text:style-name="T138">5.2</text:span><text:span text:style-name="T139">. Ministerijų, kitų valstybės institucijų, įstaigų, gyventojų teisės ir pareigos civilinės saugos srityje;</text:span></text:p>
      <text:p text:style-name="P140"><text:span text:style-name="T141">5.3</text:span><text:span text:style-name="T142">. Gamtinio, techninio, ekologinio ir socialinio pobūdžio pavojai, jų priežastys ir galimi padariniai;</text:span></text:p>
      <text:p text:style-name="P143"><text:span text:style-name="T144">5.4</text:span><text:span text:style-name="T145">. Ministerijos, kitos valstybės institucijos, įstaigos kompetencijai priskirtoje srityje galimų ekstremaliųjų situacijų prevencija;</text:span></text:p>
      <text:p text:style-name="P146"><text:span text:style-name="T147">5.5</text:span><text:span text:style-name="T148">. Saugus elgesys ir veiksmai ekstremaliųjų situacijų metu;<text:s/></text:span></text:p>
      <text:p text:style-name="P149"><text:span text:style-name="T150">5.6</text:span><text:span text:style-name="T151">. Kolektyvinės ir asmeninės apsaugos priemonės, taikomos institucijų, įstaigų darbuotojų apsaugai.</text:span></text:p>
      <text:p text:style-name="Normal"/>
      <text:p text:style-name="P1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6-04-05T12:17:00Z</meta:creation-date>
    <dc:date>2016-04-05T12:17:00Z</dc:date>
    <meta:template xlink:href="Normal" xlink:type="simple"/>
    <meta:editing-cycles>2</meta:editing-cycles>
    <meta:editing-duration>PT0S</meta:editing-duration>
    <meta:document-statistic meta:page-count="3" meta:paragraph-count="64" meta:word-count="709" meta:character-count="5466" meta:row-count="200" meta:non-whitespace-character-count="4821"/>
  </office:meta>
</office:document-meta>
</file>