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27in" style:font-size-complex="12pt" style:language-asian="lt" style:country-asian="LT"/>
    </style:style>
    <style:style style:name="T16" style:parent-style-name="DefaultParagraphFont" style:family="text">
      <style:text-properties fo:letter-spacing="-0.0027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9 M. RUGSĖJO 24 D. ĮSAKYMO Nr. 411 „DĖL ŽMOGAUS ORGANŲ IR AUDINIŲ TRANSPLANTACIJOS PASLAUGŲ TEIKIMO VIEŠOSIOSE ĮSTAIGOSE REIKALAVIMŲ IR BAZINIŲ KAINŲ NUSTATYMO“ IR JĮ KEITUSIŲ ĮSAKYMŲ PRIPAŽINIMO NETEKUSIAIS GALIOS</text:p>
      <text:p text:style-name="P6"/>
      <text:p text:style-name="P7">2013 m. sausio 2 d. Nr. V-3</text:p>
      <text:p text:style-name="P8">Vilnius</text:p>
      <text:p text:style-name="P9"/>
      <text:p text:style-name="P10"/>
      <text:p text:style-name="P11"><text:span text:style-name="T12">1</text:span><text:span text:style-name="T13">. P r i p a ž į s t u netekusiais galios:</text:span></text:p>
      <text:p text:style-name="P14"><text:span text:style-name="T15">1.1</text:span><text:span text:style-name="T16">. Lietuvos Respublikos sveikatos apsaugos ministro 1999 m. rugsėjo 24 d. įsakymą Nr. 411 „Dėl Žmogaus organų ir audinių transplantacijos paslaugų teikimo viešosiose įstaigose reikalavimų ir bazinių kainų nustatymo“ (Žin., 1999, Nr. 82-2441).</text:span></text:p>
      <text:p text:style-name="P17"><text:span text:style-name="T18">1.2</text:span><text:span text:style-name="T19">. Lietuvos Respublikos sveikatos apsaugos ministro 1999 m. lapkričio 25 d. įsakymą Nr. 509 „Dėl sveikatos apsaugos ministro 1999 09 24 įsakymo Nr. 411 papildymo“ (Žin., 1999, Nr. 102-2935).</text:span></text:p>
      <text:p text:style-name="P20"><text:span text:style-name="T21">1.3</text:span><text:span text:style-name="T22">. Lietuvos Respublikos sveikatos apsaugos ministro 2001 m. lapkričio 22 d. įsakymą Nr. 610 „Dėl sveikatos apsaugos ministro 1999 m. rugsėjo 24 d. įsakymo Nr. 411 „Dėl Žmogaus organų ir audinių transplantacijos paslaugų teikimo viešosiose įstaigose reikalavimų ir bazinių kainų nustatymo“ dalinio pakeitimo“ (Žin., 2001, Nr. 101-3614).</text:span></text:p>
      <text:p text:style-name="P23"><text:span text:style-name="T24">1.4</text:span><text:span text:style-name="T25">. Lietuvos Respublikos sveikatos apsaugos ministro 2003 m. birželio 27 d. įsakymą Nr. V-384 „Dėl sveikatos apsaugos ministro 1999 m. rugsėjo 24 d. įsakymo Nr. 411 „Dėl Žmogaus organų ir audinių transplantacijos paslaugų teikimo viešosiose įstaigose reikalavimų ir bazinių kainų nustatymo“ pakeitimo“ (Žin., 2003, Nr. 64-2921).</text:span></text:p>
      <text:p text:style-name="P26"><text:span text:style-name="T27">1.5</text:span><text:span text:style-name="T28">. Lietuvos Respublikos sveikatos apsaugos ministro 2004 m. spalio 15 d. įsakymą Nr. V-721 „Dėl Lietuvos Respublikos sveikatos apsaugos ministro 1999 m. rugsėjo 24 d. įsakymo Nr. 411 „Dėl Žmogaus organų ir audinių transplantacijos paslaugų teikimo viešosiose įstaigose reikalavimų ir bazinių kainų nustatymo“ pakeitimo“ (Žin., 2004, Nr. 155-5666).</text:span></text:p>
      <text:p text:style-name="P29"><text:span text:style-name="T30">1.6</text:span><text:span text:style-name="T31">. Lietuvos Respublikos sveikatos apsaugos ministro 2005 m. balandžio 27 d. įsakymą Nr. V-295 „Dėl sveikatos apsaugos ministro 1999 m. rugsėjo 24 d. įsakymo Nr. 411 „Dėl Žmogaus organų ir audinių transplantacijos paslaugų teikimo viešosiose įstaigose reikalavimų ir bazinių kainų nustatymo“ pakeitimo“ (Žin., 2005, Nr. 55-1881).</text:span></text:p>
      <text:p text:style-name="P32"><text:span text:style-name="T33">1.7</text:span><text:span text:style-name="T34">. Lietuvos Respublikos sveikatos apsaugos ministro 2005 m. gegužės 10 d. įsakymą Nr. V-380 „Dėl sveikatos apsaugos ministro 1999 m. rugsėjo 24 d. įsakymo Nr. 411 „Dėl Žmogaus organų ir audinių transplantacijos paslaugų teikimo viešosiose įstaigose reikalavimų ir bazinių kainų nustatymo“ pakeitimo“ (Žin., 2005, Nr. 62-2212).</text:span></text:p>
      <text:p text:style-name="P35"><text:span text:style-name="T36">1.8</text:span><text:span text:style-name="T37">. Lietuvos Respublikos sveikatos apsaugos ministro 2005 m. gruodžio 5 d. įsakymą Nr. V-948 „Dėl Lietuvos Respublikos sveikatos apsaugos ministro 1999 m. rugsėjo 24 d. įsakymo Nr. 411 „Dėl Žmogaus organų ir audinių transplantacijos paslaugų teikimo viešosiose įstaigose reikalavimų ir bazinių kainų nustatymo“ pakeitimo“ (Žin., 2005, Nr. 145-5289).</text:span></text:p>
      <text:p text:style-name="P38"><text:span text:style-name="T39">1.9</text:span><text:span text:style-name="T40">. Lietuvos Respublikos sveikatos apsaugos ministro 2006 m. balandžio 27 d. įsakymą Nr. V-342 „Dėl sveikatos apsaugos ministro 1999 m. rugsėjo 24 d. įsakymo Nr. 411 „Dėl Žmogaus organų ir audinių transplantacijos paslaugų teikimo viešosiose įstaigose reikalavimų ir bazinių kainų nustatymo“ pakeitimo“ (Žin., 2006, Nr. 48-1747).</text:span></text:p>
      <text:p text:style-name="P41"><text:span text:style-name="T42">1.10</text:span><text:span text:style-name="T43">. Lietuvos Respublikos sveikatos apsaugos ministro 2006 m. gegužės 12 d. įsakymą Nr. V-381 „Dėl Inkstų transplantacijos paslaugų teikimo ir apmokėjimo tvarkos aprašo patvirtinimo ir Lietuvos Respublikos sveikatos apsaugos ministro 1999 m. rugsėjo 24 d.<text:s/></text:span><text:soft-page-break/><text:span text:style-name="T44">įsakymo Nr. 411 „Dėl žmogaus organų ir audinių transplantacijos paslaugų teikimo viešosiose įstaigose reikalavimų ir bazinių kainų nustatymo“ pakeitimo“ (Žin., 2006, Nr. 59-2090);</text:span></text:p>
      <text:p text:style-name="P45"><text:span text:style-name="T46">1.11</text:span><text:span text:style-name="T47">. Lietuvos Respublikos sveikatos apsaugos ministro 2007 m. gegužės 3 d. įsakymą Nr. V-337 „Dėl sveikatos apsaugos ministro 1999 m. rugsėjo 24 d. įsakymo Nr. 411 „Dėl Žmogaus organų ir audinių transplantacijos paslaugų teikimo viešosiose įstaigose reikalavimų ir bazinių kainų nustatymo“ pakeitimo“ (Žin., 2007, Nr. 50-1974).</text:span></text:p>
      <text:p text:style-name="P48"><text:span text:style-name="T49">1.12</text:span><text:span text:style-name="T50">. Lietuvos Respublikos sveikatos apsaugos ministro 2008 m. gegužės 9 d. įsakymą Nr. V-440 „Dėl sveikatos apsaugos ministro 1999 m. rugsėjo 24 d. įsakymo Nr. 411 „Dėl Žmogaus organų ir audinių transplantacijos paslaugų teikimo viešosiose įstaigose reikalavimų ir bazinių kainų nustatymo“ pakeitimo“ (Žin., 2008, Nr. 54-2033).</text:span></text:p>
      <text:p text:style-name="P51"><text:span text:style-name="T52">1.13</text:span><text:span text:style-name="T53">. Lietuvos Respublikos sveikatos apsaugos ministro 2009 m. gegužės 15 d. įsakymą Nr. V-369 „Dėl Lietuvos Respublikos sveikatos apsaugos ministro 1999 m. rugsėjo 24 d. įsakymo Nr. 411 „Dėl Žmogaus organų ir audinių transplantacijos paslaugų teikimo viešosiose įstaigose reikalavimų ir bazinių kainų nustatymo“ pakeitimo“ (Žin., 2009, Nr. 58-2272).</text:span></text:p>
      <text:p text:style-name="P54"><text:span text:style-name="T55">1.14</text:span><text:span text:style-name="T56">. Lietuvos Respublikos sveikatos apsaugos ministro 2009 m. gruodžio 30 d. įsakymą Nr. V-1099 „Dėl sveikatos apsaugos ministro 1999 m. rugsėjo 24 d. įsakymo Nr. 411 „Dėl Žmogaus organų ir audinių transplantacijos paslaugų teikimo viešosiose įstaigose reikalavimų ir bazinių kainų nustatymo“ pakeitimo“ (Žin., 2009, Nr. 159-7226).</text:span></text:p>
      <text:p text:style-name="P57"><text:span text:style-name="T58">1.15</text:span><text:span text:style-name="T59">. Lietuvos Respublikos sveikatos apsaugos ministro 2010 m. sausio 19 d. įsakymą Nr. V-46 „Dėl Lietuvos Respublikos sveikatos apsaugos ministro 1999 m. rugsėjo 24 d. įsakymo Nr. 411 „Dėl Žmogaus organų ir audinių transplantacijos paslaugų teikimo viešosiose įstaigose reikalavimų ir bazinių kainų nustatymo“ pakeitimo“ (Žin., 2010, Nr. 13-658).</text:span></text:p>
      <text:p text:style-name="P60"><text:span text:style-name="T61">1.16</text:span><text:span text:style-name="T62">. Lietuvos Respublikos sveikatos apsaugos ministro 2011 m. sausio 28 d. įsakymą Nr. V-87 „Dėl Lietuvos Respublikos sveikatos apsaugos ministro 1999 m. rugsėjo 24 d. įsakymo Nr. 411 „Dėl Žmogaus organų ir audinių transplantacijos paslaugų teikimo viešosiose įstaigose reikalavimų ir bazinių kainų nustatymo“ pakeitimo“ (Žin., 2011, Nr. 14-614).</text:span></text:p>
      <text:p text:style-name="P63"><text:span text:style-name="T64">1.17</text:span><text:span text:style-name="T65">. Lietuvos Respublikos sveikatos apsaugos ministro 2011 m. gruodžio 13 d. įsakymą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11, Nr. 162-7687).</text:span></text:p>
      <text:p text:style-name="P66"><text:span text:style-name="T67">1.18</text:span><text:span text:style-name="T68">. Lietuvos Respublikos sveikatos apsaugos ministro 2011 m. gruodžio 23 d. įsakymą Nr. V-1101 „Dėl Lietuvos Respublikos sveikatos apsaugos ministro 1999 m. rugsėjo 24 d. įsakymo Nr. 411 „Dėl Žmogaus organų ir audinių transplantacijos paslaugų teikimo viešosiose įstaigose reikalavimų ir bazinių kainų nustatymo“ pakeitimo“ (Žin., 2011, Nr. 162-7689).</text:span></text:p>
      <text:p text:style-name="P69"><text:span text:style-name="T70">1.19</text:span><text:span text:style-name="T71">. Lietuvos Respublikos sveikatos apsaugos ministro 2012 m. kovo 16 d. įsakymą Nr. V-213 „Dėl Lietuvos Respublikos sveikatos apsaugos ministro 1999 m. rugsėjo 24 d. įsakymo Nr. 411 „Dėl Žmogaus organų ir audinių transplantacijos paslaugų teikimo viešosiose įstaigose reikalavimų ir bazinių kainų nustatymo“ pakeitimo“ (Žin., 2012, Nr. 34-1653).</text:span></text:p>
      <text:p text:style-name="P72"><text:span text:style-name="T73">1.20</text:span><text:span text:style-name="T74">. Lietuvos Respublikos sveikatos apsaugos ministro 2004 m. vasario 20 d. įsakymo Nr. V-79 „Dėl Lietuvos Respublikos sveikatos apsaugos ministro įsakymų pakeitimo“ (Žin., 2004, Nr. 32-1030) 1.39 punktą.</text:span></text:p>
      <text:p text:style-name="P75"><text:span text:style-name="T76">2</text:span><text:span text:style-name="T77">. N u s t a t a u, kad šis įsakymas įsigalioja 2013 m. vasario 1 d.</text:span></text:p>
      <text:p text:style-name="P78"/>
      <text:p text:style-name="P79"/>
      <text:p text:style-name="P80"/>
      <text:p text:style-name="P81"><text:span text:style-name="T82">Sveikatos apsaugos ministras</text:span><text:span text:style-name="T8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8:48:00Z</meta:creation-date>
    <dc:date>2017-11-20T08:48:00Z</dc:date>
    <meta:template xlink:href="Normal.dotm" xlink:type="simple"/>
    <meta:editing-cycles>2</meta:editing-cycles>
    <meta:editing-duration>PT0S</meta:editing-duration>
    <meta:document-statistic meta:page-count="2" meta:paragraph-count="98" meta:word-count="1065" meta:character-count="7177" meta:row-count="282" meta:non-whitespace-character-count="6210"/>
  </office:meta>
</office:document-meta>
</file>