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BIRŽELIO 7 D. ĮSAKYMO Nr. 3D-389 „DĖL LIETUVOS KAIMO PLĖTROS 2014–2020 METŲ PROGRAMINIO LAIKOTARPIO VALDYMO KOMITETO SUDĖTIES IR DARBO REGLAMENTO PATVIRTINIMO“ PAKEITIMO</text:p>
      <text:p text:style-name="P6"/>
      <text:p text:style-name="P7">2013 m. gegužės 9 d. Nr. 3D-346</text:p>
      <text:p text:style-name="P8">Vilnius</text:p>
      <text:p text:style-name="P9"/>
      <text:p text:style-name="P10"/>
      <text:p text:style-name="P11"><text:span text:style-name="T12">P a k e i č i u Lietuvos Respublikos žemės ūkio ministro 2012 m. birželio 7 d. įsakymą Nr. 3D-389 „Dėl Lietuvos kaimo plėtros 2014–2020 metų programinio laikotarpio valdymo komiteto sudėties ir darbo reglamento patvirtinimo“ (Žin., 2012, Nr. </text:span><text:a xlink:href="https://www.e-tar.lt/portal/lt/legalAct/TAR.F015DD77122F" office:target-frame-name="_blank" xlink:show="new"><text:span text:style-name="T13">65-3288</text:span></text:a><text:span text:style-name="T14">; 2013, Nr. </text:span><text:a xlink:href="https://www.e-tar.lt/portal/lt/legalAct/TAR.98A08A5F6528" office:target-frame-name="_blank" xlink:show="new"><text:span text:style-name="T15">5-184</text:span></text:a><text:span text:style-name="T16">) ir 1 punkte:</text:span></text:p>
      <text:p text:style-name="P17"><text:span text:style-name="T18">1</text:span><text:span text:style-name="T19">. Įrašau po žodžių „Andrius Burlėga – Teisės departamento direktorius (jo nesant – Algirdas Sereika, Teisės departamento direktoriaus pavaduotojas);“ žodžius „Algirdas Gricius – žemės ūkio ministro patarėjas;“.</text:span></text:p>
      <text:p text:style-name="P20"><text:span text:style-name="T21">2</text:span><text:span text:style-name="T22">. Įrašau vietoj žodžių „Nerijus Gudelis – Žemės ūkio informacinių sistemų skyriaus vedėjas (jo nesant – Vaidotas Gruodys, Žemės ūkio informacinių sistemų skyriaus vedėjo pavaduotojas)“ žodžius „Nerijus Gudelis – Veiklos administravimo ir turto valdymo departamento Informacinių sistemų skyriaus vedėjas (jo nesant – Vaidotas Gruodys, Veiklos administravimo ir turto valdymo departamento Informacinių sistemų skyriaus vedėjo pavaduotojas);“.</text:span></text:p>
      <text:p text:style-name="P23"><text:span text:style-name="T24">3</text:span><text:span text:style-name="T25">. Įrašau vietoj žodžių „Saulius Jasius – Išteklių ir kokybės politikos departamento direktorius (jo nesant – Zigmas Medingis, Išteklių ir kokybės politikos departamento direktoriaus pavaduotojas)“ žodžius „Saulius Jasius – Žemės ūkio gamybos ir maisto pramonės departamento direktoriaus pavaduotojas (jo nesant – Rovena Grikienė, Žemės ūkio gamybos ir maisto pramonės departamento Agroaplinkosaugos ir ekologinio ūkininkavimo skyriaus vedėja);“.</text:span></text:p>
      <text:p text:style-name="P26"><text:span text:style-name="T27">4</text:span><text:span text:style-name="T28">. Įrašau vietoj žodžių „Vygantas Katkevičius – Ekonomikos ir programų vertinimo departamento direktorius (jo nesant – Zita Duchovskienė, Ekonomikos ir programų vertinimo departamento Strateginio planavimo ir mokslo skyriaus vedėja)“ žodžius „Vygantas Katkevičius – Ekonomikos ir tarptautinio bendradarbiavimo departamento direktorius (jo nesant – Zita Duchovskienė, Ekonomikos ir tarptautinio bendradarbiavimo departamento Strateginio planavimo ir mokslo skyriaus vedėja);“.</text:span></text:p>
      <text:p text:style-name="P29"><text:span text:style-name="T30">5</text:span><text:span text:style-name="T31">. Įrašau po žodžių „Dalia Kavoliūnienė – Vidaus audito departamento direktorė (stebėtojo teisėmis) (jos nesant – Artūras Ugenskas, Vidaus audito departamento direktoriaus pavaduotojas);“ žodžius „Darius Kondrotas – žemės ūkio ministro patarėjas;“.</text:span></text:p>
      <text:p text:style-name="P32"><text:span text:style-name="T33">6</text:span><text:span text:style-name="T34">. Įrašau vietoj žodžių „Rimantas Krasuckis – Žemės ir maisto ūkio departamento direktorius (jo nesant – Jonas Lisauskas, Žemės ir maisto ūkio departamento direktoriaus pavaduotojas“ žodžius „Rimantas Krasuckis – Žemės ūkio gamybos ir maisto pramonės departamento direktorius (jo nesant – Jonas Lisauskas, Žemės ūkio gamybos ir maisto pramonės departamento direktoriaus pavaduotojas;“.</text:span></text:p>
      <text:p text:style-name="P35"><text:span text:style-name="T36">7</text:span><text:span text:style-name="T37">. Įrašau vietoj žodžių „Audrius Petkevičius – Žemės politikos departamento direktorius (jo nesant – Gintarė Tumalavičienė, Žemės politikos departamento Žemės teisės skyriaus vedėja)“ žodžius „Audrius Petkevičius – Žemės ir išteklių politikos departamento direktorius (jo nesant – Gintarė Tumalavičienė, Žemės ir išteklių politikos departamento Žemės teisės skyriaus vedėja);“.</text:span></text:p>
      <text:p text:style-name="P38"><text:span text:style-name="T39">8</text:span><text:span text:style-name="T40">. Įrašau po žodžių „Audrius Petkevičius – Žemės ir išteklių politikos departamento direktorius (jo nesant – Gintarė Tumalavičienė, Žemės ir išteklių politikos departamento<text:s/></text:span><text:soft-page-break/><text:span text:style-name="T41">Žemės teisės skyriaus vedėja);“ žodžius „Leokadija Počikovska – žemės ūkio viceministrė;“.</text:span></text:p>
      <text:p text:style-name="P42"><text:span text:style-name="T43">9</text:span><text:span text:style-name="T44">. Įrašau po žodžių „Jurgita Stakėnienė – Kaimo plėtros departamento direktorė (jos nesant – Vilma Daugalienė, Kaimo plėtros departamento direktoriaus pavaduotoja);“ žodžius „Rytis Šatkauskas – žemės ūkio viceministras;“.</text:span></text:p>
      <text:p text:style-name="P45"><text:span text:style-name="T46">10</text:span><text:span text:style-name="T47">. Įrašau vietoj žodžių „Virginija Žoštautienė – Žemės ūkio ministerijos patarėja“ žodžius „Virginija Žoštautienė – Veiklos administravimo ir turto valdymo departamento direktorė.“</text:span></text:p>
      <text:p text:style-name="P48"/>
      <text:p text:style-name="P49"/>
      <text:p text:style-name="P50"/>
      <text:p text:style-name="P51"><text:span text:style-name="T52">Žemės ūkio ministras<text:s/></text:span><text:span text:style-name="T53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6-03-31T08:40:00Z</meta:creation-date>
    <dc:date>2016-03-31T08:40:00Z</dc:date>
    <meta:template xlink:href="Normal" xlink:type="simple"/>
    <meta:editing-cycles>2</meta:editing-cycles>
    <meta:editing-duration>PT0S</meta:editing-duration>
    <meta:document-statistic meta:page-count="2" meta:paragraph-count="47" meta:word-count="574" meta:character-count="4052" meta:row-count="160" meta:non-whitespace-character-count="3525"/>
  </office:meta>
</office:document-meta>
</file>