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break-before="page"/>
    </style:style>
    <style:style style:name="T189" style:parent-style-name="DefaultParagraphFont" style:family="text">
      <style:text-properties fo:color="#000000" fo:language="en" fo:country="US"/>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break-before="page"/>
    </style:style>
    <style:style style:name="T193" style:parent-style-name="DefaultParagraphFont" style:family="text">
      <style:text-properties fo:color="#000000" fo:language="en" fo:country="US"/>
    </style:style>
    <style:style style:name="P194" style:parent-style-name="Normal" style:family="paragraph">
      <style:paragraph-properties fo:break-before="page" fo:text-align="center"/>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APDOROTO TABAKO SUNAIKINIMO IR ATLEIDIMO NUO AKCIZŲ TAISYKLIŲ PATVIRTINIMO</text:p>
      <text:p text:style-name="P11"/>
      <text:p text:style-name="P12">2004 m. rugsėjo 2 d. Nr. VA-155</text:p>
      <text:p text:style-name="P13">Vilnius</text:p>
      <text:p text:style-name="P14"/>
      <text:p text:style-name="P15"/>
      <text:p text:style-name="P16"><text:span text:style-name="T17">Vadovaudamasis Lietuvos Respublikos akcizų įstatymo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31 str. 1 d.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 bei siekdamas užtikrinti tinkamą sunaikinto apdoroto tabako atleidimą nuo akcizų:</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Apdoroto tabako sunaikinimo prižiūrint apskrities valstybinei mokesčių inspekcijai ir atleidimo nuo akcizų taisykles (toliau – taisyklės).<text:s/></text:span></text:p>
      <text:p text:style-name="P32"><text:span text:style-name="T33">1.2</text:span><text:span text:style-name="T34">. Išvados dėl prašymo sunaikinti apdorotą tabaką FR0771 formą (toliau – FR0771 forma).</text:span></text:p>
      <text:p text:style-name="P35"><text:span text:style-name="T36">1.3</text:span><text:span text:style-name="T37">. Sprendimo dėl apdoroto tabako sunaikinimo FR0772 formą (toliau – FR0772 forma).</text:span></text:p>
      <text:p text:style-name="P38"><text:span text:style-name="T39">2</text:span><text:span text:style-name="T40">.<text:s/></text:span><text:span text:style-name="T41">Įsaka</text:span><text:span text:style-name="T42">u:</text:span><text:span text:style-name="T43"><text:s/></text:span></text:p>
      <text:p text:style-name="P44"><text:span text:style-name="T45">2.1</text:span><text:span text:style-name="T46">. Valstybinės mokesčių inspekcijos prie Lietuvos Respublikos finansų ministerijos (toliau – VMI prie FM) Duomenų valdymo skyriui pagal Valstybinės mokesčių inspekcijos prie Lietuvos Respublikos finansų ministerijos viršininko 1999 m. rugpjūčio 26 d. įsakymu Nr. 165 „Dėl<text:s/></text:span><text:soft-page-break/><text:span text:style-name="T47">Dokumentų formų registro“ patvirtintą tvarką įtraukti šiuo įsakymu patvirtintas FR0771 formą ir FR0772 formą į Dokumentų formų registrą.<text:s/></text:span></text:p>
      <text:p text:style-name="P48"><text:span text:style-name="T49">2.2</text:span><text:span text:style-name="T50">. Apskričių valstybinių mokesčių inspekcijų viršininkams ir atitinkamas sritis kuruojantiems VMI prie FM viršininko pavaduotojams kontroliuoti šio įsakymo ir taisyklių nuostatų vykdymą.</text:span></text:p>
      <text:p text:style-name="P51"/>
      <text:p text:style-name="P52"/>
      <text:p text:style-name="P53"/>
      <text:p text:style-name="P54">VIRŠININKO PIRMASIS PAVADUOTOJAS</text:p>
      <text:p text:style-name="P55"><text:span text:style-name="T56">L. E. VIRŠININKO PAREIGAS</text:span><text:span text:style-name="T57"><text:tab/>JURGIS GURAUSKAS</text:span></text:p>
      <text:p text:style-name="P58"/>
      <text:soft-page-break/>
      <text:p text:style-name="P59"><text:span text:style-name="T60">PATVIRTINTA</text:span></text:p>
      <text:p text:style-name="P61"><text:span text:style-name="T62">Valstybinės mokesčių inspekcijos prie</text:span></text:p>
      <text:p text:style-name="P63"><text:span text:style-name="T64">Lietuvos Respublikos finansų ministerijos</text:span></text:p>
      <text:p text:style-name="P65"><text:span text:style-name="T66">viršininko 2004 m. rugsėjo 2 d.</text:span></text:p>
      <text:p text:style-name="P67"><text:span text:style-name="T68">įsakymu Nr. VA-155</text:span></text:p>
      <text:p text:style-name="P69"/>
      <text:p text:style-name="P70"><text:span text:style-name="T71">APDOROTO TABAKO SUNAIKINIMO PRIŽIŪRINT APSKRITIES VALSTYBINEI MOKESČIŲ INSPEKCIJAI IR ATLEIDIMO NUO AKCIZŲ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Apdoroto tabako sunaikinimo prižiūrint apskrities valstybinei mokesčių inspekcijai ir atleidimo nuo akcizų taisyklės (toliau – taisyklės) nustato apdoroto tabako sunaikinimo ir atleidimo nuo akcizų atvejus ir tvarką.<text:s/></text:span></text:p>
      <text:p text:style-name="P81"><text:span text:style-name="T82">2</text:span><text:span text:style-name="T83">. Taisyklės parengtos vadovaujantis Lietuvos Respublikos akcizų įstatymo (Žin., 2001, Nr.<text:s/></text:span><text:a xlink:href="https://www.e-tar.lt/portal/lt/legalAct/TAR.B9E1D301256F" office:target-frame-name="_blank" xlink:show="new"><text:span text:style-name="T84">98-3482</text:span></text:a><text:span text:style-name="T85">; 2004, Nr.<text:s/></text:span><text:a xlink:href="https://www.e-tar.lt/portal/lt/legalAct/TAR.9AE1F0D1CA5B" office:target-frame-name="_blank" xlink:show="new"><text:span text:style-name="T86">26-802</text:span></text:a><text:span text:style-name="T87">, toliau – Akcizų įstatymas) 31 str. 1 dalimi ir Valstybinės mokesčių inspekcijos prie Lietuvos Respublikos finansų ministerijos viršininko 2003 m. rugsėjo 26 d. įsakymo Nr. V-263 „Dėl tabako gaminių sutikrinimo akto FR0578 formos, alkoholio produktų sutikrinimo akto FR0579 formos, turto sunaikinimo akto FR0580 formos, turto sunaikinimo aktų apskaitos žurnalo FR0581 formos patvirtinimo“, toliau – Inspekcijos įsakymas) nuostatomis.</text:span></text:p>
      <text:p text:style-name="P88"><text:span text:style-name="T89">3</text:span><text:span text:style-name="T90">. Taisyklėmis turi vadovautis apskričių valstybinių mokesčių inspekcijų (toliau – AVMI) akcizų administravimo skyrių (toliau – AAS) darbuotojai ir ūkio subjektai, pageidaujantys, kad jiems priklausęs, tačiau prižiūrint kompetentingai institucijai sunaikintas apdorotas tabakas būtų atleistas nuo akcizų.</text:span></text:p>
      <text:p text:style-name="P91"><text:span text:style-name="T92">4</text:span><text:span text:style-name="T93">. Taisyklėse vartojamos sąvokos atitinka Akcizų įstatyme ir kituose teisės aktuose vartojamas sąvokas.</text:span></text:p>
      <text:p text:style-name="P94"/>
      <text:p text:style-name="P95"><text:span text:style-name="T96">II</text:span><text:span text:style-name="T97">.<text:s/></text:span><text:span text:style-name="T98">ATLEIDIMO NUO AKCIZŲ SĄLYGOS</text:span></text:p>
      <text:p text:style-name="P99"/>
      <text:p text:style-name="P100"><text:span text:style-name="T101">5</text:span><text:span text:style-name="T102">. Nuo apmokestinimo akcizais gali būti atleidžiamas toks sunaikintas apdorotas tabakas, kurį po naujo Lietuvos Respublikos teisės akto, reglamentuojančio apdoroto tabako licencijavimo, gamybos, prekybos, gabenimo ar vartojimo klausimus įsigaliojimo draudžiama laikyti, gabenti ar parduoti arba kuris dėl kitų priežasčių (pasibaigęs galiojimo terminas, bloga kokybė, pasibaigęs kokybės sertifikato galiojimas ir pan.) yra išimtas iš apyvartos.</text:span></text:p>
      <text:p text:style-name="P103"><text:span text:style-name="T104">6</text:span><text:span text:style-name="T105">. Draudimas laikyti, gabenti ar parduoti apdorotą tabaką gali būti susijęs su:</text:span></text:p>
      <text:p text:style-name="P106"><text:span text:style-name="T107">6.1</text:span><text:span text:style-name="T108">. įstatymuose nustatytų tabako kokybės reikalavimų pasikeitimu (pvz., pakito leidžiamas dervų, nikotino ar anglies monoksido kiekis cigaretėse ar kt.);</text:span></text:p>
      <text:p text:style-name="P109"><text:span text:style-name="T110">6.2</text:span><text:span text:style-name="T111">. įstatymuose ir kituose teisės aktuose nustatytų apdoroto tabako gaminių ženklinimo reikalavimų pasikeitimu (pvz., naujo pavyzdžio banderolių atsiradimas, įpakavimo reikalavimų pasikeitimas ir pan.).<text:s/></text:span></text:p>
      <text:p text:style-name="P112"><text:span text:style-name="T113">7</text:span><text:span text:style-name="T114">. Norėdami pasinaudoti atleidimu nuo akcizų, ūkio subjektai privalo:</text:span></text:p>
      <text:p text:style-name="P115"><text:span text:style-name="T116">7.1</text:span><text:span text:style-name="T117">. išimti iš apyvartos visus sunaikintinus tabako gaminius;<text:s/></text:span></text:p>
      <text:p text:style-name="P118"><text:span text:style-name="T119">7.2</text:span><text:span text:style-name="T120">. pateikti AVMI prašymą (taisyklių priedas) sunaikinti apdorotą tabaką prižiūrint AVMI atstovui. Jeigu už tokį apdorotą tabaką akcizai dar nebuvo sumokėti, tokiame prašyme ūkio subjektas turi teisę prašyti sunaikintą apdorotą tabaką atleisti nuo akcizų. Prašyme turi būti nurodytas prašomų sunaikinti tabako gaminių pavadinimas, kiekis, banderolių numeriai ar jų intervalai, sumokėtų akcizų sumos ir kiti būtini duomenys, taip pat apdoroto tabako neatitikimo teisės aktų reikalavimams požymiai ar kitos priežastys dėl kurių apdorotas tabakas naikinamas. Su prašymu privaloma pateikti dokumentus, įrodančius sumokėtų akcizų sumas.</text:span></text:p>
      <text:p text:style-name="P121"/>
      <text:p text:style-name="P122"><text:span text:style-name="T123">III</text:span><text:span text:style-name="T124">.<text:s/></text:span><text:span text:style-name="T125">APDOROTO TABAKO SUNAIKINIMO TVARKA</text:span></text:p>
      <text:p text:style-name="P126"/>
      <text:p text:style-name="P127"><text:span text:style-name="T128">8</text:span><text:span text:style-name="T129">. AVMI gautą ūkio subjekto prašymą ir jį pagrindžiančius dokumentus per 10 darbo dienų privalo išnagrinėti, parengti išvadą dėl jo tenkinimo, tenkinimo iš dalies ar netenkinimo (išvados FR0771 forma, patvirtinta Valstybinės mokesčių inspekcijos prie Lietuvos Respublikos finansų ministerijos viršininko 2004 m. rugsėjo 2 d. įsakymu Nr. VA-155) ir ją pateikti tvirtinti AVMI viršininkui ar jo įgaliotam asmeniui.<text:s/></text:span></text:p>
      <text:p text:style-name="P130"><text:span text:style-name="T131">9</text:span><text:span text:style-name="T132">. AVMI, nustačiusi, kad pateikti ne visi prašymą pagrindžiantys dokumentai ar juose nurodyti nepakankami sprendimui (sprendimo FR0772 forma, patvirtinta Valstybinės mokesčių inspekcijos prie Lietuvos Respublikos finansų ministerijos viršininko 2004 m. rugsėjo 2 d. įsakymu Nr. VA-155) priimti duomenys, per 5 darbo dienas nuo prašymo gavimo dienos ūkio subjektui turi išsiųsti pranešimą, kuriame turi nurodyti prašymo pateikimo trūkumus ir jų pašalinimo terminą.</text:span></text:p>
      <text:p text:style-name="P133"><text:span text:style-name="T134">Apie priimtą sprendimą prašymo netenkinti arba prašymą tenkinti iš dalies, mokesčių mokėtojas turi būti informuotas raštu, nurodant tokio sprendimo motyvus.</text:span></text:p>
      <text:p text:style-name="P135"><text:span text:style-name="T136">10</text:span><text:span text:style-name="T137">. Po išvados dėl prašymo sunaikinti apdorotą tabaką ir atleisti nuo akcizų tenkinimo ar tenkinimo iš dalies patvirtinimo atitinkami tabako gaminiai turi būti sunaikinami (sudeginami) vadovaujantis Lietuvos Respublikos atliekų tvarkymo įstatymo (Žin., 1998, Nr.<text:s/></text:span><text:a xlink:href="https://www.e-tar.lt/portal/lt/legalAct/TAR.8D38517814F1" office:target-frame-name="_blank" xlink:show="new"><text:span text:style-name="T138">61-1726</text:span></text:a><text:span text:style-name="T139">; 2002, Nr.<text:s/></text:span><text:a xlink:href="https://www.e-tar.lt/portal/lt/legalAct/TAR.4D5E88FF9E5A" office:target-frame-name="_blank" xlink:show="new"><text:span text:style-name="T140">72-3016</text:span></text:a><text:span text:style-name="T141">) nuostatomis specialiai tam skirtose vietose.</text:span></text:p>
      <text:p text:style-name="P142"><text:span text:style-name="T143">11</text:span><text:span text:style-name="T144">. Tabako gaminių naikinimo vietą parenka, tabako gaminių gabenimo iki naikinimo vietos ir naikinimo darbus organizuoja ūkio subjektas, pageidaujantis kad sunaikinti tabako gaminiai būtų atleisti nuo akcizų. Išlaidos, susijusios su tabako gaminių saugojimu ir sunaikinimu, padengiamos to ūkio subjekto lėšomis.</text:span></text:p>
      <text:p text:style-name="P145"><text:span text:style-name="T146">12</text:span><text:span text:style-name="T147">. Tabako gaminių naikinimo procedūroje turi dalyvauti tabako gaminių naikinimo komisija (toliau – komisija), sudaryta iš ūkio subjekto vadovo arba jo pavaduotojo įgalioto (-ų) asmens (-ų) ir AVMI viršininko įsakymu paskirto (-ų) atstovo (-ų).</text:span></text:p>
      <text:p text:style-name="P148"><text:span text:style-name="T149">13</text:span><text:span text:style-name="T150">. Komisijos pirmininko ir narių dalyvavimas tabako gaminių naikinimo procedūroje yra privalomas. Jeigu tabako gaminių naikinimo procedūra vykdoma įmonės, įstaigos, organizacijos<text:s/></text:span><text:soft-page-break/><text:span text:style-name="T151">teritorijoje, komisijos nario teisėmis turi dalyvauti ir tos įmonės, įstaigos, organizacijos, kurioje vykdomas naikinimas, vadovo (jo pavaduotojo) įgaliotas asmuo.</text:span></text:p>
      <text:p text:style-name="P152"><text:span text:style-name="T153">14</text:span><text:span text:style-name="T154">. Prižiūrint komisijai naikintini tabako gaminiai turi būti inventorizuoti. Komisija turi patikrinti, ar į naikinimo vietą atvežti tabako gaminiai atitinka jų dokumentuose nurodytą kiekį, pavadinimus. Patikrinimo rezultatai turi būti įforminti taisyklių 16 punkte nurodytame apdoroto tabako sunaikinimo akte.<text:s/></text:span></text:p>
      <text:p text:style-name="P155"><text:span text:style-name="T156">Nustačius, kad yra faktiško ir dokumentuose nurodyto naikintino tabako gaminių kiekio ar pavadinimų neatitikimų, turi būti surašytas FR0578 formos, patvirtintos Inspekcijos įsakymu, Tabako gaminių sutikrinimo aktas (dviem egzemplioriais), o komisijos pirmininkas apie tai turi informuoti ūkio subjekto vadovą ir AVMI viršininką. Sutikrinimo aktą turi pasirašyti komisijos pirmininkas ir visi komisijos nariai. Kiekvienam komisijos nariui turi būti duodama po vieną šio akto egzemplioriaus kopiją.<text:s/></text:span></text:p>
      <text:p text:style-name="P157"><text:span text:style-name="T158">15</text:span><text:span text:style-name="T159">. Sunaikinus tabako gaminius, turi būti rašomas apdoroto tabako sunaikinimo aktas. Šis aktas pildomas naudojant Turto sunaikinimo akto FR0580 formą, patvirtintą Inspekcijos įsakymu, ir turi būti surašomas dviem egzemplioriais, vadovaujantis AVMI, priėmusios sprendimą sunaikinti tabako gaminius, pateiktų dokumentų duomenimis, sutikrintais su faktiniu naikinamų tabako gaminių kiekiu ir kitais rodikliais. Sunaikinimo akte turi būti nurodyta: akto surašymo data, numeris, vieta, komisijos narių pareigos, vardai, pavardės, AVMI išvados, kurios pagrindu naikinamas apdorotas tabakas data ir numeris, apdoroto tabako apibūdinimas ir kiekiai, apdoroto tabako sunaikinimo vieta, data ir būdas. Apdoroto tabako sunaikinimo aktą turi pasirašyti komisijos pirmininkas ir visi naikinimo procedūroje dalyvavę komisijos nariai. Kiekvienam komisijos nariui turi būti duodama po vieną šio akto egzemplioriaus kopiją.<text:s/></text:span></text:p>
      <text:p text:style-name="P160"><text:span text:style-name="T161">16</text:span><text:span text:style-name="T162">. Apdoroto tabako sunaikinimo aktas turi būti užregistruojamas turto sunaikinimo aktų apskaitos žurnalo FR0581 formoje, patvirtintoje Inspekcijos įsakymu. Žurnalo lapai turi būti sunumeruoti, įrišti ir patvirtinti AVMI antspaudu ir viršininko parašu. Turto sunaikinimo aktų<text:s/></text:span><text:soft-page-break/><text:span text:style-name="T163">apskaitos žurnalo FR0581 forma turi būti pildoma laiku, tvarkingai, tiksliai, be taisymų (prireikus taisyti, kiekvienas taisymas turi būti patvirtintas asmens, darančio įrašą, parašu).</text:span></text:p>
      <text:p text:style-name="P164"><text:span text:style-name="T165">17</text:span><text:span text:style-name="T166">. Turto sunaikinimo akto FR0580 formų apskaitą ir turto sunaikinimo aktų apskaitos žurnalų FR0581 formų tvarkymą organizuoja AVMI.<text:s/></text:span></text:p>
      <text:p text:style-name="P167"><text:span text:style-name="T168">18</text:span><text:span text:style-name="T169">. Per 3 darbo dienas po apdoroto tabako sunaikinimo akto pasirašymo AVMI privalo raštu informuoti ūkio subjektą apie jo atleidimą nuo akcizų mokėjimo už sunaikintą apdorotą tabaką.<text:s/></text:span></text:p>
      <text:p text:style-name="P170"><text:span text:style-name="T171">Jeigu sunaikinto apdoroto tabako akcizai jau buvo sumokėti, Lietuvos Respublikos mokesčių administravimo įstatymo (Žin., 2004, Nr.<text:s/></text:span><text:a xlink:href="https://www.e-tar.lt/portal/lt/legalAct/TAR.3EB34933E485" office:target-frame-name="_blank" xlink:show="new"><text:span text:style-name="T172">63-2243</text:span></text:a><text:span text:style-name="T173">) nustatyta tvarka jie grąžinami arba įskaitomi.</text:span></text:p>
      <text:p text:style-name="P174"/>
      <text:p text:style-name="P175"><text:span text:style-name="T176">IV</text:span><text:span text:style-name="T177">.<text:s/></text:span><text:span text:style-name="T178">BAIGIAMOSIOS NUOSTATOS</text:span></text:p>
      <text:p text:style-name="P179"/>
      <text:p text:style-name="P180"><text:span text:style-name="T181">19</text:span><text:span text:style-name="T182">. Už šių taisyklių nevykdymą ar netinkamą vykdymą asmenys atsako Lietuvos Respublikos teisės aktų nustatyta tvarka.</text:span></text:p>
      <text:p text:style-name="P183"><text:span text:style-name="T184">20</text:span><text:span text:style-name="T185">. AVMI darbuotojų veiksmai dėl apdoroto tabako sunaikinimo procedūrų vykdymo gali būti skundžiami teisės aktų nustatyta tvarka.</text:span></text:p>
      <text:p text:style-name="P186"><text:span text:style-name="T187">______________</text:span></text:p>
      <text:soft-page-break/>
      <text:p text:style-name="P188"><text:span text:style-name="T189"><draw:frame draw:style-name="a0" draw:name="Picture 2" text:anchor-type="as-char" svg:x="0in" svg:y="0in" svg:width="6.69792in" svg:height="8.72917in" style:rel-width="scale" style:rel-height="scale"><draw:image xlink:href="media/image1.emf" xlink:type="simple" xlink:show="embed" xlink:actuate="onLoad"/><svg:title/><svg:desc/></draw:frame></text:span></text:p>
      <text:soft-page-break/>
      <text:p text:style-name="P190"><text:span text:style-name="T191">______________</text:span></text:p>
      <text:soft-page-break/>
      <text:p text:style-name="P192"><text:span text:style-name="T193"><draw:frame draw:style-name="a1" draw:name="Picture 3" text:anchor-type="as-char" svg:x="0in" svg:y="0in" svg:width="6.6875in" svg:height="10.125in" style:rel-width="scale" style:rel-height="scale"><draw:image xlink:href="media/image2.emf" xlink:type="simple" xlink:show="embed" xlink:actuate="onLoad"/><svg:title/><svg:desc/></draw:frame></text:span></text:p>
      <text:soft-page-break/>
      <text:p text:style-name="P194"><text:span text:style-name="T195"><draw:frame draw:style-name="a2" draw:name="Picture 4" text:anchor-type="as-char" svg:x="0in" svg:y="0in" svg:width="6.6875in" svg:height="8.67708in" style:rel-width="scale" style:rel-height="scale"><draw:image xlink:href="media/image3.emf" xlink:type="simple" xlink:show="embed" xlink:actuate="onLoad"/><svg:title/><svg:desc/></draw:frame></text:span><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2T06:20:00Z</meta:creation-date>
    <dc:date>2023-01-02T06:20:00Z</dc:date>
    <meta:template xlink:href="Normal.dotm" xlink:type="simple"/>
    <meta:editing-cycles>2</meta:editing-cycles>
    <meta:editing-duration>PT0S</meta:editing-duration>
    <meta:document-statistic meta:page-count="11" meta:paragraph-count="95" meta:word-count="1515" meta:character-count="10936" meta:row-count="279" meta:non-whitespace-character-count="9516"/>
  </office:meta>
</office:document-meta>
</file>