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1.2868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1166in" style:use-optimal-column-width="false"/>
    </style:style>
    <style:style style:name="TableColumn40" style:family="table-column">
      <style:table-column-properties style:column-width="1.0798in" style:use-optimal-column-width="false"/>
    </style:style>
    <style:style style:name="TableColumn41" style:family="table-column">
      <style:table-column-properties style:column-width="1.25in" style:use-optimal-column-width="false"/>
    </style:style>
    <style:style style:name="Table35" style:family="table">
      <style:table-properties style:width="6.8166in" fo:margin-left="0.0277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with-next="always" fo:text-align="justify" fo:text-indent="0.3937in"/>
    </style:style>
    <style:style style:name="P75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3">ĮSAKYMAS</text:p>
      <text:p text:style-name="P4"/>
      <text:p text:style-name="P5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6"/>
      <text:p text:style-name="P7">2008 m. rugpjūčio 1 d. Nr. V-728</text:p>
      <text:p text:style-name="P8">Vilnius</text:p>
      <text:p text:style-name="Normal"/>
      <text:p text:style-name="Normal"/>
      <text:p text:style-name="P9">Įgyvendindamas 2008 m. vasario 15 d. Komisijos direktyvą 2008/14/EB, iš dalies keičiančią Tarybos direktyvą 76/768/ EEB dėl kosmetikos gaminių, siekiant suderinti jos III priedą su technikos pažanga (OL 2008 L 42, p. 43):</text:p>
      <text:p text:style-name="P10">1.<text:s/><text:span text:style-name="T11">Pakeičiu</text:span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text:a xlink:href="https://www.e-tar.lt/portal/lt/legalAct/TAR.0A02F2837EAB" office:target-frame-name="_blank" xlink:show="new"><text:span text:style-name="T12">21-647</text:span></text:a>, Nr.<text:s/><text:a xlink:href="https://www.e-tar.lt/portal/lt/legalAct/TAR.1837BC8837A9" office:target-frame-name="_blank" xlink:show="new"><text:span text:style-name="T13">129-4641</text:span></text:a>, Nr.<text:s/><text:a xlink:href="https://www.e-tar.lt/portal/lt/legalAct/TAR.6A6BE079A066" office:target-frame-name="_blank" xlink:show="new"><text:span text:style-name="T14">149-5433</text:span></text:a>, Nr.<text:s/><text:a xlink:href="https://www.e-tar.lt/portal/lt/legalAct/TAR.446870E6564A" office:target-frame-name="_blank" xlink:show="new"><text:span text:style-name="T15">155-5662</text:span></text:a>; 2005, Nr.<text:s/><text:a xlink:href="https://www.e-tar.lt/portal/lt/legalAct/TAR.817F8FADF63D" office:target-frame-name="_blank" xlink:show="new"><text:span text:style-name="T16">67-2427</text:span></text:a>, Nr.<text:s/><text:a xlink:href="https://www.e-tar.lt/portal/lt/legalAct/TAR.005AC67DB216" office:target-frame-name="_blank" xlink:show="new"><text:span text:style-name="T17">130-4687</text:span></text:a>; 2006, Nr.<text:s/><text:a xlink:href="https://www.e-tar.lt/portal/lt/legalAct/TAR.5B9A9F54A500" office:target-frame-name="_blank" xlink:show="new"><text:span text:style-name="T18">27-919</text:span></text:a>, Nr.<text:s/><text:a xlink:href="https://www.e-tar.lt/portal/lt/legalAct/TAR.561877FF27BB" office:target-frame-name="_blank" xlink:show="new"><text:span text:style-name="T19">90-3536</text:span></text:a>, Nr.<text:s/><text:a xlink:href="https://www.e-tar.lt/portal/lt/legalAct/TAR.BD4B25F7BCB1" office:target-frame-name="_blank" xlink:show="new"><text:span text:style-name="T20">139-5324</text:span></text:a>; 2007, Nr.<text:s/><text:a xlink:href="https://www.e-tar.lt/portal/lt/legalAct/TAR.72205ED4D126" office:target-frame-name="_blank" xlink:show="new"><text:span text:style-name="T21">12-507</text:span></text:a>, Nr.<text:s/><text:a xlink:href="https://www.e-tar.lt/portal/lt/legalAct/TAR.27AB29EBEA2E" office:target-frame-name="_blank" xlink:show="new"><text:span text:style-name="T22">74-2955</text:span></text:a>; 2008, Nr.<text:s/><text:a xlink:href="https://www.e-tar.lt/portal/lt/legalAct/TAR.0DED620ADEB9" office:target-frame-name="_blank" xlink:show="new"><text:span text:style-name="T23">4-155</text:span></text:a>):</text:p>
      <text:p text:style-name="P24">1.1. Išdėstau preambulę taip:</text:p>
      <text:p text:style-name="P25">„Europos Sąjungos teisės aktai, kurių nuostatos perkeltos į šią higienos normą:</text:p>
      <text:p text:style-name="P26">1976 m. liepos 27 d. Tarybos direktyva 76/768/EEB dėl valstybių narių įstatymų, susijusių su kosmetikos gaminiais, suderinimo (OL<text:s/><text:span text:style-name="T27">2004 m. specialusis leidimas,<text:s/></text:span>13 skyrius, 3 tomas, p. 285) su paskutiniais pakeitimais, padarytais 2008 m. vasario 15 d. Komisijos direktyva 2008/14/EB (OL 2008 L 42, p. 43).“</text:p>
      <text:p text:style-name="P28">1.2. Papildau šiuo 3.10 punktu:</text:p>
      <text:p text:style-name="P29">„3.10. Lietuvos Respublikos sveikatos apsaugos ministro 2004 m. gegužės 10 d. įsakymas Nr. V-354 „Dėl Pranešimo (notifikavimo) apie tiekiamus į Lietuvos rinką kosmetikos gaminius tvarkos patvirtinimo“ (Žin., 2004, Nr.<text:s/><text:a xlink:href="https://www.e-tar.lt/portal/lt/legalAct/TAR.06B77AC99177" office:target-frame-name="_blank" xlink:show="new"><text:span text:style-name="T30">82-2964</text:span></text:a>).“</text:p>
      <text:p text:style-name="P31">1.3. Išdėstau 7 punktą taip:</text:p>
      <text:p text:style-name="P32">„7. Ūkio subjektas, gaminantis ar tiekiantis rinkai kosmetikos gaminius, Lietuvos Respublikos teisės aktų nustatyta tvarka yra atsakingas, kad jo gaminami ir/ar tiekiami gaminiai būtų saugūs žmonių sveikatai ir atitiktų šios higienos normos reikalavimus.</text:p>
      <text:p text:style-name="P33">Prieš tiekiant į rinką kosmetikos gaminius turi būti pranešta (notifikuota) pagal Lietuvos Respublikos sveikatos apsaugos ministerijos patvirtintą tvarką.“</text:p>
      <text:p text:style-name="P34">1.4. Papildau 3 priedo I skyrių šia 102 eilute: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„102</text:p>
          </table:table-cell>
          <table:table-cell table:style-name="TableCell58">
            <text:p text:style-name="P59">Glioksalis<text:s/></text:p>
            <text:p text:style-name="P60">(Glyoxal (INCI), CAS Nr. 107-22-2,</text:p>
            <text:p text:style-name="P61">EINECS<text:s/></text:p>
            <text:p text:style-name="P62">Nr. 203-474-9)</text:p>
          </table:table-cell>
          <table:table-cell table:style-name="TableCell63">
            <text:p text:style-name="P64"/>
          </table:table-cell>
          <table:table-cell table:style-name="TableCell65">
            <text:p text:style-name="P66">100 mg/kg“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P71">2.<text:s/><text:span text:style-name="T72">Nustata</text:span>u, kad:</text:p>
      <text:p text:style-name="P73">2.1. nuo 2008 m. lapkričio 16 d. tiekiami į rinką kosmetikos gaminiai turi atitikti šio įsakymo 1.4 punkto reikalavimus.</text:p>
      <text:p text:style-name="P74">2.2. nuo 2009 m. vasario 16 d. draudžiama parduoti ar perduoti galutiniam vartotojui kosmetikos gaminius, neatitinkančius šio įsakymo 1.4 punkto reikalavimų.</text:p>
      <text:p text:style-name="P75"/>
      <text:p text:style-name="P76"/>
      <text:p text:style-name="P77"/>
      <text:p text:style-name="P78">SVEIKATOS APSAUGOS MINISTRAS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9-27T13:00:00Z</meta:creation-date>
    <dc:date>2018-09-27T13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583" meta:character-count="3904" meta:row-count="27" meta:non-whitespace-character-count="3328"/>
  </office:meta>
</office:document-meta>
</file>