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font-style="italic" style:font-style-asian="italic" style:font-style-complex="italic"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font-style="italic" style:font-style-asian="italic" style:font-style-complex="italic"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style="italic" style:font-style-asian="italic" style:font-style-complex="italic"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style="italic" style:font-style-asian="italic" style:font-style-complex="italic"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font-style="italic" style:font-style-asian="italic" style:font-style-complex="italic"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style:font-style-complex="italic"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font-style="italic" style:font-style-asian="italic" style:font-style-complex="italic"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font-style="italic" style:font-style-asian="italic" style:font-style-complex="italic"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style="italic" style:font-style-asian="italic" style:font-style-complex="italic"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style="italic" style:font-style-asian="italic" style:font-style-complex="italic"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style="italic" style:font-style-asian="italic" style:font-style-complex="italic"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style="italic" style:font-style-asian="italic" style:font-style-complex="italic"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font-style="italic" style:font-style-asian="italic" style:font-style-complex="italic"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style="italic" style:font-style-asian="italic" style:font-style-complex="italic"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style="italic" style:font-style-asian="italic" style:font-style-complex="italic"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font-style="italic" style:font-style-asian="italic" style:font-style-complex="italic"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style="italic" style:font-style-asian="italic" style:font-style-complex="italic"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style="italic" style:font-style-asian="italic" style:font-style-complex="italic"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style="italic" style:font-style-asian="italic" style:font-style-complex="italic"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style="italic" style:font-style-asian="italic" style:font-style-complex="italic"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0 M. GRUODŽIO 29 D. ĮSAKYMO NR. 381 „DĖL PRIVALOMŲJŲ ALIEJINIŲ IR PLUOŠTINIŲ AUGALŲ SĖKLOS KOKYBĖS REIKALAVIMŲ“ PAKEITIMO</text:p>
      <text:p text:style-name="P12"/>
      <text:p text:style-name="P13">2004 m. rugpjūčio 10 d. Nr. 3D-474</text:p>
      <text:p text:style-name="P14">Vilnius</text:p>
      <text:p text:style-name="P15"/>
      <text:p text:style-name="P16"><text:span text:style-name="T17">Pakeičiu</text:span><text:span text:style-name="T18"><text:s/>Privalomuosius aliejinių ir pluoštinių augalų sėklos kokybės reikalavimus, patvirtintus Lietuvos Respublikos žemės ūkio ministro 2000 m. gruodžio 29 d. įsakymu Nr. 381 „Dėl Privalomųjų aliejinių ir pluoštinių augalų sėklos kokybės reikalavimų“ (Žin., 2001, Nr.<text:s/></text:span><text:a xlink:href="https://www.e-tar.lt/portal/lt/legalAct/TAR.C6347BEB480F" office:target-frame-name="_blank" xlink:show="new"><text:span text:style-name="T19">4-107</text:span></text:a><text:span text:style-name="T20">; 2004, Nr.<text:s/></text:span><text:a xlink:href="https://www.e-tar.lt/portal/lt/legalAct/TAR.6A2EF9461F51" office:target-frame-name="_blank" xlink:show="new"><text:span text:style-name="T21">10-267</text:span></text:a><text:span text:style-name="T22">):</text:span></text:p>
      <text:p text:style-name="P23"><text:span text:style-name="T24">1</text:span><text:span text:style-name="T25">. Išdėstau preambulę taip:</text:span></text:p>
      <text:p text:style-name="P26"><text:span text:style-name="T27">„Privalomieji aliejinių ir pluoštinių augalų sėklos kokybės reikalavimai (toliau – reikalavimai) parengti pagal 2002 m. birželio 13 d. Tarybos direktyvą 2002/57/EB dėl prekybos aliejinių ir pluoštinių augalų sėkla (su paskutiniais pakeitimais, padarytais 2003 m. birželio 18 d. Tarybos direktyva 2003/61/EB), 1986 m. vasario 27 d. Komisijos direktyvą 86/109/EEB, apribojančia tam tikrų rūšių pašarinių, aliejinių ir pluoštinių augalų sėklų prekybą oficialiai sertifikuota „elitine sėkla“ arba „sertifikuota sėkla“ (su paskutiniais pakeitimais, padarytais 1991 m. birželio 25 d. Komisijos direktyva 91/376/EEB), 2000 m. gegužės 8 d. Tarybos direktyvą 2000/29/EB dėl apsaugos priemonių nuo augalams ir augaliniams produktams kenksmingų organizmų įvežimo į Bendriją ir išplitimo joje, 2002 m. birželio 13 d. Tarybos direktyvą 2002/53/EB dėl bendrojo žemės ūkio augalų veislių katalogo (su paskutiniais pakeitimais, padarytais 2003 m. rugsėjo 22 d. Europos Parlamento ir Tarybos reglamentu (EB) 1829/2003), 2004 m. kovo 29 d. Komisijos sprendimą 2004/297/EB, įgaliojantį Čekijos Respubliką, Estiją, Lietuvą, Vengriją, Lenkiją ir Slovakiją atidėti tam tikrų Tarybos direktyvų 2002/53/EB ir 2002/55/EB nuostatų taikymą prekiaujant tam tikrų veislių sėklomis.“</text:span></text:p>
      <text:p text:style-name="P28"><text:span text:style-name="T29">2</text:span><text:span text:style-name="T30">. Išdėstau 3 punktą taip:</text:span></text:p>
      <text:p text:style-name="P31"><text:span text:style-name="T32">„</text:span><text:span text:style-name="T33">3</text:span><text:span text:style-name="T34">. Reikalavimai taikomi šių aliejinių ir pluoštinių augalų rūšims ir gentims:</text:span></text:p>
      <text:p text:style-name="P35"><text:span text:style-name="T36">baltosioms garstyčioms –<text:s/></text:span><text:span text:style-name="T37">Sinapis alba</text:span><text:span text:style-name="T38"><text:s/>L;</text:span></text:p>
      <text:p text:style-name="P39"><text:span text:style-name="T40">daržinėms aguonoms –<text:s/></text:span><text:span text:style-name="T41">Papaver somniferum</text:span><text:span text:style-name="T42"><text:s/>L.;</text:span></text:p>
      <text:p text:style-name="P43"><text:span text:style-name="T44">dažiniams dygminams –<text:s/></text:span><text:span text:style-name="T45">Carthamus tinctorius</text:span><text:span text:style-name="T46"><text:s/>L.;</text:span></text:p>
      <text:p text:style-name="P47"><text:span text:style-name="T48">gauruotosioms sojoms –<text:s/></text:span><text:span text:style-name="T49">Glycine max</text:span><text:span text:style-name="T50"><text:s/>(L.)<text:s/></text:span><text:span text:style-name="T51">Merr</text:span><text:span text:style-name="T52">.;</text:span></text:p>
      <text:p text:style-name="P53"><text:span text:style-name="T54">juodiesiems bastučiams –<text:s/></text:span><text:span text:style-name="T55">Brassica nigra</text:span><text:span text:style-name="T56"><text:s/>(L.)<text:s/></text:span><text:span text:style-name="T57">Koch</text:span><text:span text:style-name="T58">;</text:span></text:p>
      <text:p text:style-name="P59"><text:span text:style-name="T60">sėjamosioms kanapėms –<text:s/></text:span><text:span text:style-name="T61">Cannabis sativa</text:span><text:span text:style-name="T62"><text:s/>L.;</text:span></text:p>
      <text:p text:style-name="P63"><text:span text:style-name="T64">paprastiesiems kmynams –<text:s/></text:span><text:span text:style-name="T65">Carum carvi</text:span><text:span text:style-name="T66"><text:s/>L.;</text:span></text:p>
      <text:p text:style-name="P67"><text:span text:style-name="T68">rapsams –<text:s/></text:span><text:span text:style-name="T69">Brassica napus</text:span><text:span text:style-name="T70"><text:s/>L.<text:s/></text:span><text:span text:style-name="T71">(partim)</text:span><text:span text:style-name="T72">;</text:span></text:p>
      <text:p text:style-name="P73"><text:span text:style-name="T74">rapsukams –<text:s/></text:span><text:span text:style-name="T75">Brassica rapa</text:span><text:span text:style-name="T76"><text:s/>L. var.<text:s/></text:span><text:span text:style-name="T77">silvestris<text:s/></text:span><text:span text:style-name="T78">(</text:span><text:span text:style-name="T79">Lam.) Briggs</text:span><text:span text:style-name="T80">;</text:span></text:p>
      <text:p text:style-name="P81"><text:span text:style-name="T82">sareptiniams bastučiams<text:s/></text:span><text:span text:style-name="T83">– Brassica juncea</text:span><text:span text:style-name="T84"><text:s/>(L.) ir<text:s/></text:span><text:span text:style-name="T85">Czernj</text:span><text:span text:style-name="T86"><text:s/>ir<text:s/></text:span><text:span text:style-name="T87">Cosson</text:span><text:span text:style-name="T88">;</text:span></text:p>
      <text:p text:style-name="P89"><text:span text:style-name="T90">sėmeniniams ir pluoštiniams linams –<text:s/></text:span><text:span text:style-name="T91">Linum usitatissimum</text:span><text:span text:style-name="T92"><text:s/>L.;</text:span></text:p>
      <text:p text:style-name="P93"><text:span text:style-name="T94">tikrosioms saulėgrąžoms –<text:s/></text:span><text:span text:style-name="T95">Helianthus annuus</text:span><text:span text:style-name="T96"><text:s/>L.;</text:span></text:p>
      <text:p text:style-name="P97"><text:span text:style-name="T98">valgomiesiems arachisams –<text:s/></text:span><text:span text:style-name="T99">Arachis hypogaea</text:span><text:span text:style-name="T100"><text:s/>L.;</text:span></text:p>
      <text:p text:style-name="P101"><text:span text:style-name="T102">vilnamedžiams –<text:s/></text:span><text:span text:style-name="T103">Gossypium L</text:span><text:span text:style-name="T104">.“</text:span></text:p>
      <text:p text:style-name="P105"><text:span text:style-name="T106">3</text:span><text:span text:style-name="T107">. Išdėstau 5 punktą taip:</text:span></text:p>
      <text:p text:style-name="P108"><text:span text:style-name="T109">„</text:span><text:span text:style-name="T110">5</text:span><text:span text:style-name="T111">. Šiuose reikalavimuose vartojamos sąvokos:</text:span></text:p>
      <text:p text:style-name="P112"><text:span text:style-name="T113">Apdulkintojas<text:s/></text:span><text:span text:style-name="T114">– komponentas, barstantis žiedadulkes veislės junginyje ar junginiuose (vyriškas komponentas).</text:span></text:p>
      <text:p text:style-name="P115"><text:span text:style-name="T116">Aprobavimas</text:span><text:span text:style-name="T117"><text:s/>– tai sėklinių pasėlių veislinių savybių patikrinimas lauke, siekiant nustatyti pasėlių tinkamumą tam tikros veislės tam tikros kategorijos sėklai išauginti.</text:span></text:p>
      <text:p text:style-name="P118"><text:span text:style-name="T119">Nuo apdulkintojo priklausantis hibridas</text:span><text:span text:style-name="T120"><text:s/>– vyriškas sterilus komponentas veislės junginyje (moteriškas komponentas).</text:span></text:p>
      <text:soft-page-break/>
      <text:p text:style-name="P121"><text:span text:style-name="T122">Oficialios priemonės</text:span><text:span text:style-name="T123"><text:s/>– tai priemonės, kurias taiko Valstybinė sėklų ir grūdų tarnyba prie Žemės ūkio ministerijos, atlikdama pasėlių aprobavimą, sėklos kokybės tyrimus, vegetacinius bandymus ir kitus veiksmus, susijusius su sėklos sertifikavimu, remiantis sėklos tiekėjo prašymu sertifikuoti sėklą.</text:span></text:p>
      <text:p text:style-name="P124"><text:span text:style-name="T125">Vegetaciniai bandymai</text:span><text:span text:style-name="T126"><text:s/>– tai bandymai, kurių metu tikrinamas veislės tapatumas ir veislinis grynumas.</text:span></text:p>
      <text:p text:style-name="P127"><text:span text:style-name="T128">Veislių junginys</text:span><text:span text:style-name="T129"><text:s/>– tai sertifikuotos sėklos junginys, kurį sudaro apibrėžtas, nuo apdulkintojo priklausantis hibridas, įtrauktas į Lietuvos sąlygoms tinkamiausių augalų veislių sąrašą ar į Žemės ūkio augalų rūšių veislių bendrąjį katalogą, ir sertifikuota sėkla, sudaryta iš vieno ar kelių apibrėžtų apdulkintojų, kurie taip pat yra įtraukti į Lietuvos sąlygoms tinkamiausių augalų veislių sąrašą ar į Žemės ūkio augalų rūšių veislių bendrąjį katalogą ir sukryžminti. Kryžminimą atlieka asmenys, atsakingi už šių komponentų palaikymą. Selekcininkas apie tokį sujungimą (kryžminimą) turi pranešti Valstybinei sėklų ir grūdų tarnybai prie Žemės ūkio ministerijos.</text:span></text:p>
      <text:p text:style-name="P130"><text:span text:style-name="T131">Žemės ūkio augalų rūšių veislių bendrasis katalogas</text:span><text:span text:style-name="T132"><text:s/>– tai Europos Bendrijos javų, bulvių, runkelių, aliejinių ir pluoštinių bei pašarinių augalų veislių sąrašas, į kurį įeina minėtų augalų rūšių veislės, įrašytos į Europos Sąjungos valstybių nacionalinius augalų veislių sąrašus.</text:span></text:p>
      <text:p text:style-name="P133"><text:span text:style-name="T134">Kitos reikalavimuose vartojamos sąvokos atitinka Lietuvos Respublikos augalų sėklininkystės įstatymo (Žin., 2001, Nr.<text:s/></text:span><text:a xlink:href="https://www.e-tar.lt/portal/lt/legalAct/TAR.A09C2B9A60F3" office:target-frame-name="_blank" xlink:show="new"><text:span text:style-name="T135">102-3623</text:span></text:a><text:span text:style-name="T136">), Lietuvos Respublikos fitosanitarijos įstatymo (Žin., 1999, Nr.<text:s/></text:span><text:a xlink:href="https://www.e-tar.lt/portal/lt/legalAct/TAR.6A3C7C36CD07" office:target-frame-name="_blank" xlink:show="new"><text:span text:style-name="T137">113-3285</text:span></text:a><text:span text:style-name="T138">), Lietuvos Respublikos žemės ūkio ministro 2003 m. birželio 30 d. įsakymo Nr. 3D-263 „Dėl augalo pasą ir saugomas zonas reglamentuojančių taisyklių patvirtinimo“ (Žin., 2003, Nr.<text:s/></text:span><text:a xlink:href="https://www.e-tar.lt/portal/lt/legalAct/TAR.B56DC207F6E3" office:target-frame-name="_blank" xlink:show="new"><text:span text:style-name="T139">81-3711</text:span></text:a><text:span text:style-name="T140">) sąvokas.“</text:span></text:p>
      <text:p text:style-name="P141"><text:span text:style-name="T142">4</text:span><text:span text:style-name="T143">. Išdėstau 6.10 punktą taip:</text:span></text:p>
      <text:p text:style-name="P144"><text:span text:style-name="T145">„</text:span><text:span text:style-name="T146">6.10</text:span><text:span text:style-name="T147">. Komercinės kategorijos sėkla (sutrumpintas žymėjimas CM) – tai:</text:span></text:p>
      <text:p text:style-name="P148"><text:span text:style-name="T149">6.10.1</text:span><text:span text:style-name="T150">. juodųjų bastučių, valgomųjų arachisų sėklos;</text:span></text:p>
      <text:p text:style-name="P151"><text:span text:style-name="T152">6.10.2</text:span><text:span text:style-name="T153">. identifikuojama kaip priklausanti tam tikrai rūšiai;</text:span></text:p>
      <text:p text:style-name="P154"><text:span text:style-name="T155">6.10.3</text:span><text:span text:style-name="T156">. sėkla, kuri atitinka šių reikalavimų 39, 41 punktų ir 3 priedo nuostatas, o Valstybinė sėklų ir grūdų tarnyba patvirtino šį atitikimą.“</text:span></text:p>
      <text:p text:style-name="P157"><text:span text:style-name="T158">5</text:span><text:span text:style-name="T159">. Išdėstau 8.1 punktą taip:</text:span></text:p>
      <text:p text:style-name="P160"><text:span text:style-name="T161">„</text:span><text:span text:style-name="T162">8.1</text:span><text:span text:style-name="T163">. augalų veislės įrašytos į Lietuvos sąlygoms tinkamiausių augalų veislių sąrašą (toliau – Augalų veislių sąrašą), kurį tvirtina žemės ūkio ministras, ar į Žemės ūkio augalų rūšių veislių bendrąjį katalogą (toliau – Bendrąjį katalogą).“</text:span></text:p>
      <text:p text:style-name="P164"><text:span text:style-name="T165">6</text:span><text:span text:style-name="T166">. Išdėstau 8.6 punktą taip:</text:span></text:p>
      <text:p text:style-name="P167"><text:span text:style-name="T168">„</text:span><text:span text:style-name="T169">8.6</text:span><text:span text:style-name="T170">. sėkla paženklinta oficialia etikete, kuri atitinka šių reikalavimų 52–55 punktų nuostatas.“</text:span></text:p>
      <text:p text:style-name="P171"><text:span text:style-name="T172">7</text:span><text:span text:style-name="T173">. Išdėstau 9 punktą taip:</text:span></text:p>
      <text:p text:style-name="P174"><text:span text:style-name="T175">„</text:span><text:span text:style-name="T176">9</text:span><text:span text:style-name="T177">. Valstybinė sėklų ir grūdų tarnyba galutinai nesertifikuotą sėklą sertifikuoja, jeigu:</text:span></text:p>
      <text:p text:style-name="P178"><text:span text:style-name="T179">9.1</text:span><text:span text:style-name="T180">. ji išauginta iš sėklų, oficialiai sertifikuotų vienoje ar keliose valstybėse narėse arba trečiojoje šalyje, kurioje išaugintą sėklą Europos Sąjungos Taryba (toliau – Taryba) pripažino lygiaverte kaip ir išaugintą Europos Bendrijoje arba aliejinių ir pluoštinių augalų sėklos buvo išaugintos tiesiogiai sukryžminus valstybėje narėje oficialiai sertifikuotą elitinę sėklą su tokia pat sėkla, išauginta trečiojoje valstybėje, kurią Taryba pripažino lygiaverte kaip ir išaugintą Europos Bendrijoje, ir kurių derlius nuimtas kitoje valstybėje narėje;</text:span></text:p>
      <text:p text:style-name="P181"><text:span text:style-name="T182">9.2</text:span><text:span text:style-name="T183">. sėkla buvo išauginta valstybėje narėje tiesiogiai iš superelitinės sėklos, jei sąlygos tos kategorijos sėklai išauginti buvo išlaikytos;</text:span></text:p>
      <text:p text:style-name="P184"><text:span text:style-name="T185">9.3</text:span><text:span text:style-name="T186">. sėkla išauginta tiesiogiai iš oficialiai sertifikuotos elitinės sėklos ar sertifikuotos kategorijos pirmos reprodukcijos sėklos vienoje ar keliose valstybėse narėse, ar trečiojoje valstybėje, kurioje išaugintą sėklą Taryba pripažino lygiaverte kaip ir išaugintą Europos Bendrijoje arba kuri tiesiogiai valstybėje narėje išauginta iš oficialiai sertifikuotos elitinės sėklos, sukryžmintos su tokia pat sėkla, išauginta trečiojoje šalyje, kurią Taryba pripažino lygiaverte kaip ir išaugintą Europos Bendrijoje, ir kurių derlius nuimtas trečiojoje šalyje. Sertifikuojama atitinkamos kategorijos sėkla, išauginta trečiojoje valstybėje, turi būti aprobuota remiantis šiuose reikalavimuose nurodytomis nuostatomis bei atliktais oficialiais atitinkamos kategorijos sėklos tyrimais pagal šių reikalavimų 3 priede išdėstytas nuostatas.“</text:span></text:p>
      <text:p text:style-name="P187"><text:span text:style-name="T188">8</text:span><text:span text:style-name="T189">. Išdėstau 45 ir 46 punktus taip:</text:span></text:p>
      <text:p text:style-name="P190"><text:span text:style-name="T191">„</text:span><text:span text:style-name="T192">45</text:span><text:span text:style-name="T193">. Tiekti į rinką perdirbti skirtą sėklą galima, jei užtikrinamas sėklos tapatumas.</text:span></text:p>
      <text:p text:style-name="P194"><text:span text:style-name="T195">46</text:span><text:span text:style-name="T196">. Genetiškai modifikuotų augalų veislių pakuočių etiketėse ir sertifikate turi būti užrašas GMO (genetiškai modifikuotas organizmas).“</text:span></text:p>
      <text:p text:style-name="P197"><text:span text:style-name="T198">9</text:span><text:span text:style-name="T199">. Išdėstau 50 punktą taip:</text:span></text:p>
      <text:p text:style-name="P200"><text:span text:style-name="T201">„<text:s/></text:span><text:span text:style-name="T202">50</text:span><text:span text:style-name="T203">. Tiekiama į rinką:</text:span></text:p>
      <text:p text:style-name="P204"><text:span text:style-name="T205">50.1</text:span><text:span text:style-name="T206">. aliejinių ir pluoštinių augalų sėkla turi būti sertifikuota ir veislės įrašytos į Augalų veislių sąrašą ar Bendrąjį katalogą. Komercinės kategorijos sėkla turi atitikti šių reikalavimų 6.10 punkto nuostatas;</text:span></text:p>
      <text:p text:style-name="P207"><text:span text:style-name="T208">50.2</text:span><text:span text:style-name="T209">. veislė, kuriai nustatytas adaptacinis periodas, dėl neatitikimo Europos Sąjungos reikalavimams iki 2007-05-01 tik Lietuvos Respublikos teritorijoje. Informacija „leista prekiauti tik Lietuvos Respublikos teritorijoje“ turi būti nurodyta etiketėje ir sertifikate;</text:span></text:p>
      <text:p text:style-name="P210"><text:span text:style-name="T211">50.3</text:span><text:span text:style-name="T212">. iš trečiųjų šalių aliejinių ir pluoštinių augalų sėkla Tarybos sprendimu turi būti pripažinta lygiaverte kaip ir išauginta Europos Bendrijoje;</text:span></text:p>
      <text:p text:style-name="P213"><text:span text:style-name="T214">50.4</text:span><text:span text:style-name="T215">. rapsų, rapsukų, sėjamųjų kanapių, dažinių dygminų, paprastųjų kmynų, vilnamedžių, tikrųjų saulėgrąžų, daržinių aguonų, baltųjų garstyčių, sareptinių bastučių sėkla, kai ji yra sertifikuota kaip elitinės ar sertifikuotos kategorijos sėkla;</text:span></text:p>
      <text:p text:style-name="P216"><text:span text:style-name="T217">50.5</text:span><text:span text:style-name="T218">. gauruotųjų sojų sėkla, kai ji yra sertifikuota kaip elitinės, sertifikuotos kategorijos, sertifikuotos pirmos ar antros reprodukcijos sėkla;</text:span></text:p>
      <text:p text:style-name="P219"><text:span text:style-name="T220">50.6</text:span><text:span text:style-name="T221">. sėmeninių ir pluoštinių linų sėkla, kai ji yra sertifikuota kaip elitinės, sertifikuotos kategorijos, sertifikuotos pirmos, antros ar trečios reprodukcijos sėkla;</text:span></text:p>
      <text:p text:style-name="P222"><text:span text:style-name="T223">50.7</text:span><text:span text:style-name="T224">. juodųjų bastučių ir valgomųjų arachisų sėkla, kai ji yra sertifikuota kaip elitinės, sertifikuotos kategorijos ar komercinės kategorijos sėkla;</text:span></text:p>
      <text:p text:style-name="P225"><text:span text:style-name="T226">50.8</text:span><text:span text:style-name="T227">. superelitinės, elitinės, sertifikuotos kategorijos, sertifikuotos kategorijos pirmos, antros ir trečios reprodukcijos, komercinės kategorijos aliejinių ir pluoštinių augalų sėklų siuntos pakuotės turi būti paženklintos oficialios institucijos etiketėmis;</text:span></text:p>
      <text:p text:style-name="P228"><text:span text:style-name="T229">50.9</text:span><text:span text:style-name="T230">. superelitinės, elitinės ir sertifikuotos kategorijos vilnamedžių (</text:span><text:span text:style-name="T231">Gossypium</text:span><text:span text:style-name="T232"><text:s/>spp.) sėklos siuntos pakuotės, kurios skirtos tolesniam dauginimui, turi būti paženklintos oficialios institucijos etiketėmis ir augalo pasais;</text:span></text:p>
      <text:p text:style-name="P233"><text:span text:style-name="T234">50.10</text:span><text:span text:style-name="T235">. aliejinių ir pluoštinių augalų sėkla tik vienarūšėmis siuntomis bei sandariai uždarytose pakuotėse. Pakuotes ženklina Valstybinė sėklų ir grūdų tarnyba. Pakuotės turi būti paženklintos taip, kad jų nebūtų galima atidaryti nepažeidus ženklinimo sistemos. Pakuotės ženklinamos prie jų pritvirtinant etiketes;</text:span></text:p>
      <text:p text:style-name="P236"><text:span text:style-name="T237">50.11</text:span><text:span text:style-name="T238">. žemės ūkio ministro nustatytu laikotarpiu aliejinių ir pluoštinių augalų sėkla:</text:span></text:p>
      <text:p text:style-name="P239"><text:span text:style-name="T240">50.11.1</text:span><text:span text:style-name="T241">. nedidelis sėklos kiekis moksliniams tyrimams ar selekciniam darbui;</text:span></text:p>
      <text:p text:style-name="P242"><text:span text:style-name="T243">50.11.2</text:span><text:span text:style-name="T244">. nustatytas sėklos kiekis kitiems tyrimams ar bandymams, jei ji priklauso veislėms, dėl kurių valstybėje narėje yra pateikta paraiška dėl įtraukimo į Augalų veislių sąrašą;</text:span></text:p>
      <text:p text:style-name="P245"><text:span text:style-name="T246">50.12</text:span><text:span text:style-name="T247">. aliejinių ir pluoštinių augalų veislė, neįrašyta į Augalų veislių sąrašą ar Bendrąjį katalogą, kuriai žemės ūkio ministras, remdamasis Tarybos sprendimu, nustato žemesnius reikalavimus. Šiais atvejais naudojama sėklos etiketė turi būti rudos spalvos, joje nurodoma, kad šiai sėklai taikomi mažesni reikalavimai negu išdėstyti šių reikalavimų 1–4 prieduose.“</text:span></text:p>
      <text:p text:style-name="P248"/>
      <text:p text:style-name="P249"/>
      <text:p text:style-name="P250">ŽEMĖS ŪKIO MINISTRAS<text:tab/>JERONIMAS KRAUJELIS</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0T12:04:00Z</meta:creation-date>
    <dc:date>2016-09-20T12:04:00Z</dc:date>
    <meta:template xlink:href="Normal" xlink:type="simple"/>
    <meta:editing-cycles>2</meta:editing-cycles>
    <meta:editing-duration>PT0S</meta:editing-duration>
    <meta:document-statistic meta:page-count="3" meta:paragraph-count="137" meta:word-count="1518" meta:character-count="10887" meta:row-count="413" meta:non-whitespace-character-count="9506"/>
  </office:meta>
</office:document-meta>
</file>