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style:font-name="TimesLT"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text-position="30% 1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text-position="super 62.5%"/>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font-style="italic" style:font-style-asian="italic" fo:color="#000000"/>
    </style:style>
    <style:style style:name="P298" style:parent-style-name="Normal" style:family="paragraph">
      <style:paragraph-properties fo:text-align="justify" fo:text-indent="0.4923in"/>
      <style:text-properties fo:font-style="italic" style:font-style-asian="italic" fo:color="#000000"/>
    </style:style>
    <style:style style:name="P299" style:parent-style-name="Normal" style:family="paragraph">
      <style:paragraph-properties fo:text-align="justify" fo:text-indent="0.4923in"/>
      <style:text-properties fo:font-style="italic" style:font-style-asian="italic" fo:color="#000000"/>
    </style:style>
    <style:style style:name="P300" style:parent-style-name="Normal" style:family="paragraph">
      <style:paragraph-properties fo:text-align="justify" fo:text-indent="0.4923in"/>
      <style:text-properties fo:font-style="italic" style:font-style-asian="italic"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font-style="italic" style:font-style-asian="italic"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text-position="super 62.5%"/>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text-position="super 62.5%"/>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text-position="super 62.5%"/>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text-position="super 62.5%"/>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font-style="italic" style:font-style-asian="italic"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font-style="italic" style:font-style-asian="italic" fo:color="#000000" style:text-position="30% 100%"/>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align="justify" fo:text-indent="0.4923in"/>
      <style:text-properties fo:font-style="italic" style:font-style-asian="italic"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GLAMENTO STR 1.14.01:1999 „PASTATŲ PLOTŲ IR TŪRIŲ SKAIČIAVIMO TVARKA“ PATVIRTINIMO</text:p>
      <text:p text:style-name="P15"/>
      <text:p text:style-name="P16">1999 m. rugsėjo 30 d. Nr. 310</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organizacinį tvarkomąjį statybos techninį reglamentą STR 1.14.01:1999 „Pastatų plotų ir tūrių skaičiavimo tvarka“ (pridedama).</text:span></text:p>
      <text:p text:style-name="P28"><text:span text:style-name="T29">2</text:span><text:span text:style-name="T30">. Nustatau, kad:</text:span></text:p>
      <text:p text:style-name="P31"><text:span text:style-name="T32">2.1</text:span><text:span text:style-name="T33">. pastatų, atiduodamų naudoti po 2000 01 01, plotai ir tūriai skaičiuojami vadovaujantis šiuo reglamentu nustatyta tvarka;</text:span></text:p>
      <text:p text:style-name="P34"><text:span text:style-name="T35">2.2</text:span><text:span text:style-name="T36">. įsigaliojus šio įsakymo 1 punkte nurodytam statybos techniniam reglamentui, nesivadovaujama:</text:span></text:p>
      <text:p text:style-name="P37"><text:span text:style-name="T38">2.2.1</text:span><text:span text:style-name="T39">. statybos normų ir taisyklių SNIP 2.08.01-89 „Gyvenamieji pastatai. Projektavimo normos“ 2 priedu – Gyvenamųjų namų ir jų butų ploto, bendrabučių gyvenamųjų ir kitų patalpų ploto, statybinio tūrio, užstatymo ploto ir aukštų skaičiaus skaičiavimo taisyklėmis;</text:span></text:p>
      <text:p text:style-name="P40"><text:span text:style-name="T41">2.2.2</text:span><text:span text:style-name="T42">. statybos normų ir taisyklių SNIP 2.08.02-89 „Visuomeniniai statiniai. Projektavimo normos“ 3 priedu – Statinių bendrojo, naudingojo ir normuojamojo ploto, statybinio tūrio, užstatymo ploto ir aukštų skaičiaus skaičiavimo taisyklėmis.</text:span></text:p>
      <text:p text:style-name="P43"><text:span text:style-name="T44">3</text:span><text:span text:style-name="T45">. Aplinkos ministerijos informacijos kompiuterinėje sistemoje vadovautis reikšminiais žodžiais: „reglamentas“, „statyba“.</text:span></text:p>
      <text:p text:style-name="P46"/>
      <text:p text:style-name="P47"/>
      <text:p text:style-name="P48">APLINKOS Ministras<text:tab/>Danius Lygis</text:p>
      <text:p text:style-name="P49"/>
      <text:p text:style-name="P50"/>
      <text:soft-page-break/>
      <text:p text:style-name="P51"><text:span text:style-name="T52">PATVIRTINTA</text:span></text:p>
      <text:p text:style-name="P53">aplinkos ministro<text:s/></text:p>
      <text:p text:style-name="P54">1999 09 30 įsakymu Nr. 310<text:s/></text:p>
      <text:p text:style-name="P55"/>
      <text:p text:style-name="P56"><text:span text:style-name="T57">ORGANIZACINIS TVARKOMASIS STATYBOS TECHNINIS REGLAMENTAS STR 1.14.01:1999</text:span></text:p>
      <text:p text:style-name="P58"/>
      <text:p text:style-name="P59"><text:span text:style-name="T60">Pastatų plotų ir tūrių skaičiavimo tvarka</text:span></text:p>
      <text:p text:style-name="P61"/>
      <text:p text:style-name="P62"><text:span text:style-name="T63">I</text:span><text:span text:style-name="T64">.<text:s/></text:span><text:span text:style-name="T65">Taikymo sritis ir bendrosios nuostatos</text:span></text:p>
      <text:p text:style-name="P66"/>
      <text:p text:style-name="P67"><text:span text:style-name="T68">1</text:span><text:span text:style-name="T69">. Šis reglamentas nustato pastatų plotų ir tūrių skaičiavimo tvarką juos projektuojant [6.3], [6.4], statant (rekonstruojant, remontuojant) [6.6], priimant naudoti [6.5], renkant jų kadastro duomenis ir registruojant nekilnojamąjį turtą bei teises į jį [6.2], taip pat skaičiuojant statinių kainas, organizuojant jų priežiūrą ir vykdant statistinę apskaitą Lietuvos Respublikoje.</text:span></text:p>
      <text:p text:style-name="P70"><text:span text:style-name="T71">Šio reglamento nustatyta tvarka pastatų plotai gali būti skaičiuojami ir kitoms reikmėms (mokesčių, lengvatų apskaičiavimui ir pan.), jei atitinkamais įstatymais nenumatyta kitaip.</text:span></text:p>
      <text:p text:style-name="P72"><text:span text:style-name="T73">2</text:span><text:span text:style-name="T74">. Pastatų priėmimo naudoti aktuose įrašomi jų kadastro duomenų bylose nurodyti plotai ir tūriai, išmatuoti ir suskaičiuoti prieš pastato (jo dalies) priėmimą naudoti [6.5]. Statistinei apskaitai teikiami duomenys turi atitikti pastatų priėmimo naudoti aktuose įrašytus jų plotus ir tūrius.</text:span></text:p>
      <text:p text:style-name="P75"><text:span text:style-name="T76">3</text:span><text:span text:style-name="T77">. Užsienio šalių firmų suprojektuotų bei Lietuvos Respublikoje statomų pastatų plotai ir tūriai patikslinami (perskaičiuojami) pagal šio reglamento nuostatas.</text:span></text:p>
      <text:p text:style-name="P78"><text:span text:style-name="T79">4</text:span><text:span text:style-name="T80">. Šiame reglamente pateiktos pagrindinės pastatų plotų ir tūrių skaičiavimo nuostatos. Pastatų kadastro duomenų surinkimo tvarka, matavimų schemos bei paaiškinimai išdėstyti Statinių kadastro matavimų ir apskaitos metodikoje [6.7].</text:span></text:p>
      <text:p text:style-name="P81"><text:span text:style-name="T82">5</text:span><text:span text:style-name="T83">. Normaliu šriftu atspausdintos pagrindinės reglamento nuostatos, kursyvu – kai kurie jų paaiškinimai. Nepriklausomai nuo šrifto visos nuostatos yra privalomos.</text:span></text:p>
      <text:p text:style-name="P84"/>
      <text:p text:style-name="P85"><text:span text:style-name="T86">II</text:span><text:span text:style-name="T87">.<text:s/></text:span><text:span text:style-name="T88">Nuorodos</text:span></text:p>
      <text:p text:style-name="P89"/>
      <text:p text:style-name="P90"><text:span text:style-name="T91">6</text:span><text:span text:style-name="T92">. Šiame reglamente pateikiamos nuorodos į teisės aktus:</text:span></text:p>
      <text:p text:style-name="P93"><text:span text:style-name="T94">6.1</text:span><text:span text:style-name="T95">. Lietuvos Respublikos statybos įstatymas (Žin., 1996, Nr.<text:s/></text:span><text:a xlink:href="https://www.e-tar.lt/portal/lt/legalAct/TAR.F31E79DEC55D" office:target-frame-name="_blank" xlink:show="new"><text:span text:style-name="T96">32-788</text:span></text:a><text:span text:style-name="T97">; 1997, Nr.<text:s/></text:span><text:a xlink:href="https://www.e-tar.lt/portal/lt/legalAct/TAR.30D4ED6173A9" office:target-frame-name="_blank" xlink:show="new"><text:span text:style-name="T98">65-1551</text:span></text:a><text:span text:style-name="T99">).</text:span></text:p>
      <text:p text:style-name="P100"><text:span text:style-name="T101">6.2</text:span><text:span text:style-name="T102">. Lietuvos Respublikos nekilnojamojo turto registro įstatymas (Žin., 1996, Nr.<text:s/></text:span><text:a xlink:href="https://www.e-tar.lt/portal/lt/legalAct/TAR.38E82AA2664C" office:target-frame-name="_blank" xlink:show="new"><text:span text:style-name="T103">100-2261</text:span></text:a><text:span text:style-name="T104">; 1997, Nr.<text:s/></text:span><text:a xlink:href="https://www.e-tar.lt/portal/lt/legalAct/TAR.CC670E629DC2" office:target-frame-name="_blank" xlink:show="new"><text:span text:style-name="T105">98-2480</text:span></text:a><text:span text:style-name="T106">).</text:span></text:p>
      <text:p text:style-name="P107"><text:span text:style-name="T108">6.3</text:span><text:span text:style-name="T109">. Organizacinis tvarkomasis statybos techninis reglamentas STR 1.05.03:1997 „Statinių, projektavimo sąlygų nustatymo, statinių projektų derinimo ir jų tvirtinimo tvarka“ (Žin., 1997, Nr.<text:s/></text:span><text:a xlink:href="https://www.e-tar.lt/portal/lt/legalAct/TAR.A2FD2684071E" office:target-frame-name="_blank" xlink:show="new"><text:span text:style-name="T110">101-2559</text:span></text:a><text:span text:style-name="T111">; 1998, Nr.<text:s/></text:span><text:a xlink:href="https://www.e-tar.lt/portal/lt/legalAct/TAR.7DFDE066EC02" office:target-frame-name="_blank" xlink:show="new"><text:span text:style-name="T112">34-924</text:span></text:a><text:span text:style-name="T113">).</text:span></text:p>
      <text:p text:style-name="P114"><text:span text:style-name="T115">6.4</text:span><text:span text:style-name="T116">. Organizacinis tvarkomasis statybos techninis reglamentas STR 1.05.01:1997 „Statinio projekto rengimo tvarka“ (Žin., 1997, Nr.<text:s/></text:span><text:a xlink:href="https://www.e-tar.lt/portal/lt/legalAct/TAR.C1A35D4C2225" office:target-frame-name="_blank" xlink:show="new"><text:span text:style-name="T117">32-807</text:span></text:a><text:span text:style-name="T118">; 1997, Nr.<text:s/></text:span><text:a xlink:href="https://www.e-tar.lt/portal/lt/legalAct/TAR.D24B52B60F38" office:target-frame-name="_blank" xlink:show="new"><text:span text:style-name="T119">114-2902</text:span></text:a><text:span text:style-name="T120">).</text:span></text:p>
      <text:p text:style-name="P121"><text:span text:style-name="T122">6.5</text:span><text:span text:style-name="T123">. Organizacinis tvarkomasis statybos techninis reglamentas STR 1.11.01:1996 „Statinių priėmimo naudoti tvarka“ (Žin., 1996, Nr.<text:s/></text:span><text:a xlink:href="https://www.e-tar.lt/portal/lt/legalAct/TAR.47035A01B3AE" office:target-frame-name="_blank" xlink:show="new"><text:span text:style-name="T124">88-2086</text:span></text:a><text:span text:style-name="T125">; 1997, Nr.<text:s/></text:span><text:a xlink:href="https://www.e-tar.lt/portal/lt/legalAct/TAR.0B56ECF5DCBC" office:target-frame-name="_blank" xlink:show="new"><text:span text:style-name="T126">119-3125</text:span></text:a><text:span text:style-name="T127">; 1998, Nr. 41(1)-1138).</text:span></text:p>
      <text:p text:style-name="P128"><text:span text:style-name="T129">6.6</text:span><text:span text:style-name="T130">. Organizacinis tvarkomasis statybos techninis reglamentas STR 1.07.01:1997 „Leidimų statyti ir griauti statinius išdavimo tvarka“ (Žin., 1997, Nr.<text:s/></text:span><text:a xlink:href="https://www.e-tar.lt/portal/lt/legalAct/TAR.CF94DA962B88" office:target-frame-name="_blank" xlink:show="new"><text:span text:style-name="T131">15-316</text:span></text:a><text:span text:style-name="T132">; 1997, Nr.<text:s/></text:span><text:a xlink:href="https://www.e-tar.lt/portal/lt/legalAct/TAR.BDD490323AF3" office:target-frame-name="_blank" xlink:show="new"><text:span text:style-name="T133">60-1433</text:span></text:a><text:span text:style-name="T134">).</text:span></text:p>
      <text:p text:style-name="P135"><text:span text:style-name="T136">6.7</text:span><text:span text:style-name="T137">. Statinių kadastro matavimų ir apskaitos metodika, patvirtinta Lietuvos Respublikos aplinkos ministro 1999 08 25 įsakymu Nr. 264 (Žin., 1999, Nr.<text:s/></text:span><text:a xlink:href="https://www.e-tar.lt/portal/lt/legalAct/TAR.B01E208FFEDF" office:target-frame-name="_blank" xlink:show="new"><text:span text:style-name="T138">74-2265</text:span></text:a><text:span text:style-name="T139">).</text:span></text:p>
      <text:p text:style-name="P140"/>
      <text:p text:style-name="P141"><text:span text:style-name="T142">III</text:span><text:span text:style-name="T143">.<text:s/></text:span><text:span text:style-name="T144">Terminai ir apibrėžimai</text:span></text:p>
      <text:p text:style-name="P145"/>
      <text:p text:style-name="P146"><text:span text:style-name="T147">7</text:span><text:span text:style-name="T148">. Šiame reglamente vartojamos pagrindinės sąvokos „statyba“, „rekonstravimas“, „remontas“, „projektavimas“, „normatyvinis statybos dokumentas“, „statybos techninis reglamentas“, „statinio projektas“ atitinka jų apibrėžimus Lietuvos Respublikos statybos įstatyme [6.1].</text:span></text:p>
      <text:soft-page-break/>
      <text:p text:style-name="P149"><text:span text:style-name="T150">Statinys –<text:s/></text:span><text:span text:style-name="T151">bendrasis terminas, vartojamas apibrėžti visa tai, kas sukuriama statybos darbais, naudojant statybos produktus, ir yra tvirtai sujungta su žeme. Terminas „statinys“ apima<text:s/></text:span><text:span text:style-name="T152">pastatus</text:span><text:span text:style-name="T153"><text:s/>(gyvenamuosius, pramoninius, komercinius, biurų, sveikatos apsaugos, švietimo, poilsio, žemės ūkio ir kt.) ir<text:s/></text:span><text:span text:style-name="T154">inžinerinius statinius<text:s/></text:span><text:span text:style-name="T155">ar<text:s/></text:span><text:span text:style-name="T156">mišrios rūšies statinius</text:span><text:span text:style-name="T157"><text:s/>(pastatus, sujungtus su inžineriniais statiniais), taip pat statinių priestatus ir anstatus bei jų dalis.<text:s/></text:span></text:p>
      <text:p text:style-name="P158"><text:span text:style-name="T159">Statiniai skirstomi į pastatus ir inžinerinius statinius.</text:span></text:p>
      <text:p text:style-name="P160"><text:span text:style-name="T161">Pastatas –<text:s/></text:span><text:span text:style-name="T162">stogu apdengtas statinys, kuriame yra vienas ar daugiau kambarių ar kitų patalpų, išdėstytų tarp sienų ir pertvarų ir naudojamų žmonėms gyventi ar žemės ūkio, pramonės, komercijos, kultūros, transporto ir kt. veiklai.</text:span></text:p>
      <text:p text:style-name="P163"><text:span text:style-name="T164">Talpos skysčiams, dujoms, biralams laikyti nėra pastatai.</text:span></text:p>
      <text:p text:style-name="P165"><text:span text:style-name="T166">Inžineriniai statiniai –<text:s/></text:span><text:span text:style-name="T167">bendrasis terminas, kuris apibrėžia susisiekimo komunikacijas, inžinerinius tinklus, kanalus ir pan., taip pat visus kitus statinius, kurie nėra pastatai.</text:span></text:p>
      <text:p text:style-name="P168"><text:span text:style-name="T169">Gyvenamasis pastatas (namas)</text:span><text:span text:style-name="T170"><text:s/>– pastatas, kurio visas naudingasis plotas, didžioji jo dalis ar bent pusė naudingojo ploto yra gyvenamosios patalpos.</text:span></text:p>
      <text:p text:style-name="P171"><text:span text:style-name="T172">Gyvenamieji pastatai skirstomi į vieno buto, dviejų butų ir daugiabučius namus.</text:span></text:p>
      <text:p text:style-name="P173"><text:span text:style-name="T174">Negyvenamasis pastatas</text:span><text:span text:style-name="T175"><text:s/>– bet kuris pastatas, kuris nėra gyvenamasis pastatas.</text:span></text:p>
      <text:p text:style-name="P176"><text:span text:style-name="T177">Patalpa</text:span><text:span text:style-name="T178"><text:s/>– pastato dalis, atribota nuo jo likusios dalies atitvaromis iš visų pusių, turinti išėjimą į lauką arba kitas patalpas.</text:span></text:p>
      <text:p text:style-name="P179"><text:span text:style-name="T180">Šilta patalpa</text:span><text:span text:style-name="T181"><text:s/>– „šiltomis“ atitvaromis apribotoje erdvėje esanti patalpa nepriklausomai nuo to, ar joje yra šildymo prietaisų, ar jų nėra.</text:span></text:p>
      <text:p text:style-name="P182"><text:span text:style-name="T183">Gyvenamosios patalpos</text:span><text:span text:style-name="T184"><text:s/>– butai gyvenamuosiuose ir negyvenamuosiuose pastatuose; vieno buto namai; atskiri kambariai su bendrojo naudojimo patalpomis.</text:span></text:p>
      <text:p text:style-name="P185"><text:span text:style-name="T186">Butas</text:span><text:span text:style-name="T187"><text:s/>– pastato dalis iš vieno ar kelių kambarių ir kitų pagalbinių patalpų, atskirta atitvaromis nuo bendrojo naudojimo patalpų, kitų butų arba negyvenamosios paskirties patalpų, skirta žmonėms gyventi; vieno buto namas.</text:span></text:p>
      <text:p text:style-name="P188"><text:span text:style-name="T189">Butas privalo turėti atskirą išėjimą į lauką arba pastato bendrąją erdvę (laiptinę, koridorių, galeriją ar kitą bendrojo naudojimo patalpą).</text:span></text:p>
      <text:p text:style-name="P190"><text:span text:style-name="T191">Kambarys</text:span><text:span text:style-name="T192"><text:s/>– patalpa, apribota perdangomis (denginiu) ir sienomis (pertvaromis) nuo grindų iki lubų, ne mažesnio kaip 4 m</text:span><text:span text:style-name="T193">2</text:span><text:span text:style-name="T194"><text:s/>grindų ploto (kurioje galima pastatyti lovą), tenkinanti gyvenamosioms patalpoms nustatytus higienos reikalavimus.</text:span></text:p>
      <text:p text:style-name="P195"><text:span text:style-name="T196">Prie kambarių priskiriami miegamieji, valgomieji, svetainės, gyvenamieji kambariai, virtuvės ir kitos gyventi tinkančios šiltos patalpos, kurių grindų plotas didesnis kaip 4 m</text:span><text:span text:style-name="T197">2<text:s/></text:span><text:span text:style-name="T198">(kai kuriems gyvenamųjų pastatų tipams teisės aktais gali būti nustatytas kitoks minimalus kambario grindų plotas).</text:span></text:p>
      <text:p text:style-name="P199"><text:span text:style-name="T200">Kontoroms, vertimo-perrašinėjimo biurams, dokumentų dauginimui, smulkiam rankų darbo verslui (mezgimui, pynimui, tapybai ir pan.) naudojamos buto patalpos, kurioms taikomi gyvenamųjų patalpų norminiai reikalavimai, yra kambariai.</text:span></text:p>
      <text:p text:style-name="P201"><text:span text:style-name="T202">Virtuvėlė</text:span><text:span text:style-name="T203"><text:s/>– mažesnio nei 4 m</text:span><text:span text:style-name="T204">2</text:span><text:span text:style-name="T205"><text:s/>ploto valgiui gaminti skirta niša kambaryje arba kitoje patalpoje.</text:span></text:p>
      <text:p text:style-name="P206"><text:span text:style-name="T207">Verslo patalpa bute</text:span><text:span text:style-name="T208"><text:s/>– buto patalpa, kuriai normatyviniais statybos dokumentais nustatyti specialūs (kitokie negu kambariams ir pagalbinėms patalpoms) higienos, priešgaisriniai arba kiti reikalavimai.</text:span></text:p>
      <text:p text:style-name="P209"><text:span text:style-name="T210">Buto pagalbinės patalpos</text:span><text:span text:style-name="T211"><text:s/>– visos buto patalpos, išskyrus kambarius, verslo patalpas, rūsius (pusrūsius) ir garažus.</text:span></text:p>
      <text:p text:style-name="P212"><text:span text:style-name="T213">Gyvenamojo pastato negyvenamosios patalpos</text:span><text:span text:style-name="T214"><text:s/>– dviejų ir daugiau butų namuose kitai paskirčiai (parduotuvėms, paslaugų įmonėms, kontoroms ir pan.) naudojamos patalpos, kurios nekilnojamojo turto registre registruojamos atskiru turto vienetu.</text:span></text:p>
      <text:p text:style-name="P215"><text:span text:style-name="T216">Rūsys</text:span><text:span text:style-name="T217"><text:s/>– ūkinėms ir techninėms reikmėms skirta apatinė pastato dalis, kurioje patalpų grindys iš visų pusių yra žemiau projektinio arba nusistovėjusio žemės paviršiaus ir jose nėra langų, o jei langų yra – pusė arba daugiau grindų ploto įgilinta daugiau kaip 0,9 m nuo projektinio arba nusistovėjusio žemės paviršiaus.</text:span></text:p>
      <text:soft-page-break/>
      <text:p text:style-name="P218"><text:span text:style-name="T219">Pusrūsis (cokolinis aukštas)</text:span><text:span text:style-name="T220"><text:s/>– pastato dalis, kurioje visų patalpų arba didesniosios pusrūsio dalies grindys yra žemiau projektinio (nusistovėjusio) žemės paviršiaus, tačiau ne žemiau kaip 0,9 m nuo jo, ir bent iš vienos pusrūsio pusės yra langai.</text:span></text:p>
      <text:p text:style-name="P221"><text:span text:style-name="T222">Pogrindis</text:span><text:span text:style-name="T223"><text:s/>– nenaudojama erdvė po pastato pirmojo aukšto grindimis, kurios aukštis mažesnis kaip 1,8 m.</text:span></text:p>
      <text:p text:style-name="P224"><text:span text:style-name="T225">Pastogė (palėpė)</text:span><text:span text:style-name="T226"><text:s/>– erdvė tarp pastato viršutinio aukšto perdangos, sienų ir stogo.</text:span></text:p>
      <text:p text:style-name="P227"><text:span text:style-name="T228">Pastogės patalpos (mansarda, mezoninas)</text:span><text:span text:style-name="T229"><text:s/>– pastogėje įrengtas aukštas arba jo dalis, kurio (kurios) dalis sienų arba lubų gali būti nuožulnios.</text:span></text:p>
      <text:p text:style-name="P230"><text:span text:style-name="T231">Pastogės patalpos aukštis žemiausioje dalyje turi būti ne mažesnis kaip 1,6 m, o 3,5 m</text:span><text:span text:style-name="T232">2</text:span><text:span text:style-name="T233"><text:s/>ar didesniame patalpos plote – ne mažesnis kaip 2,3 m.</text:span></text:p>
      <text:p text:style-name="P234"><text:span text:style-name="T235">Antstatas</text:span><text:span text:style-name="T236"><text:s/>– pagalbinės patalpos virš viršutinio aukšto (vėdinimo kameros, katilinės, soliariumai ir kt.), turinčios atskirą stogą, kai jų plotas, matuojamas pagal antstato sienų išorės matmenis, yra mažesnis nei pusė viršutiniojo aukšto ploto.</text:span></text:p>
      <text:p text:style-name="P237"><text:span text:style-name="T238">Kai antstato plotas didesnis nei pusė aukšto ploto, jis yra eilinis aukštas.</text:span></text:p>
      <text:p text:style-name="P239"><text:span text:style-name="T240">Pastato aukštas</text:span><text:span text:style-name="T241"><text:s/>– erdvė nuo patalpų grindų paviršiaus iki virš jų esančių patalpų grindų paviršiaus (viršutinis aukštas – iki pastogės perdengimo šilumos izoliacijos arba sutapdinto denginio viršaus).</text:span></text:p>
      <text:p text:style-name="P242"><text:span text:style-name="T243">Jei aukšto grindys yra ne viename lygyje, aukšto grindų lygiu laikomas žemiausiai esančių grindų lygis.</text:span></text:p>
      <text:p text:style-name="P244"><text:span text:style-name="T245">Aukštų skaičius</text:span><text:span text:style-name="T246"><text:s/>– perdangų (tarp jų – ir viršutinio aukšto perdangos, sutapdintos su stogu) skaičius aukščiau pirmojo aukšto grindų paviršiaus (nulinės altitudės).</text:span></text:p>
      <text:p text:style-name="P247"><text:span text:style-name="T248">Rūsiai, pusrūsiai, pastogės patalpos, antstatai prie pastato aukštų skaičiaus nepriskaičiuojami.</text:span></text:p>
      <text:p text:style-name="P249"><text:span text:style-name="T250">Priestatas</text:span><text:span text:style-name="T251"><text:s/>– prie esamo pastato pristatytas statinys, susietas su juo funkcionaliai ir tiesioginiu įėjimu iš pastato į priestatą; gyvenamojo namo šaltos pagalbinės patalpos, pastatytos jo „šiltų“ atitvarų išorinėje pusėje.</text:span></text:p>
      <text:p text:style-name="P252"><text:span text:style-name="T253">Su negyvenamaisiais pastatais sublokuoti statiniai, kurie turi bent vieną bendrą sieną ir yra tos pačios paskirties, yra negyvenamojo pastato priestatai, nors juose ir nebūtų įėjimų iš vieno į kitą.</text:span></text:p>
      <text:p text:style-name="P254"><text:span text:style-name="T255">Uždara veranda</text:span><text:span text:style-name="T256"><text:s/>– priestatas su stogu arba besiribojanti su išore pastato patalpa su lengvomis „šaltomis“ atitvaromis, tinkanti gyventi šiltu metų laiku.</text:span></text:p>
      <text:p text:style-name="P257"><text:span text:style-name="T258">Atvira veranda</text:span><text:span text:style-name="T259"><text:s/>– priestatas su stogu arba erdvė pastato tūryje, iš dviejų ar trijų pusių neatitverta nuo lauko, apdailinta pagal atviroms patalpoms nustatytus reikalavimus.</text:span></text:p>
      <text:p text:style-name="P260"><text:span text:style-name="T261">Lodža –<text:s/></text:span><text:span text:style-name="T262">prieinama iš pastato vidaus aikštelė su perdanga (denginiu) ir sienomis iš trijų pusių, kuri iš ketvirtos pusės atitvaros neturi arba ji padaryta iš stiklo ar kitos skaidrios medžiagos.</text:span></text:p>
      <text:p text:style-name="P263"><text:span text:style-name="T264">Lodža nuo fasado plokštumos gali būti įtraukta į pastato vidų arba išsikišusi į lauką.</text:span></text:p>
      <text:p text:style-name="P265"><text:span text:style-name="T266">Galerija</text:span><text:span text:style-name="T267"><text:s/>– ilgas balkonas prie išorinės arba vidinės pastato sienos, skirtas įeiti į kelis butus arba kitos paskirties patalpas; požeminis koridorius; koridorius erdvėje (ant estakados, santvarų ar sijų), jungiantis tam tikras pastato dalis arba pastatus.</text:span></text:p>
      <text:p text:style-name="P268"><text:span text:style-name="T269">Balkonas</text:span><text:span text:style-name="T270"><text:s/>– prieinama iš pastato vidaus aikštelė su aptvaru žmonių saugai užtikrinti, pritvirtinta prie pastato laikančių konstrukcijų.</text:span></text:p>
      <text:p text:style-name="P271"><text:span text:style-name="T272">Atriumas –<text:s/></text:span><text:span text:style-name="T273">patalpa su viršutiniu apšvietimu, kuri gali būti per du aukštus ar daugiau.<text:s/></text:span></text:p>
      <text:p text:style-name="P274"><text:span text:style-name="T275">Atriumas paprastai naudojamas poilsiui, žiemos sodui.</text:span></text:p>
      <text:p text:style-name="P276"><text:span text:style-name="T277">Antresolė</text:span><text:span text:style-name="T278"><text:s/>– viršutinėje aukšto dalyje įrengta patalpa, pusaukštis.</text:span></text:p>
      <text:p text:style-name="P279"><text:span text:style-name="T280">Prieangis (tambūras)</text:span><text:span text:style-name="T281"><text:s/>– nešildoma patalpėlė prie išorinių pastato durų, tarnaujanti šliuzu tarp lauko ir šiltų pastato patalpų.</text:span></text:p>
      <text:p text:style-name="P282"><text:span text:style-name="T283">Portikas –<text:s/></text:span><text:span text:style-name="T284">atviras prieangis su kolonomis, laikančiomis frontoną.</text:span></text:p>
      <text:p text:style-name="P285"><text:span text:style-name="T286">Terasa</text:span><text:span text:style-name="T287"><text:s/>– atvira paaukštinta (kai kada dengta) aikštelė prie pastato.</text:span></text:p>
      <text:p text:style-name="P288"><text:span text:style-name="T289">Erkeris –<text:s/></text:span><text:span text:style-name="T290">išsikišusi iš fasado plokštumos patalpos dalis, kuri gali būti viename aukšte arba per kelis aukštus.</text:span></text:p>
      <text:p text:style-name="P291"><text:span text:style-name="T292">Bendrojo naudojimo patalpos</text:span><text:span text:style-name="T293"><text:s/>– pastato patalpos, skirtos naudotis visiems ar keliems pastato savininkams arba naudotojams.</text:span></text:p>
      <text:soft-page-break/>
      <text:p text:style-name="P294"><text:span text:style-name="T295">Patalpos plotas</text:span><text:span text:style-name="T296"><text:s/>– horizontalus grindų plotas, matuojamas nuo sienų ir pertvarų apdailinto (jeigu apdailos nėra – nuo neapdailinto) paviršiaus.</text:span></text:p>
      <text:p text:style-name="P297">Prie patalpų ploto nepriskaičiuojami plotai:</text:p>
      <text:p text:style-name="P298">nišų, kurių aukštis žemesnis kaip 1,6 m, ir jose įrengtų spintų;</text:p>
      <text:p text:style-name="P299">pastogėse įrengtų patalpų plotai ir plotai po laiptais gyvenamosiose patalpose, kur aukštis nuo grindų iki lubų (laiptų apačios) mažesnis kaip 1,6 m;</text:p>
      <text:p text:style-name="P300">krosnių, židinių, viryklių (skaičiuojant ir vientiso su virykle garų rinktuvo aukštį), aukštesnių kaip 1,3 m;</text:p>
      <text:p text:style-name="P301"><text:span text:style-name="T302">iki 1,5 m pločio angų plotai sienose ir pertvarose.</text:span></text:p>
      <text:p text:style-name="P303"><text:span text:style-name="T304">Pagrindinis plotas</text:span><text:span text:style-name="T305"><text:s/>– negyvenamųjų pastatų pagrindinei paskirčiai (gamybai, komercijai, mokymui ir pan.) naudojamų patalpų plotas.</text:span></text:p>
      <text:p text:style-name="P306"><text:span text:style-name="T307">Negyvenamųjų pastatų pagalbinis plotas</text:span><text:span text:style-name="T308"><text:s/>– visas patalpų plotas, išskyrus pagrindinį.</text:span></text:p>
      <text:p text:style-name="P309"><text:span text:style-name="T310">Pastato plotas brutto</text:span><text:span text:style-name="T311"><text:s/>–<text:s/></text:span><text:span text:style-name="T312">visų aukštų, rūsio (pusrūsio) ir pastogės patalpų plotas, suskaičiuotas pagal sienų išorės matmenis.</text:span></text:p>
      <text:p text:style-name="P313"><text:span text:style-name="T314">„Šiltos“ atitvaros</text:span><text:span text:style-name="T315"><text:s/>– pastatų atitvaros, kurios turi jų statybos metu galiojusiais normatyviniais dokumentais nustatytą šilumos laidumą.<text:s/></text:span></text:p>
      <text:p text:style-name="P316"><text:span text:style-name="T317">Jei statinio statybos metu atitvarų norminis šilumos laidumas nebuvo nustatytas, „šiltomis“ laikomos šildomų pastatų (patalpų) išorinės atitvaros.</text:span></text:p>
      <text:p text:style-name="P318"><text:span text:style-name="T319">Statinio užimtas žemės plotas (užstatytas plotas)</text:span><text:span text:style-name="T320"><text:s/>– statinio pirmojo aukšto horizontalios projekcijos ir už jos ribų esančios rūsio dalies (jei ji yra) horizontalios projekcijos plotų suma.</text:span></text:p>
      <text:p text:style-name="P321"><text:span text:style-name="T322">Užstatyta sklypo dalis (sklypo užstatymas)</text:span><text:span text:style-name="T323"><text:s/>– sklype esančių statinių užimtų žemės plotų sumos santykis su visu sklypo plotu, išreikštas procentais.</text:span></text:p>
      <text:p text:style-name="P324"/>
      <text:p text:style-name="P325"><text:span text:style-name="T326">IV</text:span><text:span text:style-name="T327">.<text:s/></text:span><text:span text:style-name="T328">Plotų skaičiavimas</text:span></text:p>
      <text:p text:style-name="P329"/>
      <text:p text:style-name="P330"><text:span text:style-name="T331">8</text:span><text:span text:style-name="T332">. Skaičiuojami šie pastatų patalpų plotai: gyvenamasis, naudingasis, bendrasis, pagrindinis ir pagalbinis.</text:span></text:p>
      <text:p text:style-name="P333">Skaičiuojant šiuos patalpų plotus, atskirai suskaičiuojamos kai kurios jų sudedamosios dalys: verslo plotas bute, buto šiltų pagalbinių patalpų (pagalbinis naudingasis), negyvenamųjų patalpų daugiabučiuose namuose, gyvenamųjų patalpų negyvenamuosiuose pastatuose, rūsių (pusrūsių), garažų plotai.</text:p>
      <text:p text:style-name="P334"><text:span text:style-name="T335">Patalpų plotai skaičiuojami 0,01 m</text:span><text:span text:style-name="T336">2</text:span><text:span text:style-name="T337"><text:s/>(dviejų ženklų po kablelio) tikslumu.</text:span></text:p>
      <text:p text:style-name="P338"><text:span text:style-name="T339">Be to, skaičiuojami: pastato plotas<text:s/></text:span><text:span text:style-name="T340">brutto,</text:span><text:span text:style-name="T341"><text:s/>pastato užimtas žemės plotas, statiniais užimta sklypo dalis (sklypo užstatymas).</text:span></text:p>
      <text:p text:style-name="P342"><text:span text:style-name="T343">Šie plotai skaičiuojami 1 m</text:span><text:span text:style-name="T344">2</text:span><text:span text:style-name="T345"><text:s/>(vieno kv. metro) tikslumu.</text:span></text:p>
      <text:p text:style-name="P346"><text:span text:style-name="T347">9</text:span><text:span text:style-name="T348">. Gyvenamųjų pastatų</text:span><text:span text:style-name="T349"><text:s/></text:span><text:span text:style-name="T350">skaičiuojami šie patalpų plotai:</text:span></text:p>
      <text:p text:style-name="P351"><text:span text:style-name="T352">9.1</text:span><text:span text:style-name="T353">. buto – gyvenamasis, pagalbinis, verslo, naudingasis ir bendrasis;</text:span></text:p>
      <text:p text:style-name="P354"><text:span text:style-name="T355">Atskirai suskaičiuojama buto pagalbinio ploto dalis, esanti „šiltomis“ atitvaromis apribotoje buto erdvėje (pagalbinis naudingasis plotas), kuri įskaičiuojama į buto naudingąjį plotą;</text:span></text:p>
      <text:p text:style-name="P356"><text:span text:style-name="T357">9.2</text:span><text:span text:style-name="T358">.<text:s/></text:span><text:span text:style-name="T359">gyvenamojo pastato</text:span><text:span text:style-name="T360"><text:s/>–<text:s/></text:span><text:span text:style-name="T361">gyvenamasis, naudingasis, bendrasis ir negyvenamosios paskirties patalpų (jei jų yra) plotai.</text:span></text:p>
      <text:p text:style-name="P362"><text:span text:style-name="T363">Atskirai suskaičiuojamos bendrojo ploto sudedamosios dalys – rūsių (pusrūsių) ir garažų plotai.</text:span></text:p>
      <text:p text:style-name="P364"><text:span text:style-name="T365">10</text:span><text:span text:style-name="T366">. Buto gyvenamasis plotas yra visų kambarių ir virtuvės (išskyrus virtuvėlę-nišą) plotų suma.</text:span></text:p>
      <text:p text:style-name="P367"><text:span text:style-name="T368">Aukštesnių kaip 1,60 m nišų ir kambariuose bei virtuvėse sumontuotų spintų plotas įskaičiuojamas į gyvenamąjį plotą.</text:span></text:p>
      <text:p text:style-name="P369"><text:span text:style-name="T370">11</text:span><text:span text:style-name="T371">. Verslo plotas yra bute esančių verslo patalpų (jeigu jų yra) plotų suma.</text:span></text:p>
      <text:p text:style-name="P372"><text:span text:style-name="T373">12</text:span><text:span text:style-name="T374">. Buto pagalbinis plotas yra visų buto patalpų, išskyrus kambarius, verslo patalpas, rūsius (pusrūsius) ir garažus, plotų suma.</text:span></text:p>
      <text:soft-page-break/>
      <text:p text:style-name="P375"><text:span text:style-name="T376">Šaltų pagalbinių patalpų (uždarų lodžų, įstiklintų balkonų, uždarų verandų, oranžerėjų, atriumų, žiemos sodų, priemenių, sandėlių, kitų „šaltas“ atitvaras turinčių patalpų) plotai įskaičiuojami tik į buto (vieno buto namo) bendrąjį plotą.</text:span></text:p>
      <text:p text:style-name="P377"><text:span text:style-name="T378">13</text:span><text:span text:style-name="T379">. Buto naudingasis plotas yra visų kambarių, verslo patalpų bute ir šiltų pagalbinių patalpų (pagalbinio naudingojo ploto) plotų suma.</text:span></text:p>
      <text:p text:style-name="P380"><text:span text:style-name="T381">14</text:span><text:span text:style-name="T382">. Buto bendrasis plotas yra visų buto patalpų plotų suma.</text:span></text:p>
      <text:p text:style-name="P383"><text:span text:style-name="T384">Rūsio, pusrūsio ar pastogės patalpų, į kurias patenkama tiesiog iš buto, plotas įskaičiuojamas į šio buto bendrąjį plotą.</text:span></text:p>
      <text:p text:style-name="P385"><text:span text:style-name="T386">Pusrūsio patalpų plotas skaičiuojamas pagal jų faktišką paskirtį: pusrūsyje įrengtų kambarių plotas įskaičiuojamas į buto gyvenamąjį, pagalbinių patalpų – į pagalbinį, naudojamų tiesioginei rūsio paskirčiai – į rūsio plotą.</text:span></text:p>
      <text:p text:style-name="P387"><text:span text:style-name="T388">15</text:span><text:span text:style-name="T389">. Gyvenamojo pastato gyvenamasis plotas yra visų jo butų gyvenamųjų plotų suma.</text:span></text:p>
      <text:p text:style-name="P390"><text:span text:style-name="T391">16</text:span><text:span text:style-name="T392">. Gyvenamojo pastato negyvenamųjų patalpų plotas yra visų butams nepriklausančių negyvenamųjų patalpų (parduotuvių, kontorų, paslaugų įmonių ir kt.) plotų suma.</text:span></text:p>
      <text:p text:style-name="P393"><text:span text:style-name="T394">Šio ploto sudedamosios dalys skaičiuojamos pagal negyvenamųjų pastatų plotų skaičiavimo tvarką.</text:span></text:p>
      <text:p text:style-name="P395"><text:span text:style-name="T396">17</text:span><text:span text:style-name="T397">. Gyvenamojo pastato bendrasis plotas yra visų jame esančių patalpų, tarp jų – ir funkcionaliai susietuose priestatuose, plotų suma.</text:span></text:p>
      <text:p text:style-name="P398"><text:span text:style-name="T399">18</text:span><text:span text:style-name="T400">. Negyvenamųjų pastatų</text:span><text:span text:style-name="T401"><text:s/></text:span><text:span text:style-name="T402">skaičiuojami šie patalpų plotai: pagrindinis, pagalbinis, bendrasis ir gyvenamųjų patalpų (jei jų yra).</text:span><text:span text:style-name="T403"><text:tab/></text:span></text:p>
      <text:p text:style-name="P404"><text:span text:style-name="T405">Gyvenamųjų patalpų negyvenamuosiuose pastatuose plotai skirstomi ir skaičiuojami buto plotų skaičiavimui nustatyta tvarka.</text:span></text:p>
      <text:p text:style-name="P406"><text:span text:style-name="T407">19</text:span><text:span text:style-name="T408">. Pagrindinį plotą sudaro visų pagrindinės paskirties patalpų plotų suma.</text:span></text:p>
      <text:p text:style-name="P409"><text:span text:style-name="T410">Į pagrindinį plotą taip pat įskaičiuojami: mokymo įstaigų koridoriai, kurie naudojami kaip rekreacinės patalpos; ligoninių, sanatorijų, poilsio namų, teatrų, kinoteatrų, klubų ir kitų panašių pastatų koridoriai, kurie naudojami kaip laukimo ir poilsio patalpos; balkonai pastatų viduje; pastatuose esančių scenų bei estradų pagalbinės patalpos, kino aparatinės; produkcijos sandėliai.</text:span></text:p>
      <text:p text:style-name="P411"><text:span text:style-name="T412">20</text:span><text:span text:style-name="T413">. Pagalbinis plotas yra koridorių, prieangių, galerijų, ūkio sandėlių, sanitarinių mazgų, inžinerinių tinklų bei įrangos talpinimo (katilinių su jų pagalbinėmis patalpomis, boilerinių, siurblinių, vėdinimo ir kondicionavimo kamerų, valdymo ir apskaitos įrangos patalpų, skydinių, transformatorinių, liftų mechanizmų) ir kitų pagalbinių patalpų plotų suma.</text:span></text:p>
      <text:p text:style-name="P414"><text:span text:style-name="T415">Pagrindinės bei pagalbinės patalpos gali būti ir rūsiuose, pusrūsiuose, funkcionaliai su pastatu susietuose priestatuose, pastogėse, antstatuose bei antresolėse.</text:span></text:p>
      <text:p text:style-name="P416"><text:span text:style-name="T417">21</text:span><text:span text:style-name="T418">. Bendrasis negyvenamojo pastato plotas yra pagrindinio ir pagalbinio plotų suma.</text:span></text:p>
      <text:p text:style-name="P419"><text:span text:style-name="T420">22</text:span><text:span text:style-name="T421">. Pastato plotas brutto</text:span><text:span text:style-name="T422"><text:s/></text:span><text:span text:style-name="T423">yra visų pastato aukštų horizontalių pjūvių plotų, taip pat rūsio (pusrūsio), antstatų, pastogės patalpų ir funkcionaliai susietų priestatų horizontalių pjūvių plotų, skaičiuojamų pagal sienų išorinių paviršių matmenis, suma.</text:span></text:p>
      <text:p text:style-name="P424"><text:span text:style-name="T425">23</text:span><text:span text:style-name="T426">. Pastato (statinio) užimtas žemės plotas</text:span><text:span text:style-name="T427"><text:s/></text:span><text:span text:style-name="T428">skaičiuojamas taip:</text:span></text:p>
      <text:p text:style-name="P429"><text:span text:style-name="T430">23.1</text:span><text:span text:style-name="T431">. suskaičiuojamas pirmojo aukšto horizontalaus pjūvio (projekcijos) plotas.</text:span></text:p>
      <text:p text:style-name="P432"><text:span text:style-name="T433">Į šį plotą įskaičiuojami po pastatu padarytų įvažų, erdvių žmonėms praeiti ir kitoms reikmėms, portikų plotai; balkonų, erkerių ir kitų konsolinių pastato dalių plotai neskaičiuojami;</text:span></text:p>
      <text:p text:style-name="P434"><text:span text:style-name="T435">23.2</text:span><text:span text:style-name="T436">. kai pirmojo aukšto horizontali projekcija nesutampa su požeminės pastato dalies, išsikišusios virš žemės paviršiaus, horizontalia projekcija, suskaičiuojamas pastarosios projekcijos dalies, esančios už pirmojo aukšto horizontalios projekcijos ribų, plotas.</text:span></text:p>
      <text:p text:style-name="P437"><text:span text:style-name="T438">Į požeminės dalies horizontalios projekcijos plotą įskaičiuojami terasų, įėjimų į pastatą laiptų (aikštelių), įvažiavimų į garažus, šviesduobių, krovinių nuleidimo duobių plotai;</text:span></text:p>
      <text:p text:style-name="P439"><text:span text:style-name="T440">23.3</text:span><text:span text:style-name="T441">. pastato užimtas sklypo plotas yra plotų, suskaičiuotų šio reglamento 23.1 ir 23.2 punktų nustatyta tvarka, suma.</text:span></text:p>
      <text:p text:style-name="P442"><text:span text:style-name="T443">24</text:span><text:span text:style-name="T444">. Užstatytoji sklypo dalis</text:span><text:span text:style-name="T445"><text:s/></text:span><text:span text:style-name="T446">skaičiuojama taip:</text:span></text:p>
      <text:p text:style-name="P447"><text:span text:style-name="T448">24.1</text:span><text:span text:style-name="T449">. suskaičiuojamas kiekvieno sklype esančio statinio užimtas žemės plotas šio reglamento 23 punkto nustatyta tvarka;</text:span></text:p>
      <text:p text:style-name="P450"><text:span text:style-name="T451">24.2</text:span><text:span text:style-name="T452">. susumuojami visų sklype esančių statinių užimti žemės plotai;</text:span></text:p>
      <text:p text:style-name="P453"><text:span text:style-name="T454">24.3</text:span><text:span text:style-name="T455">. apskaičiuojamas užimtų žemės plotų sumos santykis su visu sklypo plotu, šis santykis išreiškiamas procentais (vieno procento tikslumu).</text:span></text:p>
      <text:p text:style-name="P456"/>
      <text:p text:style-name="P457"><text:span text:style-name="T458">V</text:span><text:span text:style-name="T459">.<text:s/></text:span><text:span text:style-name="T460">Pastatų tūrių skaičiavimas</text:span></text:p>
      <text:p text:style-name="P461"/>
      <text:p text:style-name="P462"><text:span text:style-name="T463">25</text:span><text:span text:style-name="T464">. Skaičiuojamas pastato antžeminės dalies, požeminės dalies ir viso pastato tūris.</text:span></text:p>
      <text:p text:style-name="P465"><text:span text:style-name="T466">Pastato antžeminė dalis yra viršutinė pastato dalis nuo pirmojo aukšto grindų paviršiaus (nulinės altitudės) iki pastato aukščiausios konstrukcijos (neskaitant dūmtraukių, vėdinimo šachtų, antenų, žaibosaugos stiebų) viršaus. Požeminė pastato dalis – nuo nulinės altitudės iki rūsio (pusrūsio) konstrukcijų apačios.</text:span></text:p>
      <text:p text:style-name="P467"/>
      <text:p text:style-name="P468"><text:span text:style-name="T469">26</text:span><text:span text:style-name="T470">. Pastato (jo dalies) tūris yra horizontalaus pjūvio ploto ir aukščio sandauga.</text:span></text:p>
      <text:p text:style-name="P471"><text:span text:style-name="T472">Tūris skaičiuojamas 1 m</text:span><text:span text:style-name="T473">3</text:span><text:span text:style-name="T474"><text:s/>tikslumu.</text:span></text:p>
      <text:p text:style-name="P475"><text:span text:style-name="T476">27</text:span><text:span text:style-name="T477">. Antžeminės dalies horizontalaus pjūvio plotas skaičiuojamas taip:</text:span></text:p>
      <text:p text:style-name="P478"><text:span text:style-name="T479">27.1</text:span><text:span text:style-name="T480">. pirmojo aukšto grindų lygyje (virš pamatų), pagal sienų išorinius paviršius, įskaičiuojant tinko arba kitokios fasadų apdailos (jeigu ji yra) sluoksnio storį;</text:span></text:p>
      <text:p text:style-name="P481"><text:span text:style-name="T482">27.2</text:span><text:span text:style-name="T483">. jeigu kitų aukštų horizontalaus pjūvio plotai skirtingi, analogiškai skaičiuojamas kiekvieno skirtingus gabaritus turinčio aukšto plotas.</text:span></text:p>
      <text:p text:style-name="P484"><text:span text:style-name="T485">Aukštų plotai skaičiuojami kvadratiniais metrais, 0,01 m</text:span><text:span text:style-name="T486">2</text:span><text:span text:style-name="T487"><text:s/>(dviejų ženklų po kablelio) tikslumu.</text:span></text:p>
      <text:p text:style-name="P488"><text:span text:style-name="T489">28</text:span><text:span text:style-name="T490">. Pastato antžeminės dalies aukštis matuojamas bei skaičiuojamas taip:</text:span></text:p>
      <text:p text:style-name="P491"><text:span text:style-name="T492">28.1</text:span><text:span text:style-name="T493">. kai aukštų plotai vienodi – nuo pirmojo aukšto grindų paviršiaus (nulinės altitudės) iki karnizo viršaus, o jeigu po šlaitiniu stogu karnizo nėra – iki išorinių sienų viršaus.</text:span></text:p>
      <text:p text:style-name="P494"><text:span text:style-name="T495">Jeigu išorinių sienų viršus yra ne viename lygyje, skaičiuojamas jų aukščio vidurkis;</text:span></text:p>
      <text:p text:style-name="P496"><text:span text:style-name="T497">28.2</text:span><text:span text:style-name="T498">. kai aukštų plotai skirtingi – nuo nulinės altitudės iki aukšto, turinčio skirtingą plotą, grindų paviršiaus, nuo šio paviršiaus iki kito aukšto, turinčio dar kitokį plotą, grindų paviršiaus, pagaliau nuo pastarojo paviršiaus iki karnizo (išorinių sienų) viršaus;</text:span></text:p>
      <text:p text:style-name="P499"><text:span text:style-name="T500">28.3</text:span><text:span text:style-name="T501">. kai pastatas su plokščiu (sutapdintu) stogu ir parapetais – nuo nulinės altitudės iki stogo dangos ties parapetu vidutinio lygio;</text:span></text:p>
      <text:p text:style-name="P502"><text:span text:style-name="T503">28.4</text:span><text:span text:style-name="T504">. pastogės patalpų ir antstato – nuo pastato karnizo (išorės sienų, plokščio stogo dangos) viršaus iki apšiltintos perdangos viršaus;</text:span></text:p>
      <text:p text:style-name="P505"><text:span text:style-name="T506">28.5</text:span><text:span text:style-name="T507">. erkerių, konsolinių pastato dalių – nuo apačios iki karnizo viršaus arba iki plokščio stogo dangos žemiausios vietos.</text:span></text:p>
      <text:p text:style-name="P508"><text:span text:style-name="T509">Aukštis skaičiuojamas metrais, 0,01 m (dviejų ženklų po kablelio) tikslumu.</text:span></text:p>
      <text:p text:style-name="P510"><text:span text:style-name="T511">29</text:span><text:span text:style-name="T512">. Antžeminės dalies tūris yra:</text:span></text:p>
      <text:p text:style-name="P513"><text:span text:style-name="T514">29.1</text:span><text:span text:style-name="T515">. kai visų aukštų plotai vienodi – pirmojo aukšto horizontalaus pjūvio ploto ir antžeminės dalies aukščio sandauga;</text:span></text:p>
      <text:p text:style-name="P516"><text:span text:style-name="T517">29.2</text:span><text:span text:style-name="T518">. kai aukštų plotai nevienodi – skirtingų aukštų plotų ir jų aukščių sandaugų suma.</text:span></text:p>
      <text:p text:style-name="P519">Iš pastato fasadų plokštumų neišsikišančių lodžų ir kitų nišų tūris iš antžeminės dalies tūrio neatimamas, o iš fasadų plokštumų išsikišančių architektūrinių detalių tūris nepridedamas. Erkerių, iš fasadų plokštumų iškištų kitų pastato dalių (patalpų) tūris įskaičiuojamas į antžeminės dalies tūrį.</text:p>
      <text:p text:style-name="P520"><text:span text:style-name="T521">Įvažų po pastatu, portikų, atvirų verandų ir kitų sienomis neatitvertų erdvių, prie fasadų pristatytų lodžų, įstiklintų ir neįstiklintų balkonų tūriai į pastato tūrį neįskaičiuojami;</text:span></text:p>
      <text:p text:style-name="P522"><text:span text:style-name="T523">29.3</text:span><text:span text:style-name="T524">. pastogės patalpų ir antstatų tūris skaičiuojamas dauginant jų horizontalaus pjūvio plotą, paskaičiuotą pagal sienų išorinius paviršius, iš jų aukščio;</text:span></text:p>
      <text:p text:style-name="P525"><text:span text:style-name="T526">29.4</text:span><text:span text:style-name="T527">. priestatų plotai, aukščiai ir tūriai skaičiuojami ta pačia tvarka kaip pagrindinių pastatų.</text:span></text:p>
      <text:p text:style-name="P528"><text:span text:style-name="T529">30</text:span><text:span text:style-name="T530">. Požeminės pastato dalies (rūsio, pusrūsio) horizontalaus pjūvio plotas matuojamas bei skaičiuojamas po pirmojo aukšto sienų užkarpa, pagal išorės sienų (pamatų) išorinius paviršius, įskaičiuojant tinko arba kitokios apdailos (jeigu ji yra) sluoksnio storį.</text:span></text:p>
      <text:p text:style-name="P531"><text:span text:style-name="T532">31</text:span><text:span text:style-name="T533">. Požeminės pastato dalies aukštis skaičiuojamas nuo rūsio (pusrūsio) grindų paviršiaus iki pirmojo aukšto grindų paviršiaus (nulinės altitudės).</text:span></text:p>
      <text:p text:style-name="P534"><text:span text:style-name="T535">32</text:span><text:span text:style-name="T536">. Požeminės dalies tūris yra jos horizontalaus pjūvio ploto ir aukščio sandauga.</text:span></text:p>
      <text:soft-page-break/>
      <text:p text:style-name="P537"><text:span text:style-name="T538">Požeminės dalies tūris skaičiuojamas 1 m</text:span><text:span text:style-name="T539">3</text:span><text:span text:style-name="T540"><text:s/>tikslumu.</text:span></text:p>
      <text:p text:style-name="P541">Į jį neįskaičiuojamas šviesduobių, krovinių nuleidimo duobių, atvirų išorės laiptų bei išsikišančių iš pamatų išorės vertikalių plokštumų konstrukcijų tūriai.</text:p>
      <text:p text:style-name="P542"><text:span text:style-name="T543">Baseinų, technologinių duobių ir kitų erdvių, esančių žemiau rūsio (pusrūsio) grindų paviršiaus, tūris (pagal šių erdvių sienų išorės matmenis) įskaičiuojamas į pastato požeminės dalies tūrį. Pogrindžio kanalų tūris neskaičiuojamas.</text:span></text:p>
      <text:p text:style-name="P544"><text:span text:style-name="T545">33</text:span><text:span text:style-name="T546">. Pogrindžio tūris į pastato požeminės dalies tūrį neįskaičiuojamas.</text:span></text:p>
      <text:p text:style-name="P547"><text:span text:style-name="T548">34</text:span><text:span text:style-name="T549">. Pastato dalių, naudojamų skirtingai paskirčiai, tūrio paskaičiavimui atitinkamų dalių horizontalaus pjūvio plotai skaičiuojami pagal jas skiriančių vidaus sienų geometrines ašis; jų aukštis skaičiuojamas šio reglamento 28 ir 31 punktuose nurodyta tvarka.</text:span></text:p>
      <text:p text:style-name="P550"/>
      <text:p text:style-name="P551"><text:span text:style-name="T552">vi</text:span><text:span text:style-name="T553">.<text:s/></text:span><text:span text:style-name="T554">Baigiamosios nuostatos</text:span></text:p>
      <text:p text:style-name="P555"/>
      <text:p text:style-name="P556"><text:span text:style-name="T557">35</text:span><text:span text:style-name="T558">. Paaiškinimus dėl tūrių ir plotų skaičiavimo tvarkos bei metodų, kai pastatai yra sudėtingos konfigūracijos arba unikalių konstrukcinių sprendimų, vadovaudamasi šio reglamento nuostatomis teikia Žemės ir kito nekilnojamojo turto kadastro ir registro valstybės įmonė.</text:span></text:p>
      <text:p text:style-name="P559"><text:span text:style-name="T560">36</text:span><text:span text:style-name="T561">. Ginčus dėl pastatų tūrių ir plotų kadastrinių matavimų bei skaičiavimo tvarkos sprendžia Žemės ir kito nekilnojamojo turto kadastro ir registro valstybės įmonė, o dėl šio reglamento nuostatų – Aplinkos ministerija.</text:span></text:p>
      <text:p text:style-name="P562"><text:span text:style-name="T563">37</text:span><text:span text:style-name="T564">. Už suskaičiuotų pastatų plotų ir tūrių atitikimą tikrovei juos skaičiavusi institucija atsako pagal Lietuvos Respublikos įstatymus.</text:span></text:p>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2:43:00Z</meta:creation-date>
    <dc:date>2016-10-27T12:43:00Z</dc:date>
    <meta:template xlink:href="Normal.dotm" xlink:type="simple"/>
    <meta:editing-cycles>2</meta:editing-cycles>
    <meta:editing-duration>PT0S</meta:editing-duration>
    <meta:document-statistic meta:page-count="8" meta:paragraph-count="211" meta:word-count="3478" meta:character-count="25564" meta:row-count="768" meta:non-whitespace-character-count="22297"/>
  </office:meta>
</office:document-meta>
</file>