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MOKŲ BUITINĖMS IŠLAIDOMS PRIVALOMOSIOS PRADINĖS KARO TARNYBOS KARIAMS</text:p>
      <text:p text:style-name="P15"/>
      <text:p text:style-name="P16">1998 m. liepos 9 d. Nr. 863</text:p>
      <text:p text:style-name="P17">Vilnius</text:p>
      <text:p text:style-name="Normal"/>
      <text:p text:style-name="P18"><text:span text:style-name="T19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0">49-1325</text:span></text:a><text:span text:style-name="T21">) 60 straipsnio 1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privalomosios pradinės karo tarnybos kariams:</text:span></text:p>
      <text:p text:style-name="P27"><text:span text:style-name="T28">1.1</text:span><text:span text:style-name="T29">. kiekvieną mėnesį mokamos 0,7 minimalaus gyvenimo lygio dydžio išmokos buitinėms išlaidoms;</text:span></text:p>
      <text:p text:style-name="P30"><text:span text:style-name="T31">1.2</text:span><text:span text:style-name="T32">. išmokos buitinėms išlaidoms mokamos iš Krašto apsaugos ministerijai ir Vidaus reikalų ministerijai tam tikslui skirtų biudžeto asignavimų.</text:span></text:p>
      <text:p text:style-name="P33"><text:span text:style-name="T34">2</text:span><text:span text:style-name="T35">. Pripažinti netekusiu galios Lietuvos Respublikos Vyriausybės 1997 m. birželio 2 d. nutarimą Nr. 548 „Dėl išmokų būtinosios karo tarnybos karių buitinėms išlaidoms“ (Žin., 1997, Nr.<text:s/></text:span><text:a xlink:href="https://www.e-tar.lt/portal/lt/legalAct/TAR.E4EB618277C5" office:target-frame-name="_blank" xlink:show="new"><text:span text:style-name="T36">50-1207</text:span></text:a><text:span text:style-name="T37">)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KRAŠTO APSAUGOS MINISTR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7-02T12:55:00Z</meta:creation-date>
    <dc:date>2018-07-02T12:5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133" meta:row-count="34" meta:non-whitespace-character-count="1007"/>
  </office:meta>
</office:document-meta>
</file>