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2cm" fo:margin-left="-0.109cm" table:align="left" style:writing-mode="lr-tb"/>
    </style:style>
    <style:style style:name="Table1.A" style:family="table-column">
      <style:table-column-properties style:column-width="2.006cm"/>
    </style:style>
    <style:style style:name="Table1.B" style:family="table-column">
      <style:table-column-properties style:column-width="2.505cm"/>
    </style:style>
    <style:style style:name="Table1.C" style:family="table-column">
      <style:table-column-properties style:column-width="1.94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2.36cm"/>
    </style:style>
    <style:style style:name="Table1.F" style:family="table-column">
      <style:table-column-properties style:column-width="2.508cm"/>
    </style:style>
    <style:style style:name="Table1.G" style:family="table-column">
      <style:table-column-properties style:column-width="2.796cm"/>
    </style:style>
    <style:style style:name="Table1.1" style:family="table-row">
      <style:table-row-properties style:min-row-height="0.109cm" style:keep-together="true" fo:keep-together="auto"/>
    </style:style>
    <style:style style:name="Table1.A1" style:family="table-cell">
      <style:table-cell-properties style:vertical-align="middle" fo:padding-left="0.101cm" fo:padding-right="0.101cm" fo:padding-top="0.071cm" fo:padding-bottom="0.071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padding="0cm" fo:border="0.018cm solid #000000" style:writing-mode="lr-tb"/>
    </style:style>
    <style:style style:name="Table1.A2" style:family="table-cell">
      <style:table-cell-properties style:vertical-align="top" fo:padding-left="0.101cm" fo:padding-right="0.101cm" fo:padding-top="0.071cm" fo:padding-bottom="0.071cm" fo:border-left="0.018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top" fo:padding="0cm" fo:border="0.018cm solid #000000" style:writing-mode="lr-tb"/>
    </style:style>
    <style:style style:name="Table2" style:family="table">
      <style:table-properties style:width="16.155cm" table:align="left" style:writing-mode="lr-tb"/>
    </style:style>
    <style:style style:name="Table2.A" style:family="table-column">
      <style:table-column-properties style:column-width="1.886cm"/>
    </style:style>
    <style:style style:name="Table2.B" style:family="table-column">
      <style:table-column-properties style:column-width="3.265cm"/>
    </style:style>
    <style:style style:name="Table2.C" style:family="table-column">
      <style:table-column-properties style:column-width="1.819cm"/>
    </style:style>
    <style:style style:name="Table2.D" style:family="table-column">
      <style:table-column-properties style:column-width="1.939cm"/>
    </style:style>
    <style:style style:name="Table2.E" style:family="table-column">
      <style:table-column-properties style:column-width="2.101cm"/>
    </style:style>
    <style:style style:name="Table2.F" style:family="table-column">
      <style:table-column-properties style:column-width="2.342cm"/>
    </style:style>
    <style:style style:name="Table2.G" style:family="table-column">
      <style:table-column-properties style:column-width="2.805cm"/>
    </style:style>
    <style:style style:name="Table2.1" style:family="table-row">
      <style:table-row-properties style:min-row-height="0.109cm" style:keep-together="true" fo:keep-together="auto"/>
    </style:style>
    <style:style style:name="Table2.A1" style:family="table-cell">
      <style:table-cell-properties style:vertical-align="middle" fo:padding-left="0.101cm" fo:padding-right="0.101cm" fo:padding-top="0.071cm" fo:padding-bottom="0.071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2.G1" style:family="table-cell">
      <style:table-cell-properties style:vertical-align="middle" fo:padding="0cm" fo:border="0.018cm solid #000000" style:writing-mode="lr-tb"/>
    </style:style>
    <style:style style:name="Table2.A2" style:family="table-cell">
      <style:table-cell-properties style:vertical-align="top" fo:padding-left="0.101cm" fo:padding-right="0.101cm" fo:padding-top="0.071cm" fo:padding-bottom="0.071cm" fo:border-left="0.018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text-transform="uppercase" fo:color="#000000" fo:font-weight="bold" style:font-weight-asian="bold" style:font-weight-complex="bold"/>
    </style:style>
    <style:style style:name="P5" style:family="paragraph" style:parent-style-name="Standard">
      <style:paragraph-properties fo:orphans="0" fo:widows="0"/>
      <style:text-properties fo:text-transform="uppercase" fo:color="#000000"/>
    </style:style>
    <style:style style:name="P6" style:family="paragraph" style:parent-style-name="Standard">
      <style:paragraph-properties fo:orphans="0" fo:widows="0">
        <style:tab-stops>
          <style:tab-stop style:position="16cm" style:type="right"/>
        </style:tab-stops>
      </style:paragraph-properties>
      <style:text-properties fo:text-transform="uppercase" fo:color="#00000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000000"/>
    </style:style>
    <style:style style:name="P11" style:family="paragraph" style:parent-style-name="Standard">
      <style:paragraph-properties fo:margin-left="10.5cm" fo:margin-right="0cm" fo:orphans="0" fo:widows="0" fo:text-indent="0cm" style:auto-text-indent="false"/>
      <style:text-properties fo:color="#000000"/>
    </style:style>
    <style:style style:name="P12" style:family="paragraph" style:parent-style-name="Standard">
      <style:paragraph-properties fo:margin-left="7.999cm" fo:margin-right="0cm" fo:orphans="0" fo:widows="0" fo:text-indent="0cm" style:auto-text-indent="false" fo:break-before="page"/>
      <style:text-properties fo:color="#000000"/>
    </style:style>
    <style:style style:name="P13" style:family="paragraph" style:parent-style-name="Standard">
      <style:paragraph-properties fo:margin-left="7.999cm" fo:margin-right="0cm" fo:orphans="0" fo:widows="0" fo:text-indent="0cm" style:auto-text-indent="false"/>
      <style:text-properties fo:color="#000000"/>
    </style:style>
    <style:style style:name="P14" style:family="paragraph" style:parent-style-name="Standard">
      <style:paragraph-properties fo:margin-left="7.999cm" fo:margin-right="0cm" fo:orphans="0" fo:widows="0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color="#000000" fo:letter-spacing="0.088cm"/>
    </style:style>
    <style:style style:name="T4" style:family="text">
      <style:text-properties fo:color="#000000" fo:letter-spacing="0.076cm"/>
    </style:style>
    <style:style style:name="T5" style:family="text">
      <style:text-properties fo:text-transform="uppercase"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LOŠIMŲ PRIEŽIŪROS TARNYBOS</text:span><text:span text:style-name="T1"> PRIE LIETUVOS RESPUBLIKOS FINANSŲ MINISTERIJOS DIREKTORIAUS </text:span></text:p>
      <text:p text:style-name="P2">Į S A K Y M A S</text:p>
      <text:p text:style-name="P2"/>
      <text:p text:style-name="P4">DĖL LICENCIJŲ ORGANIZUOTI AZARTINIUS LOŠIMUS, DIDŽIĄSIAS IR MAŽĄSIAS LOTERIJAS REGISTRACIJOS ŽURNALŲ FORMŲ PATVIRTINIMO</text:p>
      <text:p text:style-name="P2"/>
      <text:p text:style-name="P2">2012 m. kovo 5 d. Nr. V-6</text:p>
      <text:p text:style-name="P1"><text:span text:style-name="T1">Vilnius</text:span></text:p>
      <text:p text:style-name="P10"/>
      <text:p text:style-name="P10"><text:bookmark-start text:name="Xb1f2813696be40b2967560dec4cde5f1"/>Vadovaudamasis Azartinių lošimų licencijavimo taisyklių, patvirtintų Lietuvos Respublikos Vyriausybės 2001 m. birželio 19 d. nutarimu Nr. 740 (Žin., 2001, Nr. 53-1876; 2003, Nr. 116-5265; 2011, Nr. 61-2901; 2012, Nr. 21-942 ), 5 punktu, Didžiųjų ir mažųjų loterijų licencijavimo taisyklių, patvirtintų Lietuvos Respublikos Vyriausybės 2003 m. gruodžio 9 d. nutarimu Nr. 1550 (Žin., 2003, Nr. 116-5264; 2012, Nr. 21-944), 6 punktu:</text:p>
      <text:p text:style-name="P9"><text:bookmark-end text:name="Xb1f2813696be40b2967560dec4cde5f1"/><text:bookmark-start text:name="Xc95201f42d9d4415a956fe502730e43f"/><text:span text:style-name="T1">1. T </text:span><text:span text:style-name="T3">virtinu</text:span><text:span text:style-name="T1"> pridedamas:</text:span></text:p>
      <text:p text:style-name="P10"><text:bookmark-start text:name="X6f1f7df63e7c46deb1d8823ec41a2911"/>1.1. Licencijų organizuoti azartinius lošimus registracijos žurnalo formą;</text:p>
      <text:p text:style-name="P10"><text:bookmark-end text:name="X6f1f7df63e7c46deb1d8823ec41a2911"/><text:bookmark-start text:name="Xdbddc7969d9344c6999932533fba89d8"/>1.2. Licencijų organizuoti didžiąsias ir mažąsias loterijas registracijos žurnalo formą.</text:p>
      <text:p text:style-name="P9"><text:bookmark-end text:name="Xc95201f42d9d4415a956fe502730e43f"/><text:bookmark-end text:name="Xdbddc7969d9344c6999932533fba89d8"/><text:bookmark-start text:name="Xdeabf923cb8d4b53af174a42ea8ad514"/><text:span text:style-name="T1">2. </text:span><text:span text:style-name="T4">Pripažįstu</text:span><text:span text:style-name="T1"> netekusiais galios:</text:span></text:p>
      <text:p text:style-name="P10"><text:bookmark-start text:name="X7a8d6ab9f43a4ec8aa2913bbce910617"/>2.1. Valstybinės lošimų priežiūros komisijos 2011 m. birželio 23 d. nutarimą Nr. N-159 „Dėl Licencijų organizuoti azartinius lošimus registracijos žurnalo formos patvirtinimo“ (Žin., 2011, Nr. 78-3859);</text:p>
      <text:p text:style-name="P10"><text:bookmark-end text:name="X7a8d6ab9f43a4ec8aa2913bbce910617"/><text:bookmark-start text:name="Xdeb3a8bf37ec434ba3d5f37223b4cdb6"/>2.2. Valstybinės lošimų priežiūros komisijos 2004 m. vasario 13 d. nutarimą Nr. N-53 „Dėl licencijų organizuoti loteriją formų patvirtinimo“ (Žin., 2004, Nr. 28-927);</text:p>
      <text:p text:style-name="P10"><text:bookmark-end text:name="Xdeb3a8bf37ec434ba3d5f37223b4cdb6"/><text:bookmark-start text:name="X4fa09912dcdf4cdfae67a98937ae0422"/>2.3. Valstybinės lošimų priežiūros komisijos 2004 m. sausio 9 d. nutarimą Nr. N-13 „Dėl Loterijų licencijų registracijos žurnalo formos ir šio žurnalo pildymo taisyklių patvirtinimo“ (Žin., 2004, Nr. 12-373).</text:p>
      <text:p text:style-name="P10"/>
      <text:p text:style-name="P10"/>
      <text:p text:style-name="P5"><text:bookmark-end text:name="Xdeabf923cb8d4b53af174a42ea8ad514"/><text:bookmark-end text:name="X4fa09912dcdf4cdfae67a98937ae0422"/>Lošimo įrenginių techninės kontrolės ir </text:p>
      <text:p text:style-name="P7"><text:span text:style-name="T5">registro skyriaus vedėjas, </text:span></text:p>
      <text:p text:style-name="P6">atliekantis direktoriaus funkcijas <text:tab/>Danielius Stašys</text:p>
      <text:p text:style-name="P2"/>
      <text:p text:style-name="P2">_________________</text:p>
      <text:p text:style-name="P11"/>
      <text:p text:style-name="P12"><text:bookmark-start text:name="X907b68728af14a1a90abb49af9535d1e"/>Forma patvirtinta</text:p>
      <text:p text:style-name="P13">Lošimų priežiūros tarnybos prie </text:p>
      <text:p text:style-name="P13">Lietuvos Respublikos </text:p>
      <text:p text:style-name="P14"><text:span text:style-name="T1">finansų ministerijos direktoriaus </text:span></text:p>
      <text:p text:style-name="P13">2012 m. kovo 5 d. įsakymu Nr. V-6</text:p>
      <text:p text:style-name="P10"/>
      <text:p text:style-name="P4">LICENCIJŲ ORGANIZUOTI AZARTINIUS LOŠIMUS REGISTRACIJOS ŽURNALAS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Licencijos numeris</text:p>
          </table:table-cell>
          <table:table-cell table:style-name="Table1.B1" office:value-type="string">
            <text:p text:style-name="P3">Licencijos turėtojas (bendrovės pavadinimas, kodas, buveinės adresas)</text:p>
          </table:table-cell>
          <table:table-cell table:style-name="Table1.B1" office:value-type="string">
            <text:p text:style-name="P3">Licencijos rūšis</text:p>
          </table:table-cell>
          <table:table-cell table:style-name="Table1.B1" office:value-type="string">
            <text:p text:style-name="P3">Licencijos išdavimo data ir pagrindas</text:p>
          </table:table-cell>
          <table:table-cell table:style-name="Table1.B1" office:value-type="string">
            <text:p text:style-name="P3">Licencijos galiojimo sustabdymo data ir pagrindas</text:p>
          </table:table-cell>
          <table:table-cell table:style-name="Table1.B1" office:value-type="string">
            <text:p text:style-name="P3">Licencijos galiojimo sustabdymo panaikinimo data ir pagrindas</text:p>
          </table:table-cell>
          <table:table-cell table:style-name="Table1.G1" office:value-type="string">
            <text:p text:style-name="P3">Licencijos galiojimo panaikinimo data ir pagrindas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G2" office:value-type="string">
            <text:p text:style-name="P8"/>
          </table:table-cell>
        </table:table-row>
      </table:table>
      <text:p text:style-name="P10"/>
      <text:p text:style-name="P2">_________________</text:p>
      <text:p text:style-name="P2"/>
      <text:p text:style-name="P12"><text:bookmark-end text:name="X907b68728af14a1a90abb49af9535d1e"/><text:bookmark-start text:name="Xeadf115c7f924c5dbeb03ee68d8d8eb0"/>Forma patvirtinta</text:p>
      <text:p text:style-name="P13">Lošimų priežiūros tarnybos prie </text:p>
      <text:p text:style-name="P13">Lietuvos Respublikos </text:p>
      <text:p text:style-name="P14"><text:span text:style-name="T1">finansų ministerijos direktoriaus </text:span></text:p>
      <text:p text:style-name="P13">2012 m. kovo 5 d. įsakymu Nr. V-6</text:p>
      <text:p text:style-name="P10"/>
      <text:p text:style-name="P4">LICENCIJŲ ORGANIZUOTI DIDŽIĄSIAS IR MAŽĄSIAS LOTERIJAS REGISTRACIJOS ŽURNALAS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">Licencijos numeris</text:p>
          </table:table-cell>
          <table:table-cell table:style-name="Table2.B1" office:value-type="string">
            <text:p text:style-name="P3">Licencijos turėtojas (juridinio asmens pavadinimas, kodas, buveinės adresas)</text:p>
          </table:table-cell>
          <table:table-cell table:style-name="Table2.B1" office:value-type="string">
            <text:p text:style-name="P3">Licencijos rūšis</text:p>
          </table:table-cell>
          <table:table-cell table:style-name="Table2.B1" office:value-type="string">
            <text:p text:style-name="P3">Licencijos išdavimo data ir pagrindas</text:p>
          </table:table-cell>
          <table:table-cell table:style-name="Table2.B1" office:value-type="string">
            <text:p text:style-name="P3">Licencijos galiojimo sustabdymo data ir pagrindas</text:p>
          </table:table-cell>
          <table:table-cell table:style-name="Table2.B1" office:value-type="string">
            <text:p text:style-name="P3">Licencijos galiojimo sustabdymo panaikinimo data ir pagrindas</text:p>
          </table:table-cell>
          <table:table-cell table:style-name="Table2.G1" office:value-type="string">
            <text:p text:style-name="P3">Licencijos galiojimo panaikinimo data ir pagrindas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G2" office:value-type="string">
            <text:p text:style-name="P8"/>
          </table:table-cell>
        </table:table-row>
      </table:table>
      <text:p text:style-name="P10"/>
      <text:p text:style-name="P2">_________________<text:bookmark-end text:name="Xeadf115c7f924c5dbeb03ee68d8d8eb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251cm" fo:margin-left="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OŠIMŲ PRIEŽIŪROS TARNYBOS</dc:title>
    <meta:initial-creator>Kamilija</meta:initial-creator>
    <meta:creation-date>2012-03-13T10:16:00</meta:creation-date>
    <dc:date>2012-03-13T10:16:49.03</dc:date>
    <meta:editing-cycles>2</meta:editing-cycles>
    <meta:editing-duration>PT52113H31M44S</meta:editing-duration>
    <meta:document-statistic meta:table-count="2" meta:image-count="0" meta:object-count="0" meta:page-count="3" meta:paragraph-count="45" meta:word-count="344" meta:character-count="266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