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1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7in"/>
    </style:style>
    <style:style style:name="T63" style:parent-style-name="DefaultParagraphFont" style:family="text">
      <style:text-properties fo:text-transform="uppercase"/>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6437in"/>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6437in"/>
          <style:tab-stop style:type="left" style:position="0.689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6437in"/>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437in"/>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P208" style:parent-style-name="Normal" style:family="paragraph">
      <style:paragraph-properties fo:text-align="center">
        <style:tab-stops>
          <style:tab-stop style:type="left" style:position="0.6895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248" style:parent-style-name="Normal" style:family="paragraph">
      <style:paragraph-properties fo:text-align="center">
        <style:tab-stops>
          <style:tab-stop style:type="left" style:position="0.2958in"/>
          <style:tab-stop style:type="left" style:position="0.6895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fo:color="#000000"/>
    </style:style>
    <style:style style:name="P253"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2958in"/>
          <style:tab-stop style:type="left" style:position="0.6895in"/>
          <style:tab-stop style:type="left" style:position="1.041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6895in"/>
          <style:tab-stop style:type="left" style:position="1.041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895in"/>
          <style:tab-stop style:type="left" style:position="1.041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6895in"/>
          <style:tab-stop style:type="left" style:position="1.0416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OKUMENTŲ, KURIŲ REIKIA ĮMONIŲ FILIALAMS IR ATSTOVYBĖMS REGISTRUOTI, PATEIKIMO TVARKOS PATVIRTINIMO</text:p>
      <text:p text:style-name="P15"/>
      <text:p text:style-name="P16">2000 m. liepos 13 d. Nr. 827</text:p>
      <text:p text:style-name="P17">Vilnius</text:p>
      <text:p text:style-name="P18"/>
      <text:p text:style-name="P19"><text:span text:style-name="T20">Vadovaudamasi Lietuvos Respublikos įmonių įstatymo (Žin., 1990, Nr.<text:s/></text:span><text:a xlink:href="https://www.e-tar.lt/portal/lt/legalAct/TAR.4FB9F4D3ED6B" office:target-frame-name="_blank" xlink:show="new"><text:span text:style-name="T21">14-395</text:span></text:a><text:span text:style-name="T22">; 1999, Nr.<text:s/></text:span><text:a xlink:href="https://www.e-tar.lt/portal/lt/legalAct/TAR.E9264C21E838" office:target-frame-name="_blank" xlink:show="new"><text:span text:style-name="T23">108-3129</text:span></text:a><text:span text:style-name="T24">) 24 ir 25 straipsniais ir Lietuvos Respublikos investicijų įstatymo (Žin., 1999, Nr.<text:s/></text:span><text:a xlink:href="https://www.e-tar.lt/portal/lt/legalAct/TAR.C7E57DF3CEC5" office:target-frame-name="_blank" xlink:show="new"><text:span text:style-name="T25">66-2127</text:span></text:a><text:span text:style-name="T26">) 16 straipsniu, Lietuvos Respublikos Vyriausybė<text:s/></text:span><text:span text:style-name="T27">nutari</text:span><text:span text:style-name="T28">a:</text:span></text:p>
      <text:p text:style-name="P29"><text:span text:style-name="T30">1</text:span><text:span text:style-name="T31">. Patvirtinti Dokumentų, kurių reikia įmonių filialams ir atstovybėms registruoti, pateikimo tvarką (pridedama).</text:span></text:p>
      <text:p text:style-name="P32"><text:span text:style-name="T33">2</text:span><text:span text:style-name="T34">. Pripažinti netekusiais galios:</text:span></text:p>
      <text:p text:style-name="P35"><text:span text:style-name="T36">2.1</text:span><text:span text:style-name="T37">. Lietuvos Respublikos Vyriausybės 1995 m. rugsėjo 14 d. nutarimą Nr. 1220 „Dėl užsienio kapitalo kilmę patvirtinančių dokumentų“ (Žin., 1995, Nr.<text:s/></text:span><text:a xlink:href="https://www.e-tar.lt/portal/lt/legalAct/TAR.2D7EA2FB5361" office:target-frame-name="_blank" xlink:show="new"><text:span text:style-name="T38">77-1792</text:span></text:a><text:span text:style-name="T39">);</text:span></text:p>
      <text:p text:style-name="P40"><text:span text:style-name="T41">2.2</text:span><text:span text:style-name="T42">. Lietuvos Respublikos Vyriausybės 1995 m. rugsėjo 27 d. nutarimą Nr. 1281 „Dėl įmonių atstovybių steigimo, veiklos ir likvidavimo tvarkos“ (Žin., 1995, Nr.<text:s/></text:span><text:a xlink:href="https://www.e-tar.lt/portal/lt/legalAct/TAR.E589DECA5361" office:target-frame-name="_blank" xlink:show="new"><text:span text:style-name="T43">81-1862</text:span></text:a><text:span text:style-name="T44">);</text:span></text:p>
      <text:p text:style-name="P45"><text:span text:style-name="T46">2.3</text:span><text:span text:style-name="T47">. Lietuvos Respublikos Vyriausybės 1996 m. balandžio 17 d. nutarimą Nr. 463 „Dėl Lietuvos Respublikos Vyriausybės 1995 m. rugsėjo 27 d. nutarimo Nr. 1281 „Dėl įmonių atstovybių steigimo, veiklos ir likvidavimo tvarkos“ papildymo“ (Žin., 1996, Nr.<text:s/></text:span><text:a xlink:href="https://www.e-tar.lt/portal/lt/legalAct/TAR.18F8789A4314" office:target-frame-name="_blank" xlink:show="new"><text:span text:style-name="T48">36-906</text:span></text:a><text:span text:style-name="T49">);</text:span></text:p>
      <text:p text:style-name="P50"><text:span text:style-name="T51">2.4</text:span><text:span text:style-name="T52">. Lietuvos Respublikos Vyriausybės 1997 m. kovo 27 d. nutarimą Nr. 279 „Dėl Lietuvos Respublikos Vyriausybės 1995 m. rugsėjo 27 d. nutarimo Nr. 1281 „Dėl įmonių atstovybių steigimo, veiklos ir likvidavimo tvarkos“ dalinio pakeitimo“ (Žin., 1997, Nr.<text:s/></text:span><text:a xlink:href="https://www.e-tar.lt/portal/lt/legalAct/TAR.6B425B8C1B73" office:target-frame-name="_blank" xlink:show="new"><text:span text:style-name="T53">28-673</text:span></text:a><text:span text:style-name="T54">).</text:span></text:p>
      <text:p text:style-name="P55"/>
      <text:p text:style-name="P56">Ministras Pirmininkas<text:tab/>Andrius Kubilius</text:p>
      <text:p text:style-name="P57"/>
      <text:p text:style-name="P58">SUSISIEKIMO MINISTRAS,</text:p>
      <text:p text:style-name="P59"><text:span text:style-name="T60">Pavaduojantis ūkio ministrą</text:span><text:span text:style-name="T61"><text:tab/>Rimantas Didžiokas</text:span></text:p>
      <text:soft-page-break/>
      <text:p text:style-name="P62"><text:span text:style-name="T63">Patvirtinta</text:span></text:p>
      <text:p text:style-name="P64">Lietuvos Respublikos Vyriausybės</text:p>
      <text:p text:style-name="P65">2000 m. liepos 13 d. nutarimu Nr. 827</text:p>
      <text:p text:style-name="P66"/>
      <text:p text:style-name="P67"><text:span text:style-name="T68">DOKUMENTŲ, KURIŲ REIKIA ĮMONIŲ FILIALAMS IR ATSTOVYBĖMS REGISTRUOTI, PATEIKIMO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 tvarka reglamentuoja duomenų ir dokumentų, kurie būtini Lietuvos Respublikos ir užsienio valstybių įmonių filialams ir atstovybėms įregistruoti (išregistruoti), duomenims ir dokumentams keisti ir papildyti, pateikimą. Bankų filialai (skyriai) ir atstovybės registruojami vadovaujantis šia tvarka, jeigu ko kita nenustato Lietuvos Respublikos komercinių bankų įstatymas ir kiti teisės aktai.</text:span></text:p>
      <text:p text:style-name="P78"><text:span text:style-name="T79">2</text:span><text:span text:style-name="T80">. Lietuvos Respublikos įmonės, kurių rejestro tvarkytoja yra Ūkio ministerija, taip pat užsienio valstybių įmonės filialų ir atstovybių registravimo dokumentus pateikia Ūkio ministerijai. Kitos Lietuvos Respublikos įmonių rejestre įregistruotos įmonės filialų ir atstovybių registravimo dokumentus pateikia vietos savivaldos vykdomosioms institucijoms pagal filialo ar atstovybės buveinės vietą. Lietuvos Respublikos ir užsienio valstybių bankų filialų (skyrių) ir atstovybių registravimo dokumentai pateikiami Lietuvos bankui. Ūkio ministerija, Lietuvos bankas ir vietos savivaldos vykdomosios institucijos šioje tvarkoje vadinami rejestro tvarkytojais, Lietuvos ir užsienio valstybių įmonės ir bankai – steigėjais.</text:span></text:p>
      <text:p text:style-name="P81"><text:span text:style-name="T82">3</text:span><text:span text:style-name="T83">. Rejestro tvarkytojas, vadovaudamasis Lietuvos Respublikos įmonių rejestro įstatymu bei kitais teisės aktais:</text:span></text:p>
      <text:p text:style-name="P84"><text:span text:style-name="T85">3.1</text:span><text:span text:style-name="T86">. suteikia filialui ar atstovybei rejestro numerį (kodą);</text:span></text:p>
      <text:p text:style-name="P87"><text:span text:style-name="T88">3.2</text:span><text:span text:style-name="T89">. išduoda įregistruotam filialui ar atstovybei vyriausiojo rejestro tvarkytojo – Statistikos departamento prie Lietuvos Respublikos Vyriausybės nustatytos formos įregistravimo pažymėjimą;<text:s/></text:span></text:p>
      <text:p text:style-name="P90"><text:span text:style-name="T91">3.3</text:span><text:span text:style-name="T92">. pakeičia įregistravimo pažymėjimą, pasikeitus steigėjo, filialo ar atstovybės duomenims, nurodytiems įregistravimo pažymėjime;</text:span></text:p>
      <text:p text:style-name="P93"><text:span text:style-name="T94">3.4</text:span><text:span text:style-name="T95">. tvarko ir kaupia visus įregistruoto filialo ar atstovybės pateiktus dokumentus ir duomenis;</text:span></text:p>
      <text:p text:style-name="P96"><text:span text:style-name="T97">3.5</text:span><text:span text:style-name="T98">. ne vėliau kaip per 5 dienas nuo filialo ar atstovybės įregistravimo, duomenų ar dokumentų pakeitimo bei papildymo ir filialo ar atstovybės išregistravimo elektroniniu paštu perduoda vyriausiajam rejestro tvarkytojui – Statistikos departamentui prie Lietuvos Respublikos Vyriausybės registravimo duomenis.</text:span></text:p>
      <text:p text:style-name="P99"><text:span text:style-name="T100">4</text:span><text:span text:style-name="T101">. Nurodytus 8 punkte dokumentus apie užsienio valstybės įmonę ar banką, įsteigusius Lietuvos Respublikoje daugiau nei vieną filialą, rejestro tvarkytojas steigėjo pasirinkimu įdeda tik į vieną filialo dokumentų bylą, o kitų filialų bylose nurodomas filialo, kurio dokumentų byloje yra šie dokumentai apie užsienio valstybės įmonę ar banką, pavadinimas, rejestro numeris (kodas) ir rejestro tvarkytojas.</text:span></text:p>
      <text:p text:style-name="P102"><text:span text:style-name="T103">5</text:span><text:span text:style-name="T104">. Pateikiami dokumentai turi būti surašyti lietuvių kalba. Jeigu dokumentas verstas iš užsienio kalbos, pateikiamas dokumento tekstas originalo kalba ir jo vertimas, patvirtintas vertėjo parašu. Vertėjo parašas tvirtinamas notaro.</text:span></text:p>
      <text:p text:style-name="P105"><text:span text:style-name="T106">6</text:span><text:span text:style-name="T107">. Užsienio valstybių įmonių ar bankų pateikiami registrų išrašai arba nuorašai, įregistravimo pažymėjimų ir įstatų nuorašai turi būti įstatymų nustatyta tvarka legalizuoti. Užsienio valstybių, prisijungusių prie 1961 m. spalio 5 d. Hagos konvencijos „Dėl užsienio valstybėse išduotų dokumentų legalizavimo panaikinimo“, dokumentai turi būti patvirtinti pažyma „Apostille“. Valstybių, neprisijungusių prie šios konvencijos, dokumentai legalizuojami remiantis Užsienio reikalų ministerijos patvirtinta Konsulinio dokumentų legalizavimo instrukcija. Nereikia legalizuoti dokumentų, pateikiamų iš tų užsienio valstybių, su kuriomis yra įsigaliojusios dvišalės sutartys dėl teisinės pagalbos ir teisinių santykių civilinėse, šeimos ir baudžiamosiose bylose, tokių dokumentų nuorašai tvirtinami notaro.</text:span></text:p>
      <text:p text:style-name="P108"/>
      <text:p text:style-name="P109"><text:span text:style-name="T110">II</text:span><text:span text:style-name="T111">.<text:s/></text:span><text:span text:style-name="T112">FILIALAMS IR ATSTOVYBĖMS ĮREGISTRUOTI PATEIKIAMI DOKUMENTAI</text:span></text:p>
      <text:p text:style-name="P113"/>
      <text:p text:style-name="P114"><text:span text:style-name="T115">7</text:span><text:span text:style-name="T116">. Filialui ir atstovybei įregistruoti pateikiama:</text:span></text:p>
      <text:p text:style-name="P117"><text:span text:style-name="T118">7.1</text:span><text:span text:style-name="T119">. prašymas įregistruoti filialą ar atstovybę, kuriame turi būti nurodyti šie registravimo duomenys:</text:span></text:p>
      <text:p text:style-name="P120"><text:span text:style-name="T121">7.1.1</text:span><text:span text:style-name="T122">. tikslus nesutrumpintas filialo ar atstovybės pavadinimas;</text:span></text:p>
      <text:p text:style-name="P123"><text:span text:style-name="T124">7.1.2</text:span><text:span text:style-name="T125">. filialo ar atstovybės buveinės adresas, telefono, telefakso numeriai;</text:span></text:p>
      <text:p text:style-name="P126"><text:span text:style-name="T127">7.1.3</text:span><text:span text:style-name="T128">. filialo veiklos pobūdis;</text:span></text:p>
      <text:p text:style-name="P129"><text:span text:style-name="T130">7.1.4</text:span><text:span text:style-name="T131">. filialo ar atstovybės veiklos trukmė;</text:span></text:p>
      <text:p text:style-name="P132"><text:span text:style-name="T133">7.1.5</text:span><text:span text:style-name="T134">. filialo ūkiniai metai;</text:span></text:p>
      <text:p text:style-name="P135"><text:span text:style-name="T136">7.1.6</text:span><text:span text:style-name="T137">. filialo ar atstovybės vadovo vardas, pavardė, adresas ir asmens kodas</text:span><text:span text:style-name="T138">,</text:span><text:span text:style-name="T139"><text:s/>jam suteikti įgaliojimai ir jų trukmė;</text:span></text:p>
      <text:p text:style-name="P140"><text:span text:style-name="T141">7.1.7</text:span><text:span text:style-name="T142">. tikslus nesutrumpintas steigėjo pavadinimas, jo registravimo numeris (kodas);</text:span></text:p>
      <text:p text:style-name="P143"><text:span text:style-name="T144">7.1.8</text:span><text:span text:style-name="T145">. steigėjo įmonės rūšis ir teisinis statusas;</text:span></text:p>
      <text:p text:style-name="P146"><text:span text:style-name="T147">7.1.9</text:span><text:span text:style-name="T148">. pagrindinės steigėjo buveinės adresas;</text:span></text:p>
      <text:p text:style-name="P149"><text:span text:style-name="T150">7.1.10</text:span><text:span text:style-name="T151">. steigėjo valdymo organų nariai, kurie yra įgalioti atstovauti steigėjui santykiuose su trečiosiomis šalimis ir teisme arba dalyvauja valdant steigėjo įmonę, taip pat nuolatiniai steigėjo atstovai filialo veiklai, nurodoma, ar šie asmenys gali atstovauti steigėjui atskirai, ar turi veikti drauge. Apie šiuos asmenis pateikiami tokie duomenys: vardas, pavardė, adresas ir asmens kodas, jiems suteikti įgaliojimai ir jų trukmė;</text:span><text:span text:style-name="T152"><text:s/></text:span></text:p>
      <text:p text:style-name="P153"><text:span text:style-name="T154">7.2</text:span><text:span text:style-name="T155">. filialo nuostatai;<text:s/></text:span></text:p>
      <text:p text:style-name="P156"><text:span text:style-name="T157">7.3</text:span><text:span text:style-name="T158">. dokumentas, patvirtinantis steigėjo kompetentingo valdymo organo sprendimą dėl filialo ar atstovybės steigimo, kuriuo paskirtas filialo ar atstovybės vadovas ir patvirtinti filialo nuostatai;</text:span><text:span text:style-name="T159"><text:s/></text:span></text:p>
      <text:p text:style-name="P160"><text:span text:style-name="T161">7.4</text:span><text:span text:style-name="T162">. notaro</text:span><text:span text:style-name="T163"><text:s/></text:span><text:span text:style-name="T164">patvirtintas Lietuvos Respublikos įmonių rejestre įregistruoto steigėjo įregistravimo pažymėjimo nuorašas arba užsienio valstybės steigėjo įregistravimo pažymėjimo nuorašas ar registro, kuriame saugoma užsienio valstybės steigėjo byla, išrašas, patvirtinti 6 punkte nustatyta tvarka;</text:span></text:p>
      <text:p text:style-name="P165"><text:span text:style-name="T166">7.5</text:span><text:span text:style-name="T167">. savivaldybės leidimas verstis ūkine-komercine veikla, jeigu filialą registruoja Ūkio ministerija;<text:s/></text:span></text:p>
      <text:p text:style-name="P168"><text:span text:style-name="T169">7.6</text:span><text:span text:style-name="T170">. notaro patvirtintas patalpų nuomos, panaudos ar kitos sutarties, kurioje įrašytas patalpų savininko sutikimas suteikti patalpas filialo ar atstovybės buveinei, nuorašas. Jeigu filialas ar atstovybė registruojami steigėjui nuosavybės teise priklausančiose patalpose, pateikiamas patalpų nuosavybės teisę patvirtinančio dokumento nuorašas;</text:span></text:p>
      <text:p text:style-name="P171"><text:span text:style-name="T172">7.7</text:span><text:span text:style-name="T173">. dokumentas, patvirtinantis, kad sumokėtas žyminis mokestis už filialo ar atstovybės įregistravimą;<text:s/></text:span></text:p>
      <text:p text:style-name="P174"><text:span text:style-name="T175">7.8</text:span><text:span text:style-name="T176">. Valstybinio patentų biuro išduotas filialo ir atstovybės vardo liudijimo nuorašas, patvirtintas notaro;</text:span></text:p>
      <text:p text:style-name="P177"><text:span text:style-name="T178">7.9</text:span><text:span text:style-name="T179">. Valstybinės draudimo priežiūros tarnybos prie Finansų ministerijos valdybos išduotas leidimo steigti draudimo įmonės filialą nuorašas, patvirtintas notaro.</text:span></text:p>
      <text:p text:style-name="P180"><text:span text:style-name="T181">8</text:span><text:span text:style-name="T182">. Užsienio valstybių įmonių ir bankų filialams įregistruoti prie 7 punkte nurodytų dokumentų pridedama:</text:span></text:p>
      <text:p text:style-name="P183"><text:span text:style-name="T184">8.1</text:span><text:span text:style-name="T185">. steigėjo įstatų ar kito steigimo dokumento ir visų šių dokumentų pakeitimų nuorašai, patvirtinti 6 punkte nurodyta tvarka;</text:span></text:p>
      <text:p text:style-name="P186"><text:span text:style-name="T187">8.2</text:span><text:span text:style-name="T188">. dokumentas, liudijantis teisę verstis bankininkyste, patvirtintas 6 punkte nurodyta tvarka, jeigu registruojamas banko filialas (skyrius) arba atstovybė;</text:span></text:p>
      <text:p text:style-name="P189"><text:span text:style-name="T190">8.3</text:span><text:span text:style-name="T191">. dokumentai, kuriuose nurodomas steigėjo veiklos pobūdis ir ūkinės veiklos vieta, jeigu to nenurodyta 8.1 punkte išvardytuose dokumentuose;</text:span></text:p>
      <text:p text:style-name="P192"><text:span text:style-name="T193">8.4</text:span><text:span text:style-name="T194">. duomenys apie įstatinį (pasirašytą) steigėjo kapitalą, jeigu to nenurodyta kituose rejestro tvarkytojui pateikiamuose dokumentuose;</text:span></text:p>
      <text:p text:style-name="P195"><text:span text:style-name="T196">8.5</text:span><text:span text:style-name="T197">. duomenys apie užsienio valstybės įstatymą, reguliuojantį steigėjo veiklą (pavadinimas, priėmimo data);</text:span></text:p>
      <text:p text:style-name="P198"><text:span text:style-name="T199">8.6</text:span><text:span text:style-name="T200">. steigėjo paskutiniųjų metų finansinės atskaitomybės dokumentai, kuriuos ši įmonė privalo pateikti pagal savo valstybės teisės aktų reikalavimus.</text:span></text:p>
      <text:p text:style-name="P201"><text:span text:style-name="T202">9</text:span><text:span text:style-name="T203">. Vyriausiojo rejestro tvarkytojo – Statistikos departamento prie Lietuvos Respublikos Vyriausybės sprendimu, suderintu su Užsienio reikalų ministerija, gali būti patvirtintas sąrašas užsienio valstybių, kurių įmonių ar bankų filialams ir atstovybėms gali būti netaikomi 8.3 – 8.5 punktai.</text:span></text:p>
      <text:p text:style-name="P204"><text:span text:style-name="T205">10</text:span><text:span text:style-name="T206">. Rejestro tvarkytojas per 15 dienų nuo dokumentų pateikimo priima sprendimą dėl filialo ar atstovybės įregistravimo.</text:span></text:p>
      <text:p text:style-name="P207"/>
      <text:p text:style-name="P208"><text:span text:style-name="T209">III</text:span><text:span text:style-name="T210">.<text:s/></text:span><text:span text:style-name="T211">DUOMENŲ IR DOKUMENTŲ PAKEITIMAMS IR PAPILDYMAMS ĮREGISTRUOTI</text:span><text:span text:style-name="T212"><text:s/></text:span><text:span text:style-name="T213">PATEIKIAMI DOKUMENTAI</text:span></text:p>
      <text:p text:style-name="P214"/>
      <text:p text:style-name="P215"><text:span text:style-name="T216">11</text:span><text:span text:style-name="T217">. Pasikeitus filialo ar atstovybės registravimo duomenims, taip pat filialo nuostatams ar kitiems duomenims ir dokumentams, nurodytiems 7 ir 8 punktuose, filialo ar atstovybės vadovas privalo pateikti prašymą įregistruoti duomenų pakeitimus. Prie prašymo turi būti pridėti šie dokumentai:</text:span></text:p>
      <text:p text:style-name="P218"><text:span text:style-name="T219">11.1</text:span><text:span text:style-name="T220">. steigėjo kompetentingo valdymo organo sprendimas dėl filialo ar atstovybės registravimo duomenų ar dokumentų pakeitimo, jeigu duomenims ar dokumentams pakeisti tokio sprendimo reikia;</text:span></text:p>
      <text:p text:style-name="P221"><text:span text:style-name="T222">11.2</text:span><text:span text:style-name="T223">. visas pakeistų nuostatų tekstas, jeigu pakeisti filialo nuostatai;</text:span></text:p>
      <text:p text:style-name="P224"><text:span text:style-name="T225">11.3</text:span><text:span text:style-name="T226">. kiti dokumentai, patvirtinantys duomenų pakeitimą.<text:s/></text:span></text:p>
      <text:p text:style-name="P227"><text:span text:style-name="T228">12</text:span><text:span text:style-name="T229">. Norėdamas įregistruoti rejestro duomenų ar dokumentų pakeitimus ir papildymus, filialo ir atstovybės vadovas privalo pateikti prašymą rejestro tvarkytojui per 15 dienų nuo sprendimo dėl šių duomenų ar dokumentų pakeitimo priėmimo</text:span><text:span text:style-name="T230"><text:s/></text:span><text:span text:style-name="T231">arba pakeitimų patvirtinimo ar įregistravimo, jeigu duomenų ar dokumentų pakeitimų patvirtinimą arba registravimą nustato Lietuvos Respublikos ar užsienio valstybės įstatymai.<text:s/></text:span></text:p>
      <text:p text:style-name="P232"><text:span text:style-name="T233">13</text:span><text:span text:style-name="T234">. Užsienio valstybių įmonių ir bankų filialai privalo kasmet, ne vėliau kaip per 15 dienų po dokumentų patvirtinimo, pateikti rejestro tvarkytojui steigėjo finansinės atskaitomybės dokumentus, kuriuos steigėjas privalo pateikti rejestro tvarkytojui pagal savo valstybės teisės reikalavimus. Finansinės atskaitomybės dokumentuose privalo būti nurodyti duomenys apie įstatinį (pasirašytą) steigėjo kapitalą. Jeigu šie dokumentai neatitinka Europos Sąjungos teisės reikalavimų, pateikiami užsienio valstybės įmonės ar banko finansinės atskaitomybės dokumentai pagal tos valstybės teisės aktų reikalavimus ir pagal Lietuvos Respublikos teisės aktų reikalavimus parengti atitinkami filialo finansinės atskaitomybės dokumentai.</text:span></text:p>
      <text:p text:style-name="P235"><text:span text:style-name="T236">14</text:span><text:span text:style-name="T237">. Jeigu įmonė steigėja reorganizuojama tokiu būdu, kad jos teisės ir pareigos pereina vienai ar kelioms įmonėms, įmonės filialo ar atstovybės vadovas rejestro tvarkytojui pateikia:</text:span></text:p>
      <text:p text:style-name="P238"><text:span text:style-name="T239">14.1</text:span><text:span text:style-name="T240">. dokumentus, patvirtinančius reorganizavimo pradžios datą, reorganizavimo pagrindą ir reorganizavimo būdą;</text:span></text:p>
      <text:p text:style-name="P241"><text:span text:style-name="T242">14.2</text:span><text:span text:style-name="T243">. reorganizavimo pabaigos datą;</text:span></text:p>
      <text:p text:style-name="P244"><text:span text:style-name="T245">14.3</text:span><text:span text:style-name="T246">. dokumentus, nurodytus 7.1, 7.3, 7.4 ir 8.1–8.5 punktuose.</text:span></text:p>
      <text:p text:style-name="P247"/>
      <text:p text:style-name="P248"><text:span text:style-name="T249">IV</text:span><text:span text:style-name="T250">.<text:s/></text:span><text:span text:style-name="T251">FILIALAMS IR ATSTOVYBĖMS IŠREGISTRUOTI PATEIKIAMI DOKUMENTAI</text:span></text:p>
      <text:p text:style-name="P252"/>
      <text:p text:style-name="P253"><text:span text:style-name="T254">15</text:span><text:span text:style-name="T255">. Filialas ar atstovybė išregistruojami, jeigu:</text:span></text:p>
      <text:p text:style-name="P256"><text:span text:style-name="T257">15.1</text:span><text:span text:style-name="T258">. steigėjas, įsteigęs filialą ar atstovybę, likviduojamas arba bankrutuoja;</text:span></text:p>
      <text:p text:style-name="P259"><text:span text:style-name="T260">15.2</text:span><text:span text:style-name="T261">. steigėjas priima sprendimą dėl filialo ar atstovybės veiklos nutraukimo;</text:span></text:p>
      <text:p text:style-name="P262"><text:span text:style-name="T263">15.3</text:span><text:span text:style-name="T264">. valstybės institucijos priima sprendimą dėl užsienio valstybės įmonės ar banko filialo arba atstovybės išregistravimo, jiems pažeidus Lietuvos Respublikos įstatymus.</text:span></text:p>
      <text:p text:style-name="P265"><text:span text:style-name="T266">16</text:span><text:span text:style-name="T267">. Jeigu steigėjas likviduojamas arba bankrutuoja, rejestro tvarkytojui per 15 dienų nuo sprendimo dėl steigėjo likvidavimo priėmimo ar teismo nutarties dėl bankroto bylos iškėlimo<text:s/></text:span><text:soft-page-break/><text:span text:style-name="T268">įsiteisėjimo (kai vykdoma neteisminė bankroto procedūra, kreditorių susirinkimui priėmus nutarimą) pateikiama:</text:span></text:p>
      <text:p text:style-name="P269"><text:span text:style-name="T270">16.1</text:span><text:span text:style-name="T271">. dokumentai, patvirtinantys likvidavimo pradžios datą, steigėjo kompetentingo valdymo organo sprendimą;</text:span></text:p>
      <text:p text:style-name="P272"><text:span text:style-name="T273">16.2</text:span><text:span text:style-name="T274">. dokumentai, patvirtinantys steigėjo bankroto ar kitos su steigėjo nemokumu susijusios procedūros pradžios datą ir pagrindą;</text:span></text:p>
      <text:p text:style-name="P275"><text:span text:style-name="T276">16.3</text:span><text:span text:style-name="T277">. likviduojamos įmonės statuso įgijimo datą;</text:span></text:p>
      <text:p text:style-name="P278"><text:span text:style-name="T279">16.4</text:span><text:span text:style-name="T280">. likvidatorių – fizinių asmenų vardai, pavardės, adresai, asmens kodai, juridinių asmenų pavadinimai ir buveinės;</text:span></text:p>
      <text:p text:style-name="P281"><text:span text:style-name="T282">16.5</text:span><text:span text:style-name="T283">. dokumentai, patvirtinantys steigėjo likvidatorių įgaliojimus;</text:span></text:p>
      <text:p text:style-name="P284"><text:span text:style-name="T285">16.6</text:span><text:span text:style-name="T286">. dokumentai, patvirtinantys steigėjo likvidavimo procedūros nutraukimą.</text:span></text:p>
      <text:p text:style-name="P287"><text:span text:style-name="T288">17</text:span><text:span text:style-name="T289">. Lietuvos Respublikos įmonės filialui ar atstovybei, taip pat Lietuvos Respublikos banko filialui (skyriui) ir atstovybei išregistruoti rejestro tvarkytojui pateikiami šie dokumentai:</text:span></text:p>
      <text:p text:style-name="P290"><text:span text:style-name="T291">17.1</text:span><text:span text:style-name="T292">. prašymas išregistruoti filialą ar atstovybę;</text:span></text:p>
      <text:p text:style-name="P293"><text:span text:style-name="T294">17.2</text:span><text:span text:style-name="T295">. dokumentas, patvirtinantis kompetentingo steigėjo valdymo organo sprendimą dėl filialo ar atstovybės veiklos nutraukimo;<text:s/></text:span></text:p>
      <text:p text:style-name="P296"><text:span text:style-name="T297">17.3</text:span><text:span text:style-name="T298">. bankų išduotos pažymos apie sąskaitų uždarymą;<text:s/></text:span></text:p>
      <text:p text:style-name="P299"><text:span text:style-name="T300">17.4</text:span><text:span text:style-name="T301">. policijos komisariato išduotas dokumentas (kvitas), patvirtinantis, kad antspaudas sunaikintas;</text:span></text:p>
      <text:p text:style-name="P302"><text:span text:style-name="T303">17.5</text:span><text:span text:style-name="T304">. filialo ar atstovybės veiklos nutraukimo aktas;</text:span></text:p>
      <text:p text:style-name="P305"><text:span text:style-name="T306">17.6</text:span><text:span text:style-name="T307">. viešų skelbimų apie filialo ar atstovybės veiklos nutraukimą nuorašai;</text:span></text:p>
      <text:p text:style-name="P308"><text:span text:style-name="T309">17.7</text:span><text:span text:style-name="T310">. filialo ar atstovybės įregistravimo pažymėjimo originalas.</text:span></text:p>
      <text:p text:style-name="P311"><text:span text:style-name="T312">18</text:span><text:span text:style-name="T313">. Užsienio valstybės įmonės ir užsienio valstybės banko filialui ar atstovybei išregistruoti rejestro tvarkytojui, be dokumentų, nurodytų 17 punkte, papildomai pateikiama:</text:span></text:p>
      <text:p text:style-name="P314"><text:span text:style-name="T315">18.1</text:span><text:span text:style-name="T316">. teritorinės valstybinės mokesčių inspekcijos išduota pažyma apie atsiskaitymą su biudžetu pagal visas prievoles biudžetui;</text:span></text:p>
      <text:p text:style-name="P317"><text:span text:style-name="T318">18.2</text:span><text:span text:style-name="T319">. Valstybinio socialinio draudimo fondo valdybos (arba jos teritorinio skyriaus) išduota pažyma apie atsiskaitymą su ja;</text:span></text:p>
      <text:p text:style-name="P320"><text:span text:style-name="T321">18.3</text:span><text:span text:style-name="T322">. pažyma apie archyvinių dokumentų perdavimą toliau saugoti.</text:span></text:p>
      <text:p text:style-name="P323"><text:span text:style-name="T324">19</text:span><text:span text:style-name="T325">. Rejestro tvarkytojas, gavęs 17 ir 18 punktuose nurodytus dokumentus, per 15 dienų išregistruoja filialą ar atstovybę.</text:span></text:p>
      <text:p text:style-name="P326"><text:span text:style-name="T327">20</text:span><text:span text:style-name="T328">. Rejestro tvarkytojas, išregistravęs filialą ar atstovybę, per 3 darbo dienas raštu praneša apie tai steigėjui.</text:span></text:p>
      <text:p text:style-name="P329">______________</text:p>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30T08:59:00Z</meta:creation-date>
    <dc:date>2020-01-30T08:59:00Z</dc:date>
    <meta:template xlink:href="Normal.dotm" xlink:type="simple"/>
    <meta:editing-cycles>2</meta:editing-cycles>
    <meta:editing-duration>PT0S</meta:editing-duration>
    <meta:document-statistic meta:page-count="5" meta:paragraph-count="197" meta:word-count="1830" meta:character-count="14833" meta:row-count="660" meta:non-whitespace-character-count="13200"/>
  </office:meta>
</office:document-meta>
</file>