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CIVILINĖS AVIACIJOS ADMINISTRACIJOS DIREKTORIAUS</text:span></text:p>
      <text:p text:style-name="P3">Į S A K Y M A S</text:p>
      <text:p text:style-name="P4"/>
      <text:p text:style-name="P5">DĖL Paraiškų teikimo ir licencijų, kvalifikacijų, patvirtinimų išdavimo, atnaujinimo ir jų galiojimo pratęsimo skrydžių vadovams ir skrydžių vadovams mokiniams tvarkos aprašO, PATVIRTINTO CIVILINĖS AVIACIJOS ADMINISTRACIJOS DIREKTORIAUS 2011 m. spalio 28 d. įsakymu Nr. 4R-265 „Dėl Paraiškų teikimo ir licencijų, kvalifikacijų, patvirtinimų išdavimo, atnaujinimo ir jų galiojimo pratęsimo skrydžių vadovams ir skrydžių vadovams mokiniams tvarkos aprašo patvirtinimo“, PAKEITIMO</text:p>
      <text:p text:style-name="P6"/>
      <text:p text:style-name="P7">2013 m. rugpjūčio 27 d. Nr. 4R-175</text:p>
      <text:p text:style-name="P8">Vilnius</text:p>
      <text:p text:style-name="P9"/>
      <text:p text:style-name="P10"/>
      <text:p text:style-name="P11"><text:span text:style-name="T12">P a k e i č i u Paraiškų teikimo ir licencijų, kvalifikacijų, patvirtinimų išdavimo, atnaujinimo ir jų galiojimo pratęsimo skrydžių vadovams ir skrydžių vadovams mokiniams tvarkos aprašą, patvirtintą Civilinės aviacijos administracijos direktoriaus 2011 m. spalio 28 d. įsakymu Nr. 4R-265 „Dėl Paraiškų teikimo ir licencijų, kvalifikacijų, patvirtinimų išdavimo, atnaujinimo ir jų galiojimo pratęsimo skrydžių vadovams ir skrydžių vadovams mokiniams tvarkos aprašo patvirtinimo“ (Žin., 2011, Nr. </text:span><text:a xlink:href="https://www.e-tar.lt/portal/lt/legalAct/TAR.7A87E7359FA8" office:target-frame-name="_blank" xlink:show="new"><text:span text:style-name="T13">132-6302</text:span></text:a><text:span text:style-name="T14">):</text:span></text:p>
      <text:p text:style-name="P15"><text:span text:style-name="T16">1</text:span><text:span text:style-name="T17">. Išdėstau 4 punktą taip:</text:span></text:p>
      <text:p text:style-name="P18"><text:span text:style-name="T19">„</text:span><text:span text:style-name="T20">4</text:span><text:span text:style-name="T21">. Pretendentas, ketinantis gauti skrydžių vadovo mokinio licenciją, privalo turėti 3 klasės sveikatos pažymėjimą ir CAA per 12 mėnesių išlaikyti šių dalykų egzaminus: oro teisė, oro eismo valdymas, radijo ryšio taisyklės ir frazeologija, meteorologija, navigacija, orlaiviai ir skrydžių principai, žmogaus veiksnys ir profesinė aplinka, skrydžių valdymo įranga ir sistemos.“</text:span></text:p>
      <text:p text:style-name="P22"><text:span text:style-name="T23">2</text:span><text:span text:style-name="T24">. Išdėstau 5 punktą taip:</text:span></text:p>
      <text:p text:style-name="P25"><text:span text:style-name="T26">„</text:span><text:span text:style-name="T27">5</text:span><text:span text:style-name="T28">. Išlaikęs šio Aprašo 4 punkte nurodytus egzaminus, pretendentas Oro navigacijos paslaugų skyriui turi pateikti:“.</text:span></text:p>
      <text:p text:style-name="P29"><text:span text:style-name="T30">3</text:span><text:span text:style-name="T31">. Išdėstau 9 punktą taip:</text:span></text:p>
      <text:p text:style-name="P32"><text:span text:style-name="T33">„</text:span><text:span text:style-name="T34">9</text:span><text:span text:style-name="T35">. Priėmus sprendimą neišduoti skrydžių vadovo mokinio licencijos, CAA Oro navigacijos paslaugų skyriaus įgaliotas darbuotojas privalo raštu informuoti pretendentą apie šį sprendimą ir nurodyti atsisakymo išduoti licenciją priežastis.“</text:span></text:p>
      <text:p text:style-name="P36"><text:span text:style-name="T37">4</text:span><text:span text:style-name="T38">. Išdėstau 10 punktą taip:</text:span></text:p>
      <text:p text:style-name="P39"><text:span text:style-name="T40">„</text:span><text:span text:style-name="T41">10</text:span><text:span text:style-name="T42">. Skrydžių vadovas mokinys, norintis gauti skrydžių vadovo licenciją, privalo turėti galiojantį 3 klasės sveikatos pažymėjimą, CAA išlaikyti teorijos egzaminą ir Oro navigacijos paslaugų skyriui pateikti:“.</text:span></text:p>
      <text:p text:style-name="P43"><text:span text:style-name="T44">5</text:span><text:span text:style-name="T45">. Išdėstau 13 punktą taip:</text:span></text:p>
      <text:p text:style-name="P46"><text:span text:style-name="T47">„</text:span><text:span text:style-name="T48">13</text:span><text:span text:style-name="T49">. Priėmęs sprendimą neišduoti skrydžių vadovo licencijos, Oro navigacijos paslaugų skyriaus įgaliotas darbuotojas privalo raštu informuoti pretendentą apie šį sprendimą ir nurodyti atsisakymo išduoti licenciją priežastis.“</text:span></text:p>
      <text:p text:style-name="P50"><text:span text:style-name="T51">6</text:span><text:span text:style-name="T52">. Išdėstau 14 punktą taip:</text:span></text:p>
      <text:p text:style-name="P53"><text:span text:style-name="T54">„</text:span><text:span text:style-name="T55">14</text:span><text:span text:style-name="T56">. Licencijos savininkas, norintis gauti papildomą kvalifikaciją ir kvalifikacijos patvirtinimą, privalo turėti galiojantį 3 klasės sveikatos pažymėjimą, išlaikyti teorijos egzaminą ir Oro navigacijos paslaugų skyriui pateikti: “</text:span></text:p>
      <text:p text:style-name="P57"><text:span text:style-name="T58">7</text:span><text:span text:style-name="T59">. Išdėstau 17 punktą taip:</text:span></text:p>
      <text:p text:style-name="P60"><text:span text:style-name="T61">„</text:span><text:span text:style-name="T62">17</text:span><text:span text:style-name="T63">. Licencijos savininkas, norintis pratęsti kvalifikaciją, privalo turėti galiojantį 3 klasės sveikatos pažymėjimą, išlaikyti teorijos egzaminą ir Oro navigacijos paslaugų skyriui pateikti:“.</text:span></text:p>
      <text:p text:style-name="P64"><text:span text:style-name="T65">8</text:span><text:span text:style-name="T66">. Išdėstau 18 punktą taip:</text:span></text:p>
      <text:p text:style-name="P67"><text:span text:style-name="T68">„</text:span><text:span text:style-name="T69">18</text:span><text:span text:style-name="T70">. Pretendentų gauti, pratęsti skrydžių vadovo kvalifikaciją teorijos žinios tikrinamos CAA, praktinius gebėjimus tikrina CAA paskirti vertintojai. “</text:span></text:p>
      <text:p text:style-name="P71"><text:span text:style-name="T72">9</text:span><text:span text:style-name="T73">. Išdėstau 24 punktą taip:</text:span></text:p>
      <text:p text:style-name="P74"><text:span text:style-name="T75">„</text:span><text:span text:style-name="T76">24</text:span><text:span text:style-name="T77">. Licencijos savininkas, norintis pratęsti padalinio patvirtinimo galiojimą, privalo turėti galiojantį 3 klasės sveikatos pažymėjimą ir Oro navigacijos paslaugų skyriui pateikti:“.</text:span></text:p>
      <text:p text:style-name="P78"><text:span text:style-name="T79">10</text:span><text:span text:style-name="T80">. Išdėstau 27 punktą taip:</text:span></text:p>
      <text:p text:style-name="P81"><text:span text:style-name="T82">„</text:span><text:span text:style-name="T83">27</text:span><text:span text:style-name="T84">. Licencijos savininkas, norintis gauti / pratęsti instruktoriaus patvirtinimą, privalo turėti galiojantį 3 klasės sveikatos pažymėjimą ir Oro navigacijos paslaugų skyriui pateikti:“.</text:span></text:p>
      <text:p text:style-name="P85"/>
      <text:p text:style-name="P86"/>
      <text:p text:style-name="P87"/>
      <text:p text:style-name="P88"><text:span text:style-name="T89">Direktorius</text:span><text:span text:style-name="T90"><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3T08:05:00Z</meta:creation-date>
    <dc:date>2016-03-03T08:05:00Z</dc:date>
    <meta:template xlink:href="Normal" xlink:type="simple"/>
    <meta:editing-cycles>2</meta:editing-cycles>
    <meta:editing-duration>PT0S</meta:editing-duration>
    <meta:document-statistic meta:page-count="2" meta:paragraph-count="66" meta:word-count="457" meta:character-count="3647" meta:row-count="217" meta:non-whitespace-character-count="3256"/>
  </office:meta>
</office:document-meta>
</file>