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11 D. ĮSAKYMO NR. V-444 „DĖL MEDICININĖS REABILITACIJOS IR SANATORINIO (ANTIRECIDYVINIO) GYDYMO ORGANIZAVIMO“ PAKEITIMO</text:p>
      <text:p text:style-name="P9"/>
      <text:p text:style-name="P10">2005 m. spalio 27 d. Nr. V-811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spalio 19 d. nutarimą Nr. 10/1:</text:span></text:p>
      <text:p text:style-name="P19"><text:span text:style-name="T20">1</text:span><text:span text:style-name="T21">.<text:s/></text:span><text:span text:style-name="T22">Pakeičiu</text:span><text:span text:style-name="T23"><text:s/>Išlaidų medicininei reabilitacijai kompensacijų skyrimo ir mokėjimo tvarkos, patvirtintos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4">78-3577</text:span></text:a><text:span text:style-name="T25">; 2005, Nr.<text:s/></text:span><text:a xlink:href="https://www.e-tar.lt/portal/lt/legalAct/TAR.E69E98DCD841" office:target-frame-name="_blank" xlink:show="new"><text:span text:style-name="T26">55-1880</text:span></text:a><text:span text:style-name="T27">), 10 punktą ir lentelės 3 eilutėje „Ambulatorinė reabilitacija“, stulpelyje „Suaugusiųjų vieno lovadienio bazinė kaina (balais)“, vietoje skaičiaus „34,5“ įrašau skaičių „43,5“, o stulpelyje „Vaikų vieno lovadienio bazinė kaina (balais)“ vietoje skaičiaus „35,2“ įrašau skaičių „44,4“.</text:span></text:p>
      <text:p text:style-name="P28"><text:span text:style-name="T29">2</text:span><text:span text:style-name="T30">.<text:s/></text:span><text:span text:style-name="T31">Nustata</text:span><text:span text:style-name="T32">u, kad šis įsakymas įsigalioja nuo 2005 m. lapkričio 1 dienos.</text:span></text:p>
      <text:p text:style-name="P33"><text:span text:style-name="T34">3</text:span><text:span text:style-name="T35">.<text:s/></text:span><text:span text:style-name="T36">Pavedu</text:span><text:span text:style-name="T37"><text:s/>įsakymo vykdymo kontrolę ministerijos sekretoriui pagal administravimo sritį.</text:span></text:p>
      <text:p text:style-name="P38"/>
      <text:p text:style-name="P39"/>
      <text:p text:style-name="P40"/>
      <text:p text:style-name="P41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4:33:00Z</meta:creation-date>
    <dc:date>2019-03-26T14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9" meta:character-count="1714" meta:row-count="44" meta:non-whitespace-character-count="1511"/>
  </office:meta>
</office:document-meta>
</file>